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0.5in" text:min-label-width="0.3854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1972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style:snap-to-layout-grid="false" fo:text-align="center" fo:margin-left="0in" fo:text-indent="0.0083in">
        <style:tab-stops/>
      </style:paragraph-properties>
      <style:text-properties fo:font-weight="bold" style:font-weight-asian="bold" fo:font-size="20pt" style:font-size-asian="20pt" style:font-size-complex="20pt" style:language-asian="zh" style:country-asian="TW"/>
    </style:style>
    <style:style style:name="P7" style:parent-style-name="本文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 style:language-asian="zh" style:country-asian="TW"/>
    </style:style>
    <style:style style:name="P8" style:parent-style-name="本文" style:family="paragraph">
      <style:paragraph-properties style:snap-to-layout-grid="false" fo:text-align="center" fo:margin-left="0in" fo:text-indent="0.008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P15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16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17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18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19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20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21" style:parent-style-name="本文" style:family="paragraph">
      <style:paragraph-properties style:snap-to-layout-grid="false"/>
      <style:text-properties fo:font-weight="bold" style:font-weight-asian="bold" fo:font-size="20pt" style:font-size-asian="20pt" style:font-size-complex="20pt" style:language-asian="zh" style:country-asian="TW"/>
    </style:style>
    <style:style style:name="P22" style:parent-style-name="本文" style:family="paragraph">
      <style:paragraph-properties style:snap-to-layout-grid="false" fo:text-align="center" fo:margin-left="0in" fo:text-indent="0.0097in">
        <style:tab-stops/>
      </style:paragraph-properties>
      <style:text-properties fo:font-weight="bold" style:font-weight-asian="bold" fo:font-size="24pt" style:font-size-asian="24pt" style:font-size-complex="24pt" style:language-asian="zh" style:country-asian="TW"/>
    </style:style>
    <style:style style:name="P23" style:parent-style-name="本文" style:family="paragraph">
      <style:paragraph-properties fo:line-height="0.2777in"/>
      <style:text-properties style:language-asian="zh" style:country-asian="TW"/>
    </style:style>
    <style:style style:name="P24" style:parent-style-name="本文" style:family="paragraph">
      <style:paragraph-properties fo:line-height="0.2777in"/>
      <style:text-properties style:language-asian="zh" style:country-asian="TW"/>
    </style:style>
    <style:style style:name="P25" style:parent-style-name="本文" style:family="paragraph">
      <style:paragraph-properties fo:line-height="0.2777in"/>
      <style:text-properties style:language-asian="zh" style:country-asian="TW"/>
    </style:style>
    <style:style style:name="P26" style:parent-style-name="本文" style:family="paragraph">
      <style:paragraph-properties fo:line-height="0.2777in"/>
      <style:text-properties style:language-asian="zh" style:country-asian="TW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6666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6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3" style:parent-style-name="清單段落" style:family="paragraph">
      <style:paragraph-properties style:snap-to-layout-grid="false" fo:text-align="end" fo:margin-top="0.25in" fo:margin-bottom="0.125in" fo:line-height="0.1111in" fo:margin-left="0.4173in" fo:margin-right="-0.1965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letter-spacing="-0.0111in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letter-spacing="-0.0111in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letter-spacing="-0.0111in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letter-spacing="-0.0111in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letter-spacing="-0.0111in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73" style:family="table-column">
      <style:table-column-properties style:column-width="1.2541in"/>
    </style:style>
    <style:style style:name="TableColumn74" style:family="table-column">
      <style:table-column-properties style:column-width="2.3659in"/>
    </style:style>
    <style:style style:name="TableColumn75" style:family="table-column">
      <style:table-column-properties style:column-width="0.9506in"/>
    </style:style>
    <style:style style:name="TableColumn76" style:family="table-column">
      <style:table-column-properties style:column-width="2.5631in"/>
    </style:style>
    <style:style style:name="Table72" style:family="table">
      <style:table-properties style:width="7.134in" fo:margin-left="-0.2534in" table:align="left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-top="0.0069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93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583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236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6201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1.1444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200%"/>
      <style:text-properties style:font-name-asian="標楷體"/>
    </style:style>
    <style:style style:name="P118" style:parent-style-name="內文" style:family="paragraph">
      <style:paragraph-properties fo:text-align="justify" fo:line-height="200%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200%" fo:text-inden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25in" fo:margin-bottom="0.0694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margin-top="0.0694in" fo:margin-bottom="0.0694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margin-top="0.0694in" fo:margin-bottom="0.0694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style:snap-to-layout-grid="false" fo:margin-top="0.0694in" fo:margin-bottom="0.0694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end" fo:margin-top="0.0694in" fo:margin-bottom="0.0694in" fo:line-height="0.2777in" fo:margin-right="-0.1979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標題1" style:family="paragraph">
      <style:paragraph-properties fo:break-before="page" fo:text-align="center"/>
    </style:style>
    <style:style style:name="P170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P17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72" style:parent-style-name="超連結" style:family="text">
      <style:text-properties style:font-name="Arial" style:font-name-complex="Arial"/>
    </style:style>
    <style:style style:name="P17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74" style:parent-style-name="超連結" style:family="text">
      <style:text-properties style:font-name="Arial" style:font-name-complex="Arial"/>
    </style:style>
    <style:style style:name="P175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76" style:parent-style-name="超連結" style:family="text">
      <style:text-properties style:font-name="Arial" style:font-name-complex="Arial"/>
    </style:style>
    <style:style style:name="P177" style:parent-style-name="目錄2" style:family="paragraph">
      <style:paragraph-properties style:line-height-at-least="0in" fo:margin-left="0in">
        <style:tab-stops>
          <style:tab-stop style:type="right" style:leader-style="dotted" style:leader-text="." style:position="6.6861in"/>
        </style:tab-stops>
      </style:paragraph-properties>
    </style:style>
    <style:style style:name="P178" style:parent-style-name="目錄2" style:family="paragraph">
      <style:paragraph-properties style:line-height-at-least="0in" fo:margin-left="0in">
        <style:tab-stops>
          <style:tab-stop style:type="right" style:leader-style="dotted" style:leader-text="." style:position="6.6861in"/>
        </style:tab-stops>
      </style:paragraph-properties>
      <style:text-properties style:font-weight-complex="bold" fo:font-size="14pt" style:font-size-asian="14pt" style:font-size-complex="14pt"/>
    </style:style>
    <style:style style:name="P179" style:parent-style-name="標題1" style:family="paragraph">
      <style:paragraph-properties fo:text-align="center"/>
      <style:text-properties style:language-asian="zh" style:country-asian="TW"/>
    </style:style>
    <style:style style:name="P180" style:parent-style-name="內文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-asian="標楷體" fo:font-size="14pt" style:font-size-asian="14pt" style:font-size-complex="14pt"/>
    </style:style>
    <style:style style:name="P181" style:parent-style-name="標題1" style:family="paragraph">
      <style:paragraph-properties fo:text-align="center"/>
      <style:text-properties style:language-asian="zh" style:country-asian="TW"/>
    </style:style>
    <style:style style:name="P182" style:parent-style-name="內文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84" style:parent-style-name="預設段落字型" style:family="text">
      <style:text-properties fo:font-weight="normal" style:font-weight-asian="normal" style:language-asian="zh" style:country-asian="TW"/>
    </style:style>
    <style:style style:name="T185" style:parent-style-name="預設段落字型" style:family="text">
      <style:text-properties fo:font-weight="normal" style:font-weight-asian="normal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text-align="justify" fo:line-height="0.3055in" fo:text-indent="0.2958in"/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justify" fo:line-height="0.3055in" fo:text-indent="0.2958in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size-complex="16pt" style:language-asian="zh" style:country-asian="TW"/>
    </style:style>
    <style:style style:name="T192" style:parent-style-name="預設段落字型" style:family="text">
      <style:text-properties style:font-size-complex="16pt" style:language-asian="zh" style:country-asian="TW"/>
    </style:style>
    <style:style style:name="T193" style:parent-style-name="預設段落字型" style:family="text">
      <style:text-properties style:font-size-complex="16pt" style:language-asian="zh" style:country-asian="TW"/>
    </style:style>
    <style:style style:name="P194" style:parent-style-name="標題2" style:family="paragraph">
      <style:paragraph-properties fo:margin-left="0.1666in">
        <style:tab-stops/>
      </style:paragraph-properties>
      <style:text-properties style:language-asian="zh" style:country-asian="TW"/>
    </style:style>
    <style:style style:name="P195" style:parent-style-name="內文" style:family="paragraph">
      <style:paragraph-properties fo:margin-left="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1" style:parent-style-name="標題2" style:family="paragraph">
      <style:paragraph-properties fo:margin-left="0.1666in">
        <style:tab-stops/>
      </style:paragraph-properties>
      <style:text-properties style:font-name="Arial" style:font-name-complex="Arial" style:language-asian="zh" style:country-asian="TW"/>
    </style:style>
    <style:style style:name="P212" style:parent-style-name="內文" style:family="paragraph">
      <style:paragraph-properties fo:text-align="justify" style:vertical-align="baseline" fo:line-height="0.3055in" fo:margin-left="0.5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17" style:family="table-column">
      <style:table-column-properties style:column-width="0.3166in"/>
    </style:style>
    <style:style style:name="TableColumn218" style:family="table-column">
      <style:table-column-properties style:column-width="0.3166in"/>
    </style:style>
    <style:style style:name="TableColumn219" style:family="table-column">
      <style:table-column-properties style:column-width="0.3645in"/>
    </style:style>
    <style:style style:name="TableColumn220" style:family="table-column">
      <style:table-column-properties style:column-width="0.3902in"/>
    </style:style>
    <style:style style:name="TableColumn221" style:family="table-column">
      <style:table-column-properties style:column-width="0.3909in"/>
    </style:style>
    <style:style style:name="TableColumn222" style:family="table-column">
      <style:table-column-properties style:column-width="1.4416in"/>
    </style:style>
    <style:style style:name="TableColumn223" style:family="table-column">
      <style:table-column-properties style:column-width="1.4416in"/>
    </style:style>
    <style:style style:name="TableColumn224" style:family="table-column">
      <style:table-column-properties style:column-width="1.4416in"/>
    </style:style>
    <style:style style:name="Table216" style:family="table">
      <style:table-properties style:width="6.1041in" style:rel-width="89.2%" fo:margin-left="0.6659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44" style:parent-style-name="清單段落" style:list-style-name="LFO1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清單段落" style:list-style-name="LFO13" style:family="paragraph">
      <style:paragraph-properties fo:text-align="center" fo:line-height="0.2777in" fo:margin-left="0.3333in">
        <style:tab-stops/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-asian="標楷體"/>
    </style:style>
    <style:style style:name="P276" style:parent-style-name="內文" style:family="paragraph">
      <style:paragraph-properties fo:text-align="justify" style:vertical-align="baseline" fo:line-height="0.3055in" fo:margin-left="0.5in" fo:text-indent="4.5in">
        <style:tab-stops/>
      </style:paragraph-properties>
      <style:text-properties style:font-name="Arial" style:font-name-asian="標楷體" style:font-name-complex="Arial"/>
    </style:style>
    <style:style style:name="P277" style:parent-style-name="內文" style:family="paragraph">
      <style:paragraph-properties fo:text-align="justify" style:vertical-align="baseline" fo:line-height="0.3055in" fo:margin-left="0.5in">
        <style:tab-stops/>
      </style:paragraph-properties>
      <style:text-properties style:font-name="Arial" style:font-name-asian="標楷體" style:font-name-complex="Arial"/>
    </style:style>
    <style:style style:name="P278" style:parent-style-name="標題2" style:family="paragraph">
      <style:paragraph-properties fo:margin-left="0.1666in">
        <style:tab-stops/>
      </style:paragraph-properties>
      <style:text-properties style:font-name="Arial" style:font-name-complex="Arial" style:language-asian="zh" style:country-asian="TW"/>
    </style:style>
    <style:style style:name="P279" style:parent-style-name="內文" style:family="paragraph">
      <style:paragraph-properties fo:text-align="justify" style:vertical-align="baseline" fo:line-height="0.3055in" fo:margin-left="0.5in">
        <style:tab-stops/>
      </style:paragraph-properties>
      <style:text-properties style:font-name="Arial" style:font-name-asian="標楷體" style:font-name-complex="Arial"/>
    </style:style>
    <style:style style:name="P280" style:parent-style-name="標題2" style:family="paragraph">
      <style:paragraph-properties fo:margin-left="0.1666in">
        <style:tab-stops/>
      </style:paragraph-properties>
      <style:text-properties style:font-name="Arial" style:font-name-complex="Arial" style:language-asian="zh" style:country-asian="TW"/>
    </style:style>
    <style:style style:name="P281" style:parent-style-name="內文" style:family="paragraph">
      <style:paragraph-properties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標題1" style:family="paragraph">
      <style:text-properties style:language-asian="zh" style:country-asian="TW"/>
    </style:style>
    <style:style style:name="TableColumn293" style:family="table-column">
      <style:table-column-properties style:column-width="2.068in" style:use-optimal-column-width="false"/>
    </style:style>
    <style:style style:name="TableColumn294" style:family="table-column">
      <style:table-column-properties style:column-width="0.8854in" style:use-optimal-column-width="false"/>
    </style:style>
    <style:style style:name="TableColumn295" style:family="table-column">
      <style:table-column-properties style:column-width="1.2798in" style:use-optimal-column-width="false"/>
    </style:style>
    <style:style style:name="TableColumn296" style:family="table-column">
      <style:table-column-properties style:column-width="0.0986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1.1826in" style:use-optimal-column-width="false"/>
    </style:style>
    <style:style style:name="Table292" style:family="table">
      <style:table-properties style:width="7.0895in" fo:margin-left="-0.2076in" table:align="left"/>
    </style:style>
    <style:style style:name="TableRow300" style:family="table-row">
      <style:table-row-properties style:min-row-height="0.2944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3534in" style:use-optimal-row-height="false"/>
    </style:style>
    <style:style style:name="TableCell30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3534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3284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3284in" style:use-optimal-row-height="false"/>
    </style:style>
    <style:style style:name="P32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2312in" style:use-optimal-row-height="false"/>
    </style:style>
    <style:style style:name="P333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2236in" style:use-optimal-row-height="false"/>
    </style:style>
    <style:style style:name="P34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8" style:family="table-row">
      <style:table-row-properties style:min-row-height="0.3666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8" style:family="table-row">
      <style:table-row-properties style:min-row-height="0.3666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ableRow373" style:family="table-row">
      <style:table-row-properties style:min-row-height="1.6548in" style:use-optimal-row-height="false"/>
    </style:style>
    <style:style style:name="TableCell374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04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79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 fo:language="it" fo:country="IT"/>
    </style:style>
    <style:style style:name="P381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清單段落" style:list-style-name="LFO9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P392" style:parent-style-name="清單段落" style:list-style-name="LFO9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227in" style:use-optimal-row-height="false"/>
    </style:style>
    <style:style style:name="TableCell399" style:family="table-cell">
      <style:table-cell-properties fo:border-top="0.013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P402" style:parent-style-name="內文" style:family="paragraph">
      <style:paragraph-properties style:snap-to-layout-grid="false" fo:text-align="justify" fo:margin-right="0.0416in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ableCell410" style:family="table-cell">
      <style:table-cell-properties fo:border-top="0.0138in solid #000000" fo:border-left="0.0069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12" style:family="table-row">
      <style:table-row-properties style:min-row-height="0.227in" style:use-optimal-row-height="false"/>
    </style:style>
    <style:style style:name="P413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138in solid #000000" fo:border-left="0.0069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138in solid #000000" fo:border-left="0.0069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138in solid #000000" fo:border-left="0.0104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-top="0.0138in solid #000000" fo:border-left="0.0069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5" style:family="table-row">
      <style:table-row-properties style:min-row-height="0.227in" style:use-optimal-row-height="false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9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1" style:family="table-row">
      <style:table-row-properties style:min-row-height="0.227in" style:use-optimal-row-height="false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1" style:family="table-row">
      <style:table-row-properties style:min-row-height="0.227in" style:use-optimal-row-height="false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1" style:family="table-row">
      <style:table-row-properties style:min-row-height="0.227in" style:use-optimal-row-height="false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1" style:family="table-row">
      <style:table-row-properties style:min-row-height="0.227in" style:use-optimal-row-height="false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1" style:family="table-row">
      <style:table-row-properties style:min-row-height="0.227in" style:use-optimal-row-height="false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1" style:family="table-row">
      <style:table-row-properties style:min-row-height="0.227in" style:use-optimal-row-height="false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1" style:family="table-row">
      <style:table-row-properties style:min-row-height="0.227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2" style:family="table-row">
      <style:table-row-properties style:min-row-height="0.227in" style:use-optimal-row-height="false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0" style:family="table-row">
      <style:table-row-properties style:min-row-height="0.227in" style:use-optimal-row-height="false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227in" style:use-optimal-row-height="false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6" style:family="table-row">
      <style:table-row-properties style:min-row-height="0.227in" style:use-optimal-row-height="false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6" style:family="table-row">
      <style:table-row-properties style:min-row-height="0.227in" style:use-optimal-row-height="false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6" style:family="table-row">
      <style:table-row-properties style:min-row-height="0.227in" style:use-optimal-row-height="false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86" style:family="table-row">
      <style:table-row-properties style:min-row-height="0.227in" style:use-optimal-row-height="false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96" style:family="table-row">
      <style:table-row-properties style:min-row-height="0.227in" style:use-optimal-row-height="false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6" style:family="table-row">
      <style:table-row-properties style:min-row-height="0.227in" style:use-optimal-row-height="false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16" style:family="table-row">
      <style:table-row-properties style:min-row-height="0.227in" style:use-optimal-row-height="false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7" style:family="table-row">
      <style:table-row-properties style:min-row-height="0.7791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3" style:family="table-row">
      <style:table-row-properties style:min-row-height="0.8583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ableRow642" style:family="table-row">
      <style:table-row-properties style:min-row-height="0.8583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8" style:family="table-row">
      <style:table-row-properties style:min-row-height="0.8805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775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63" style:family="table-row">
      <style:table-row-properties style:min-row-height="0.7763in" style:use-optimal-row-height="false"/>
    </style:style>
    <style:style style:name="TableCell66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04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end" fo:margin-bottom="0.125in" fo:margin-left="-0.0048in" fo:text-indent="-0.1715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【<text:span text:style-name="T5">封面</text:span>】</text:p>
      <text:p text:style-name="P6">教育部補助</text:p>
      <text:p text:style-name="P7"/>
      <text:p text:style-name="P8"><text:span text:style-name="T9">105</text:span><text:span text:style-name="T10">年度</text:span><text:span text:style-name="T11">「</text:span><text:span text:style-name="T12">國</text:span><text:span text:style-name="T13">中小學磨課師課程創新教學應用計畫</text:span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計畫申請書</text:p>
      <text:p text:style-name="P23"/>
      <text:p text:style-name="P24"/>
      <text:p text:style-name="P25"/>
      <text:p text:style-name="內文"/>
      <text:p text:style-name="P26"/>
      <text:p text:style-name="P27"/>
      <text:p text:style-name="P28"/>
      <text:p text:style-name="P29"/>
      <text:p text:style-name="P30"><text:span text:style-name="T31">申請</text:span><text:span text:style-name="T32">學校</text:span><text:span text:style-name="T33">：</text:span></text:p>
      <text:p text:style-name="P34">計畫名稱：</text:p>
      <text:p text:style-name="P35"><text:span text:style-name="T36">計畫聯絡人：</text:span></text:p>
      <text:p text:style-name="P37"><text:span text:style-name="T38">聯絡人電話：</text:span></text:p>
      <text:p text:style-name="P39"><text:span text:style-name="T40">計畫期程：</text:span><text:span text:style-name="T41">105</text:span><text:span text:style-name="T42">年</text:span><text:span text:style-name="T43">8</text:span><text:span text:style-name="T44">月</text:span><text:span text:style-name="T45">1</text:span><text:span text:style-name="T46">日起至</text:span><text:span text:style-name="T47">106</text:span><text:span text:style-name="T48">年</text:span><text:span text:style-name="T49">7</text:span><text:span text:style-name="T50">月</text:span><text:span text:style-name="T51">31</text:span><text:span text:style-name="T52">日止</text:span></text:p>
      <text:p text:style-name="P53"/>
      <text:p text:style-name="P54"/>
      <text:p text:style-name="P55"/>
      <text:p text:style-name="P56"><text:span text:style-name="T57">中華民國 <text:s text:c="2"/></text:span><text:span text:style-name="T58">105</text:span><text:span text:style-name="T59"><text:s text:c="3"/>年 <text:s text:c="8"/>月</text:span></text:p>
      <text:soft-page-break/>
      <text:p text:style-name="P60">教育部國中小學磨課師課程創新教學應用計畫申請表</text:p>
      <text:p text:style-name="P63"><text:span text:style-name="T64">申請</text:span><text:span text:style-name="T65">編號</text:span><text:span text:style-name="T66">：</text:span><text:span text:style-name="T67"><text:s/></text:span><text:span text:style-name="T68"><text:s text:c="15"/></text:span><text:span text:style-name="T69">(</text:span><text:span text:style-name="T70">請勿填寫，由計畫辦公室統一編碼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縣市</text:p>
          </table:table-cell>
          <table:table-cell table:style-name="TableCell80" table:number-columns-spanned="3">
            <text:p text:style-name="P81">臺北市國中小學磨課師課程創新教學應用計畫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計畫聯絡人</text:p>
          </table:table-cell>
          <table:table-cell table:style-name="TableCell85" table:number-rows-spanned="3">
            <text:p text:style-name="P86"/>
          </table:table-cell>
          <table:table-cell table:style-name="TableCell87">
            <text:p text:style-name="P88">單位/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申請學校</text:p>
          </table:table-cell>
          <table:covered-table-cell/>
          <table:table-cell table:style-name="TableCell108" table:number-columns-spanned="2">
            <text:p text:style-name="P109">計畫名稱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本計畫是否另已申請或獲得其他機關或本部相關單位補助？</text:p>
            <text:p text:style-name="P118"><text:span text:style-name="T119">□</text:span><text:span text:style-name="T120">是（申請</text:span><text:span text:style-name="T121">/</text:span><text:span text:style-name="T122">補助單位：　　　　　　申請</text:span><text:span text:style-name="T123">/</text:span><text:span text:style-name="T124">補助金額：　　　　　　元）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計畫經費</text:p>
          </table:table-cell>
          <table:table-cell table:style-name="TableCell131" table:number-columns-spanned="3">
            <text:p text:style-name="P132"><text:span text:style-name="T133">1.</text:span><text:span text:style-name="T134">總經費</text:span><text:span text:style-name="T135">(A=B+C+D) <text:s text:c="3"/></text:span><text:span text:style-name="T136">：</text:span><text:span text:style-name="T137"><text:s text:c="13"/></text:span><text:span text:style-name="T138">元</text:span></text:p>
            <text:p text:style-name="P139"><text:span text:style-name="T140">2.</text:span><text:span text:style-name="T141">申請教育部補助經費</text:span><text:span text:style-name="T142">(B)</text:span><text:span text:style-name="T143">：</text:span><text:span text:style-name="T144"><text:s text:c="13"/></text:span><text:span text:style-name="T145">元</text:span></text:p>
            <text:p text:style-name="P146"><text:span text:style-name="T147">3.</text:span><text:span text:style-name="T148">自籌款</text:span><text:span text:style-name="T149">(C=B*10%) <text:s text:c="4"/></text:span><text:span text:style-name="T150">：</text:span><text:span text:style-name="T151"><text:s text:c="13"/></text:span><text:span text:style-name="T152">元</text:span></text:p>
            <text:p text:style-name="內文"><text:span text:style-name="T153">4.</text:span><text:span text:style-name="T154">其他經費來源</text:span><text:span text:style-name="T155">(D) <text:s text:c="5"/></text:span><text:span text:style-name="T156">：</text:span><text:span text:style-name="T157"><text:s text:c="13"/></text:span><text:span text:style-name="T158">元</text:span></text:p>
          </table:table-cell>
          <table:covered-table-cell/>
          <table:covered-table-cell/>
        </table:table-row>
      </table:table>
      <text:p text:style-name="P159"/>
      <text:p text:style-name="P160"><text:span text:style-name="T161">日期：</text:span><text:span text:style-name="T162">10</text:span><text:span text:style-name="T163">5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<text:h text:style-name="P169" text:outline-level="1"><text:bookmark-start text:name="_Toc426123967"/><text:bookmark-start text:name="_Toc426124127"/><text:bookmark-start text:name="_Toc437344366"/><text:bookmark-start text:name="_Toc437344745"/><text:bookmark-start text:name="_Toc446522606"/><text:soft-page-break/>目次<text:bookmark-end text:name="_Toc426123967"/><text:bookmark-end text:name="_Toc426124127"/><text:bookmark-end text:name="_Toc437344366"/><text:bookmark-end text:name="_Toc437344745"/><text:bookmark-end text:name="_Toc446522606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46522606" office:target-frame-name="_top" xlink:show="replace"><text:span text:style-name="超連結">目次</text:span><text:tab/>3</text:a></text:p>
          <text:p text:style-name="目錄1"><text:a xlink:href="#_Toc446522607" office:target-frame-name="_top" xlink:show="replace"><text:span text:style-name="超連結">表次</text:span><text:tab/>3</text:a></text:p>
          <text:p text:style-name="目錄1"><text:a xlink:href="#_Toc446522608" office:target-frame-name="_top" xlink:show="replace"><text:span text:style-name="超連結">圖次</text:span><text:tab/>3</text:a></text:p>
          <text:p text:style-name="目錄1"><text:a xlink:href="#_Toc446522609" office:target-frame-name="_top" xlink:show="replace"><text:span text:style-name="超連結">壹、計畫摘要</text:span><text:tab/>4</text:a></text:p>
          <text:p text:style-name="目錄1"><text:a xlink:href="#_Toc446522610" office:target-frame-name="_top" xlink:show="replace"><text:span text:style-name="超連結">貳、計畫內容</text:span><text:tab/>4</text:a></text:p>
          <text:p text:style-name="P170"><text:a xlink:href="#_Toc446522611" office:target-frame-name="_top" xlink:show="replace"><text:span text:style-name="超連結">一、計畫整體說明</text:span><text:tab/>4</text:a></text:p>
          <text:p text:style-name="P171"><text:a xlink:href="#_Toc446522612" office:target-frame-name="_top" xlink:show="replace"><text:span text:style-name="T172">二、計畫團隊成員與組織架構圖</text:span><text:tab/>4</text:a></text:p>
          <text:p text:style-name="P173"><text:a xlink:href="#_Toc446522613" office:target-frame-name="_top" xlink:show="replace"><text:span text:style-name="T174">三、計畫工作說明</text:span><text:tab/>4</text:a></text:p>
          <text:p text:style-name="P175"><text:a xlink:href="#_Toc446522614" office:target-frame-name="_top" xlink:show="replace"><text:span text:style-name="T176">四、預期完成之工作項目及成果</text:span><text:tab/>4</text:a></text:p>
          <text:p text:style-name="目錄1"><text:a xlink:href="#_Toc446522615" office:target-frame-name="_top" xlink:show="replace"><text:span text:style-name="超連結">肆、磨課師課程教學應用設計</text:span><text:tab/>5</text:a></text:p>
        </text:index-body>
      </text:table-of-content>
      <text:p text:style-name="P177"/>
      <text:p text:style-name="P178"/>
      <text:h text:style-name="P179" text:outline-level="1"><text:bookmark-start text:name="_Toc446522607"/>表次<text:bookmark-end text:name="_Toc446522607"/></text:h>
      <text:p text:style-name="P180">計畫團隊成員一覽表<text:tab/></text:p>
      <text:p text:style-name="內文"/>
      <text:h text:style-name="P181" text:outline-level="1"><text:bookmark-start text:name="_Toc446522608"/>圖次<text:bookmark-end text:name="_Toc446522608"/></text:h>
      <text:p text:style-name="P182">組織架構圖<text:tab/></text:p>
      <text:p text:style-name="內文"/>
      <text:p text:style-name="P183"/>
      <text:h text:style-name="標題1" text:outline-level="1"><text:bookmark-start text:name="_Toc426123968"/><text:bookmark-start text:name="_Toc426124128"/><text:bookmark-start text:name="_Toc446522609"/><text:soft-page-break/><text:span text:style-name="T184">壹</text:span><text:span text:style-name="T185">、</text:span><text:span text:style-name="T186">計畫摘要</text:span><text:bookmark-end text:name="_Toc426123968"/><text:bookmark-end text:name="_Toc426124128"/><text:bookmark-end text:name="_Toc446522609"/></text:h>
      <text:p text:style-name="P187">摘<text:s text:c="2"/>要：（五百字以內）</text:p>
      <text:p text:style-name="P188"><text:span text:style-name="T189">關鍵字：</text:span><text:span text:style-name="T190">（至少三個關鍵字，關鍵字之間請以逗號隔開）</text:span></text:p>
      <text:h text:style-name="標題1" text:outline-level="1"><text:bookmark-start text:name="_Toc426123969"/><text:bookmark-start text:name="_Toc426124129"/><text:bookmark-start text:name="_Toc446522610"/><text:span text:style-name="T191">貳</text:span><text:span text:style-name="T192">、</text:span><text:span text:style-name="T193">計畫內容</text:span><text:bookmark-end text:name="_Toc426123969"/><text:bookmark-end text:name="_Toc426124129"/><text:bookmark-end text:name="_Toc446522610"/></text:h>
      <text:h text:style-name="P194" text:outline-level="2"><text:bookmark-start text:name="_Toc446522611"/><text:bookmark-start text:name="_Toc426123970"/><text:bookmark-start text:name="_Toc426124130"/>一、計畫整體說明<text:bookmark-end text:name="_Toc446522611"/></text:h>
      <text:p text:style-name="P195"><text:bookmark-end text:name="_Toc426123970"/><text:bookmark-end text:name="_Toc426124130"/><text:span text:style-name="T196">請詳述對本計畫之</text:span><text:span text:style-name="T197">願景與目標（包含短、中、長期計畫）</text:span><text:span text:style-name="T198">，以及本計畫中每件教學活動執行學校之簡介、特色、</text:span><text:span text:style-name="T199">學校</text:span><text:span text:style-name="T200">行政配合與資源</text:span><text:span text:style-name="T201">。</text:span></text:p>
      <text:p text:style-name="P202"><text:bookmark-start text:name="_Toc426123971"/><text:bookmark-start text:name="_Toc426124131"/><text:span text:style-name="T203">（一）</text:span><text:span text:style-name="T204">本計畫之</text:span><text:span text:style-name="T205">願景與目標</text:span><text:span text:style-name="T206">（包含短、中、長期計畫）</text:span><text:bookmark-end text:name="_Toc426123971"/><text:bookmark-end text:name="_Toc426124131"/></text:p>
      <text:p text:style-name="P207"><text:bookmark-start text:name="_Toc426123972"/><text:bookmark-start text:name="_Toc426124132"/><text:span text:style-name="T208">（二）</text:span><text:span text:style-name="T209">每件教學活動執行學校之簡介、特色、學校行政配合與資源</text:span><text:bookmark-end text:name="_Toc426123972"/><text:bookmark-end text:name="_Toc426124132"/></text:p>
      <text:p text:style-name="P210">（三）前期計畫成果（新申請學校免填）</text:p>
      <text:h text:style-name="P211" text:outline-level="2"><text:bookmark-start text:name="_Toc426123974"/><text:bookmark-start text:name="_Toc426124134"/><text:bookmark-start text:name="_Toc446522612"/>二、計畫團隊成員與組織架構圖<text:bookmark-end text:name="_Toc426123974"/><text:bookmark-end text:name="_Toc426124134"/><text:bookmark-end text:name="_Toc446522612"/></text:h>
      <text:p text:style-name="P212"><text:span text:style-name="T213">（一）</text:span><text:span text:style-name="T214">計畫團隊成員</text:span><text:span text:style-name="T215">一覽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序號</text:p>
          </table:table-cell>
          <table:table-cell table:style-name="TableCell228">
            <text:p text:style-name="P229">本計畫擔任職務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單位</text:p>
          </table:table-cell>
          <table:table-cell table:style-name="TableCell234">
            <text:p text:style-name="P235">職稱</text:p>
          </table:table-cell>
          <table:table-cell table:style-name="TableCell236">
            <text:p text:style-name="P237">學經歷</text:p>
          </table:table-cell>
          <table:table-cell table:style-name="TableCell238">
            <text:p text:style-name="P239">專長</text:p>
          </table:table-cell>
          <table:table-cell table:style-name="TableCell240">
            <text:p text:style-name="P241">工作項目<text:line-break/>（請依照職務工作內容明確詳列）</text:p>
          </table:table-cell>
        </table:table-row>
        <table:table-row table:style-name="TableRow242">
          <table:table-cell table:style-name="TableCell243">
            <text:list text:style-name="LFO13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(表格不夠可自行增加)</text:p>
      <text:p text:style-name="P277">（二）組織架構圖</text:p>
      <text:h text:style-name="P278" text:outline-level="2"><text:bookmark-start text:name="_Toc426123975"/><text:bookmark-start text:name="_Toc426124135"/><text:bookmark-start text:name="_Toc446522613"/>三、計畫工作說明<text:bookmark-end text:name="_Toc426123975"/><text:bookmark-end text:name="_Toc426124135"/><text:bookmark-end text:name="_Toc446522613"/></text:h>
      <text:p text:style-name="P279">請詳述計畫執行策略，包括運作方式及各項工作討論與協商會議期程等有關事項。</text:p>
      <text:h text:style-name="P280" text:outline-level="2"><text:bookmark-start text:name="_Toc426123976"/><text:bookmark-start text:name="_Toc426124136"/><text:bookmark-start text:name="_Toc446522614"/>四、預期完成之工作項目及成果<text:bookmark-end text:name="_Toc426123976"/><text:bookmark-end text:name="_Toc426124136"/><text:bookmark-end text:name="_Toc446522614"/></text:h>
      <text:p text:style-name="P281"><text:bookmark-start text:name="_Toc426123977"/><text:bookmark-start text:name="_Toc426124137"/><text:span text:style-name="T282">（一）預期完成之工作項目</text:span><text:bookmark-end text:name="_Toc426123977"/><text:bookmark-end text:name="_Toc426124137"/></text:p>
      <text:p text:style-name="P283"><text:bookmark-start text:name="_Toc426123978"/><text:bookmark-start text:name="_Toc426124138"/><text:span text:style-name="T284">（二）</text:span><text:span text:style-name="T285">預計達成目標</text:span><text:bookmark-end text:name="_Toc426123978"/><text:bookmark-end text:name="_Toc426124138"/></text:p>
      <text:p text:style-name="P286"><text:bookmark-start text:name="_Toc426123979"/><text:bookmark-start text:name="_Toc426124139"/><text:span text:style-name="T287">（三）</text:span><text:span text:style-name="T288">預期績效</text:span><text:bookmark-end text:name="_Toc426123979"/><text:bookmark-end text:name="_Toc426124139"/></text:p>
      <text:p text:style-name="P289"><text:bookmark-start text:name="_Toc426123980"/><text:bookmark-start text:name="_Toc426124140"/><text:span text:style-name="T290">（四）檢核方式</text:span><text:bookmark-end text:name="_Toc426123980"/><text:bookmark-end text:name="_Toc426124140"/></text:p>
      <text:h text:style-name="P291" text:outline-level="1"><text:bookmark-start text:name="_Toc426123982"/><text:bookmark-start text:name="_Toc426124142"/><text:bookmark-start text:name="_Toc446522615"/><text:soft-page-break/>肆、磨課師課程教學應用設計<text:bookmark-end text:name="_Toc426123982"/><text:bookmark-end text:name="_Toc426124142"/><text:bookmark-end text:name="_Toc446522615"/></text:h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p text:style-name="P302"><text:span text:style-name="T303">教學應用計畫</text:span><text:span text:style-name="T30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學校</text:p>
          </table:table-cell>
          <table:table-cell table:style-name="TableCell308" table:number-columns-spanned="6">
            <text:p text:style-name="P309">臺北市○○區○○國民小學或臺北市立○○國民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計畫名稱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任課教師</text:p>
            <text:p text:style-name="P318">(實際計畫執行者)</text:p>
          </table:table-cell>
          <table:table-cell table:style-name="TableCell319" table:number-columns-spanned="3" table:number-rows-spanned="4">
            <text:p text:style-name="P320"/>
          </table:table-cell>
          <table:covered-table-cell/>
          <table:covered-table-cell/>
          <table:table-cell table:style-name="TableCell321">
            <text:p text:style-name="P322">E-mail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table-cell table:style-name="TableCell328">
            <text:p text:style-name="P329">電話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手機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傳真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適用</text:span><text:span text:style-name="T350">課程領域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年級</text:span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學生人數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<text:span text:style-name="T365">班級數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教學應用設計</text:span><text:span text:style-name="T372">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bookmark-start text:name="_Toc426123983"/><text:bookmark-start text:name="_Toc426124143"/><text:span text:style-name="T376">一、</text:span><text:span text:style-name="T377">課程設計</text:span><text:bookmark-end text:name="_Toc426123983"/><text:bookmark-end text:name="_Toc426124143"/></text:p>
          </table:table-cell>
          <table:table-cell table:style-name="TableCell378" table:number-columns-spanned="6">
            <text:list text:style-name="LFO9" text:continue-numbering="true">
              <text:list-item>
                <text:p text:style-name="P379"><text:span text:style-name="T380">應用教學課程</text:span></text:p>
              </text:list-item>
            </text:list>
            <text:p text:style-name="P381"><text:span text:style-name="T382">(</text:span><text:span text:style-name="T383">請說明應用教學活動目標、特色及規劃作法，如：翻轉教</text:span><text:span text:style-name="T384">學</text:span><text:span text:style-name="T385">)</text:span></text:p>
            <text:list text:style-name="LFO9" text:continue-numbering="true">
              <text:list-item>
                <text:p text:style-name="P386"><text:bookmark-start text:name="_Toc407636355"/><text:span text:style-name="T387">教學設計</text:span><text:bookmark-end text:name="_Toc407636355"/></text:p>
              </text:list-item>
            </text:list>
            <text:p text:style-name="P388"><text:span text:style-name="T389">(</text:span><text:span text:style-name="T390">請說明此應用教學活動之教學設計構想</text:span><text:span text:style-name="T391">)</text:span></text:p>
            <text:list text:style-name="LFO9" text:continue-numbering="true">
              <text:list-item>
                <text:p text:style-name="P392"><text:bookmark-start text:name="_Toc407636356"/><text:span text:style-name="T393">教學影片</text:span><text:bookmark-end text:name="_Toc407636356"/></text:p>
              </text:list-item>
            </text:list>
            <text:p text:style-name="P394"><text:span text:style-name="T395">(</text:span><text:span text:style-name="T396">請說明採用的資源教學影片之來源、內容、設計與品質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0">
            <text:p text:style-name="P400"><text:bookmark-start text:name="_Toc426123984"/><text:bookmark-start text:name="_Toc426124144"/><text:span text:style-name="T401">二、教學進度及內容規劃</text:span><text:bookmark-end text:name="_Toc426123984"/><text:bookmark-end text:name="_Toc426124144"/></text:p>
            <text:p text:style-name="P402"><text:span text:style-name="T403">(</text:span><text:span text:style-name="T404">說明課程設計與內容安排，每件課程教學設計實施時間以</text:span><text:span text:style-name="T405">上、下</text:span><text:span text:style-name="T406">學期至少</text:span><text:span text:style-name="T407">各</text:span><text:span text:style-name="T408">六堂課以上</text:span><text:span text:style-name="T409">)</text:span></text:p>
          </table:table-cell>
          <table:table-cell table:style-name="TableCell410" table:number-columns-spanned="6">
            <text:p text:style-name="P411">上學期(至少六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實施時間與節數</text:p>
          </table:table-cell>
          <table:table-cell table:style-name="TableCell416">
            <text:p text:style-name="P417"><text:span text:style-name="T418">教學</text:span><text:span text:style-name="T419">內容</text:span></text:p>
          </table:table-cell>
          <table:table-cell table:style-name="TableCell420" table:number-columns-spanned="3">
            <text:p text:style-name="P421">教學影片名稱(長度)及所放置之平臺名稱</text:p>
          </table:table-cell>
          <table:covered-table-cell/>
          <table:covered-table-cell/>
          <table:table-cell table:style-name="TableCell422">
            <text:p text:style-name="P423">相關連結</text:p>
            <text:p text:style-name="P424">（網址）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內文"><text:span text:style-name="T428">105</text:span><text:span text:style-name="T429">/○/○</text:span></text:p>
            <text:p text:style-name="P430"><text:span text:style-name="T431">年</text:span><text:span text:style-name="T432">/月/日</text:span></text:p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如：</text:p>
            <text:p text:style-name="P437">觀察植物葉子的排列(08:26)</text:p>
            <text:p text:style-name="P438">中小學磨課師資源入口網</text:p>
          </table:table-cell>
          <table:covered-table-cell/>
          <table:covered-table-cell/>
          <table:table-cell table:style-name="TableCell439">
            <text:p text:style-name="P440">http://portal1.k12moocs.edu.tw/moocs/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請自行延伸表格</text:p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6">
            <text:p text:style-name="P515"><text:span text:style-name="T516">下學期</text:span><text:span text:style-name="T517">(</text:span><text:span text:style-name="T518">至少六堂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實施時間</text:span><text:soft-page-break/><text:span text:style-name="T525">與節數</text:span></text:p>
          </table:table-cell>
          <table:table-cell table:style-name="TableCell526">
            <text:p text:style-name="P527"><text:span text:style-name="T528">教學</text:span><text:span text:style-name="T529">內容</text:span></text:p>
          </table:table-cell>
          <table:table-cell table:style-name="TableCell530" table:number-columns-spanned="3">
            <text:p text:style-name="P531"><text:span text:style-name="T532">教學影片名稱</text:span><text:span text:style-name="T533">(</text:span><text:span text:style-name="T534">長度</text:span><text:span text:style-name="T535">)</text:span><text:soft-page-break/><text:span text:style-name="T536">及所放置之</text:span><text:span text:style-name="T537">平臺名稱</text:span></text:p>
          </table:table-cell>
          <table:covered-table-cell/>
          <table:covered-table-cell/>
          <table:table-cell table:style-name="TableCell538">
            <text:p text:style-name="P539"><text:span text:style-name="T540">相關</text:span><text:span text:style-name="T541">網址</text:span><text:span text:style-name="T542">連結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span text:style-name="T546">106</text:span><text:span text:style-name="T547">/○/○</text:span></text:p>
            <text:p text:style-name="P548"><text:span text:style-name="T549">年/月/日</text:span>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請自行延伸表格</text:span></text:p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bookmark-start text:name="_Toc426123985"/><text:bookmark-start text:name="_Toc426124145"/><text:span text:style-name="T630">三、教學理念與策略</text:span><text:bookmark-end text:name="_Toc426123985"/><text:bookmark-end text:name="_Toc426124145"/></text:p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bookmark-start text:name="_Toc426123986"/><text:bookmark-start text:name="_Toc426124146"/><text:span text:style-name="T636">四、教學平臺運用</text:span><text:bookmark-end text:name="_Toc426123986"/><text:bookmark-end text:name="_Toc426124146"/></text:p>
          </table:table-cell>
          <table:table-cell table:style-name="TableCell637" table:number-columns-spanned="6">
            <text:p text:style-name="P638"><text:span text:style-name="T639">(</text:span><text:span text:style-name="T640">含平臺使用規劃及延伸資料之說明</text:span><text:span text:style-name="T6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bookmark-start text:name="_Toc426123987"/><text:bookmark-start text:name="_Toc426124147"/><text:span text:style-name="T645">五、作業設計與學習活動</text:span><text:bookmark-end text:name="_Toc426123987"/><text:bookmark-end text:name="_Toc426124147"/>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bookmark-start text:name="_Toc426123988"/><text:bookmark-start text:name="_Toc426124148"/><text:span text:style-name="T651">六、學生學習成效評估</text:span><text:bookmark-end text:name="_Toc426123988"/><text:bookmark-end text:name="_Toc426124148"/></text:p>
          </table:table-cell>
          <table:table-cell table:style-name="TableCell652" table:number-columns-spanned="6">
            <text:p text:style-name="P653"><text:span text:style-name="T654">(</text:span><text:span text:style-name="T655">學習評量之方式與評分標準</text:span><text:span text:style-name="T6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bookmark-start text:name="_Toc426123989"/><text:bookmark-start text:name="_Toc426124149"/><text:span text:style-name="T660">七、創意及特殊規劃</text:span><text:bookmark-end text:name="_Toc426123989"/><text:bookmark-end text:name="_Toc426124149"/></text:p>
          </table:table-cell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bookmark-start text:name="_Toc426123990"/><text:bookmark-start text:name="_Toc426124150"/><text:span text:style-name="T666">八、經營</text:span><text:span text:style-name="T667">管理</text:span><text:span text:style-name="T668">策略</text:span><text:bookmark-end text:name="_Toc426123990"/><text:bookmark-end text:name="_Toc426124150"/></text:p>
          </table:table-cell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1">(表格不夠可自行增加)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" style:default-outline-level="1">
      <style:paragraph-properties fo:margin-top="0.0694in" fo:margin-bottom="0.0694in" fo:line-height="0.2777in" fo:margin-left="0in">
        <style:tab-stops/>
      </style:paragraph-properties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100%" fo:margin-left="0.0694in">
        <style:tab-stops/>
      </style:paragraph-properties>
      <style:text-properties fo:font-weight="normal" style:font-weight-asian="normal" fo:font-size="12pt" style:font-size-asian="12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left="0.1388in">
        <style:tab-stops/>
      </style:paragraph-properties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5" style:next-style-name="內文" style:default-outline-level="6"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left="0.8569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false" fo:font-size="16pt" style:font-size-asian="16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5字元" style:display-name="標題 5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125in" style:line-height-at-leas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fo:color="#2E74B5" style:font-size-complex="16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3" style:family="text">
      <style:text-properties fo:font-size="12pt" style:font-size-asian="12pt" style:font-size-complex="12pt"/>
    </style:style>
    <style:style style:name="WW_CharLFO8LVL2" style:family="text">
      <style:text-properties fo:language="it" fo:country="I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1" style:family="text">
      <style:text-properties fo:font-size="12pt" style:font-size-asian="12pt" style:font-size-complex="12pt"/>
    </style:style>
    <style:style style:name="WW_CharLFO12LVL2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0.5in" text:min-label-width="0.3854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1972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02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118in" fo:margin-left="0.7875in" fo:margin-bottom="0.311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63in"/>
      </style:footer-style>
    </style:page-layout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1"><text:span text:style-name="T62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6-04-20T01:39:00Z</meta:creation-date>
    <dc:date>2016-04-20T01:39:00Z</dc:date>
    <meta:print-date>2016-03-23T10:5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3" meta:character-count="2430" meta:row-count="17" meta:non-whitespace-character-count="2071"/>
  </office:meta>
</office:document-meta>
</file>