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0.5in" text:min-label-width="0.3854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3944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1972in" text:min-label-width="0in"/>
      </text:list-level-style-number>
      <text:list-level-style-number text:level="4" text:style-name="WW_CharLFO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size-complex="16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1.309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65in"/>
    </style:style>
    <style:style style:name="TableColumn11" style:family="table-column">
      <style:table-column-properties style:column-width="0.7902in"/>
    </style:style>
    <style:style style:name="TableColumn12" style:family="table-column">
      <style:table-column-properties style:column-width="1.7027in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0.8361in"/>
    </style:style>
    <style:style style:name="Table6" style:family="table">
      <style:table-properties style:width="7.1319in" style:rel-width="105.94%" fo:margin-left="0in" table:align="center"/>
    </style:style>
    <style:style style:name="TableRow15" style:family="table-row">
      <style:table-row-properties style:min-row-height="0.0263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margin-left="-0.018in" fo:text-indent="0.0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margin-left="-0.018in" fo:text-indent="0.018in">
        <style:tab-stops/>
      </style:paragraph-properties>
      <style:text-properties style:font-name="標楷體" style:font-name-asian="標楷體" style:font-name-complex="Times New Roman" style:letter-kerning="false" style:language-complex="en" style:country-complex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margin-left="-0.018in" fo:text-indent="0.018in">
        <style:tab-stops/>
      </style:paragraph-properties>
      <style:text-properties style:font-name="標楷體" style:font-name-asian="標楷體" style:font-name-complex="Times New Roman" style:letter-kerning="false" style:language-complex="en" style:country-complex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language-complex="en" style:country-complex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language-complex="en" style:country-complex="US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language-complex="en" style:country-complex="US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language-complex="en" style:country-complex="US"/>
    </style:style>
    <style:style style:name="P37" style:parent-style-name="內文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language-asian="en" style:country-asian="US" style:language-complex="en" style:country-complex="U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language-asian="en" style:country-asian="US" style:language-complex="en" style:country-complex="U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letter-spacing="-0.0138in" style:letter-kerning="false" fo:background-color="#FFFFFF" style:language-complex="en" style:country-complex="US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letter-spacing="-0.0138in" style:letter-kerning="false" fo:background-color="#FFFFFF" style:language-complex="en" style:country-complex="US"/>
    </style:style>
    <style:style style:name="TableRow49" style:family="table-row">
      <style:table-row-properties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language-complex="en" style:country-complex="U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letter-spacing="-0.0069in" style:letter-kerning="false" style:language-asian="en" style:country-asian="US" style:language-complex="en" style:country-complex="U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language-asian="en" style:country-asian="US" style:language-complex="en" style:country-complex="U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letter-spacing="-0.0069in" style:letter-kerning="false" style:language-asian="en" style:country-asian="US" style:language-complex="en" style:country-complex="U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style:language-asian="en" style:country-asian="US" style:language-complex="en" style:country-complex="U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letter-spacing="-0.0138in" style:letter-kerning="false" fo:font-size="10pt" style:font-size-asian="10pt" style:font-size-complex="10pt" style:language-asian="en" style:country-asian="US" style:language-complex="en" style:country-complex="U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letter-spacing="-0.0138in" style:letter-kerning="false" fo:font-size="10pt" style:font-size-asian="10pt" style:font-size-complex="10pt" style:language-asian="en" style:country-asian="US" style:language-complex="en" style:country-complex="US"/>
    </style:style>
    <style:style style:name="TableRow64" style:family="table-row">
      <style:table-row-properties style:min-row-height="0.181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language-complex="en" style:country-complex="US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language-complex="en" style:country-complex="US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language-complex="en" style:country-complex="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language-complex="en" style:country-complex="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language-complex="en" style:country-complex="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90" style:family="table-row">
      <style:table-row-properties style:min-row-height="0.1812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106" style:family="table-row">
      <style:table-row-properties style:min-row-height="0.1812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133" style:family="table-row">
      <style:table-row-properties style:min-row-height="0.1812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157" style:family="table-row">
      <style:table-row-properties style:min-row-height="0.1812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177" style:family="table-row">
      <style:table-row-properties style:min-row-height="0.1812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195" style:family="table-row">
      <style:table-row-properties style:min-row-height="0.6319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justify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212" style:family="table-row">
      <style:table-row-properties style:min-row-height="0.0319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Row228" style:family="table-row">
      <style:table-row-properties style:min-row-height="0.0319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fo:font-size="10pt" style:font-size-asian="10pt" style:font-size-complex="10pt" style:language-complex="en" style:country-complex="U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245" style:family="table-row">
      <style:table-row-properties style:min-row-height="0.0319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fo:font-size="10pt" style:font-size-asian="10pt" style:font-size-complex="10pt" style:language-complex="en" style:country-complex="U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261" style:family="table-row">
      <style:table-row-properties style:min-row-height="0.4187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widows="2" fo:orphans="2"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fo:font-size="10pt" style:font-size-asian="10pt" style:font-size-complex="10pt" style:language-complex="en" style:country-complex="U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280" style:family="table-row">
      <style:table-row-properties style:min-row-height="0.3951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justify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P2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/>
    </style:style>
    <style:style style:name="P292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fo:font-size="10pt" style:font-size-asian="10pt" style:font-size-complex="10pt" style:language-complex="en" style:country-complex="US"/>
    </style:style>
    <style:style style:name="P293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294" style:family="table-row">
      <style:table-row-properties style:min-row-height="0.164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complex="en" style:country-complex="U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end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fo:font-size="10pt" style:font-size-asian="10pt" style:font-size-complex="10pt" style:language-complex="en" style:country-complex="U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Row311" style:family="table-row">
      <style:table-row-properties style:min-row-height="0.668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language-asian="en" style:country-asian="US" style:language-complex="en" style:country-complex="U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language-complex="en" style:country-complex="U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 style:language-complex="en" style:country-complex="U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background-color="#FFFFFF" style:language-asian="en" style:country-asian="US" style:language-complex="en" style:country-complex="US"/>
    </style:style>
    <style:style style:name="TableRow327" style:family="table-row">
      <style:table-row-properties style:min-row-height="0.668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TableRow331" style:family="table-row">
      <style:table-row-properties style:min-row-height="0.668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language-complex="en" style:country-complex="US"/>
    </style:style>
    <style:style style:name="P33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widows="2" fo:orphans="2" style:snap-to-layout-grid="false" fo:margin-left="0.25in" fo:text-indent="-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style:letter-kerning="false" style:language-complex="en" style:country-complex="US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P3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language-complex="en" style:country-complex="US"/>
    </style:style>
    <style:style style:name="P345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language-complex="en" style:country-complex="US"/>
    </style:style>
    <style:style style:name="TableRow346" style:family="table-row">
      <style:table-row-properties style:min-row-height="0.668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language-complex="en" style:country-complex="US"/>
    </style:style>
    <style:style style:name="P34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language-complex="en" style:country-complex="U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style:letter-kerning="false" style:language-complex="en" style:country-complex="US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style:language-complex="en" style:country-complex="US"/>
    </style:style>
    <style:style style:name="P3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language-complex="en" style:country-complex="US"/>
    </style:style>
    <style:style style:name="P355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language-complex="en" style:country-complex="US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426123991"/><text:bookmark-start text:name="_Toc426124151"/><text:bookmark-start text:name="_Toc446494659"/><text:span text:style-name="T4">教育部</text:span><text:span text:style-name="T5">補助計畫項目經費申請表</text:span><text:bookmark-end text:name="_Toc426123991"/><text:bookmark-end text:name="_Toc426124151"/><text:bookmark-end text:name="_Toc446494659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申請單位：</text:span><text:span text:style-name="T19">臺北市</text:span><text:span text:style-name="T20">○○區○○國民小學或</text:span><text:span text:style-name="T21">臺北</text:span><text:span text:style-name="T22">市○○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計畫期程：105年8月1日至106年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計畫經費總額：<text:s text:c="6"/>元，向本部申請補助金額： <text:s text:c="4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擬向其他機關與民間團體申請補助：□無□有</text:p>
            <text:p text:style-name="P35">（請註明其他機關與民間團體申請補助經費之項目及金額）</text:p>
            <text:p text:style-name="P36"><text:s text:c="9"/>教育部：<text:s/><text:s text:c="7"/>元，補助項目及金額：</text:p>
            <text:p text:style-name="P37"><text:span text:style-name="T38"><text:s text:c="9"/></text:span><text:span text:style-name="T39">XXX</text:span><text:span text:style-name="T40"><text:s/>部： <text:s text:c="7"/>元，補助項目及金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經費項目</text:p>
          </table:table-cell>
          <table:covered-table-cell/>
          <table:table-cell table:style-name="TableCell44" table:number-columns-spanned="4">
            <text:p text:style-name="P45">計畫經費明細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教育部核定情形</text:p>
            <text:p text:style-name="P48">(申請單位請勿填寫)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單價(元)</text:p>
          </table:table-cell>
          <table:table-cell table:style-name="TableCell53">
            <text:p text:style-name="P54">數量</text:p>
          </table:table-cell>
          <table:table-cell table:style-name="TableCell55">
            <text:p text:style-name="P56"><text:span text:style-name="T57">總價(元)</text:span></text:p>
          </table:table-cell>
          <table:table-cell table:style-name="TableCell58">
            <text:p text:style-name="P59">說明</text:p>
          </table:table-cell>
          <table:table-cell table:style-name="TableCell60">
            <text:p text:style-name="P61">計畫金額（元）</text:p>
          </table:table-cell>
          <table:table-cell table:style-name="TableCell62">
            <text:p text:style-name="P63">補助金額(元)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人事費</text:span></text:p>
          </table:table-cell>
          <table:table-cell table:style-name="TableCell68">
            <text:p text:style-name="P69"><text:span text:style-name="T70">代課鐘點費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因教師執行本計畫業務所衍生之代課鐘點費，依「</text:span><text:span text:style-name="T80">公立中小學兼任及代課教師鐘點費支給基準</text:span><text:span text:style-name="T81">」編列，國小代課鐘點費每節</text:span><text:span text:style-name="T82">260</text:span><text:span text:style-name="T83">元，國中代課鐘點費每節</text:span><text:span text:style-name="T84">360</text:span><text:span text:style-name="T85">元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小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6">
            <text:p text:style-name="P108">業務費</text:p>
          </table:table-cell>
          <table:table-cell table:style-name="TableCell109">
            <text:p text:style-name="P110">工作費/工讀費</text:p>
          </table:table-cell>
          <table:table-cell table:style-name="TableCell111">
            <text:p text:style-name="P112"><text:span text:style-name="T113">120</text:span></text:p>
          </table:table-cell>
          <table:table-cell table:style-name="TableCell114">
            <text:p text:style-name="P115"><text:span text:style-name="T116">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協助活動前籌備、人員聯繫、活動網頁建置及資訊管理、報名資訊答詢與管理、與會人員交通膳宿安排、廠商聯繫、場地佈置等。活動現場錄音錄影、拍照紀錄、錄影剪輯、錄音內容文字化整理等所需之臨時人力</text:span><text:span text:style-name="T122">(</text:span><text:span text:style-name="T123">含工讀生</text:span><text:span text:style-name="T124">)</text:span><text:span text:style-name="T125">。行政院「全國軍公教員工待遇支給要點」第</text:span><text:span text:style-name="T126">2</text:span><text:span text:style-name="T127">點規</text:span><text:span text:style-name="T128">定之適用人員，不得支給工作費。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全民健康保險補充保費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</text:span><text:span text:style-name="T143">式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雇主負擔之全民健康保險補充保費，依衍生補充保費之業務費經費項目，乘以補充保費費率</text:span><text:span text:style-name="T149">(2</text:span><text:span text:style-name="T150">％</text:span><text:span text:style-name="T151">)</text:span><text:span text:style-name="T152">編列。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課程教材費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</text:span><text:span text:style-name="T167">式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課程設計及授課所需教材費，含製作特殊教材費及講義影印費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內旅運費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人次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計畫人員參與計畫相<text:soft-page-break/>關會議或活動之旅運費，依「國內出差旅費報支要點」檢據核實報銷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雜支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凡前項費用未列之辦公事務費用屬之。如文具用品、紙張、資訊耗材、資料夾、郵資、錄音筆、隨身硬碟等屬之。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小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設備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教學資訊設備應具體說明其用途，以五萬元為限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小計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行政管理費</text:p>
          </table:table-cell>
          <table:table-cell table:style-name="TableCell264">
            <text:p text:style-name="P265"><text:span text:style-name="T266">資訊設備維護費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>1.用途說明</text:p>
            <text:p text:style-name="P275">2.限補助資訊設備維護費及網路連線費，以業務費百分之十為限。</text:p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網路連線費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小計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合計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本部核定補助金額元</text:span></text:p>
          </table:table-cell>
        </table:table-row>
        <table:table-row table:style-name="TableRow327">
          <table:table-cell table:style-name="TableCell328" table:number-columns-spanned="8">
            <text:p text:style-name="P329"><text:span text:style-name="T330">承辦單位 <text:s text:c="16"/>主(會)計單位 <text:s text:c="16"/>機關學校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備註：</text:p>
            <text:p text:style-name="P334"><text:span text:style-name="T335">1、</text:span><text:span text:style-name="T336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337"><text:span text:style-name="T338">2、申請</text:span><text:span text:style-name="T339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補助方式</text:span><text:span text:style-name="T343">：<text:s/></text:span></text:p>
            <text:p text:style-name="P344">□全額補助</text:p>
            <text:p text:style-name="P345">□部分補助(指定項目補助□是□否)</text:p>
          </table:table-cell>
          <table:covered-table-cell/>
        </table:table-row>
        <table:table-row table:style-name="TableRow346">
          <table:table-cell table:style-name="TableCell347" table:number-columns-spanned="6">
            <text:p text:style-name="P348">注意事項：</text:p>
            <text:p text:style-name="P349">除人事費不得流入及資本門經費不得流用至經常門，各一級用途別項目流入未超過20％，流出未超過30％者，或新增本部原未核定二級用途別項目，或各二級用途別項目間互相勻支，均由各機關、學校或團體循其內部行政程序自行辦理；逾上開流用比例者，仍應報本部同意後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餘款繳回方式</text:span><text:span text:style-name="T353">：</text:span></text:p>
            <text:p text:style-name="P354">□繳回</text:p>
            <text:p text:style-name="P355">□不繳回（依教育部補助及委辦經費核撥結報作業要點第十一點辦理）</text:p>
          </table:table-cell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" style:default-outline-level="1">
      <style:paragraph-properties fo:margin-top="0.0694in" fo:margin-bottom="0.0694in" fo:line-height="0.2777in" fo:margin-left="0in">
        <style:tab-stops/>
      </style:paragraph-properties>
      <style:text-properties fo:font-weight="bold" style:font-weight-asian="bold" fo:font-size="16pt" style:font-size-asian="1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100%" fo:margin-left="0.0694in">
        <style:tab-stops/>
      </style:paragraph-properties>
      <style:text-properties fo:font-weight="normal" style:font-weight-asian="normal" fo:font-size="12pt" style:font-size-asian="12pt" fo:hyphenate="false"/>
    </style:style>
    <style:style style:name="標題3" style:display-name="標題 3" style:family="paragraph" style:parent-style-name="標題2" style:next-style-name="內文" style:default-outline-level="3">
      <style:paragraph-properties fo:margin-left="0.1388in">
        <style:tab-stops/>
      </style:paragraph-properties>
      <style:text-properties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5" style:next-style-name="內文" style:default-outline-level="6"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="Times New Roman" style:font-name-asian="標楷體" style:font-name-complex="Times New Roman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bottom="0in"/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bottom="0in"/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left="0.8569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false" fo:font-size="16pt" style:font-size-asian="16pt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5字元" style:display-name="標題 5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125in" style:line-height-at-leas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fo:color="#2E74B5" style:font-size-complex="16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prefix="(" style:num-suffix=") " style:num-format="A" style:num-letter-sync="true">
        <style:list-level-properties text:space-before="0in" text:min-label-width="0in"/>
      </text:outline-level-style>
      <text:outline-level-style text:level="8" style:num-suffix=". " style:num-format="a" style:num-letter-sync="true">
        <style:list-level-properties text:space-before="0in" text:min-label-width="0in"/>
      </text:outline-level-style>
      <text:outline-level-style text:level="9" style:num-prefix="(" style:num-suffix=") " style:num-format="a" style:num-letter-sync="true">
        <style:list-level-properties text:space-before="0in" text:min-label-width="0in"/>
      </text:outline-level-style>
    </text:outline-style>
    <style:style style:name="WW_CharLFO1LVL3" style:family="text">
      <style:text-properties fo:font-size="12pt" style:font-size-asian="12pt" style:font-size-complex="12pt"/>
    </style:style>
    <style:style style:name="WW_CharLFO8LVL2" style:family="text">
      <style:text-properties fo:language="it" fo:country="IT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1" style:family="text">
      <style:text-properties fo:font-size="12pt" style:font-size-asian="12pt" style:font-size-complex="12pt"/>
    </style:style>
    <style:style style:name="WW_CharLFO12LVL2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0.5in" text:min-label-width="0.3854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3944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1972in" text:min-label-width="0in"/>
      </text:list-level-style-number>
      <text:list-level-style-number text:level="4" text:style-name="WW_CharLFO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11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6-04-20T01:39:00Z</meta:creation-date>
    <dc:date>2016-04-20T01:39:00Z</dc:date>
    <meta:print-date>2016-03-17T06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