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二, 三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一, 二, 三, ...">
        <style:list-level-properties text:space-before="0.668in" text:min-label-width="0.3333in"/>
      </text:list-level-style-number>
      <text:list-level-style-number text:level="2" style:num-suffix="." style:num-format="a" style:num-letter-sync="true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793in" text:min-label-width="0.125in"/>
      </text:list-level-style-number>
      <text:list-level-style-number text:level="4" style:num-suffix="." style:num-format="1">
        <style:list-level-properties text:space-before="2.168in" text:min-label-width="0.25in"/>
      </text:list-level-style-number>
      <text:list-level-style-number text:level="5" style:num-suffix="." style:num-format="a" style:num-letter-sync="true">
        <style:list-level-properties text:space-before="2.668in" text:min-label-width="0.25in"/>
      </text:list-level-style-number>
      <text:list-level-style-number text:level="6" style:num-suffix="." style:num-format="i">
        <style:list-level-properties fo:text-align="end" text:space-before="3.293in" text:min-label-width="0.125in"/>
      </text:list-level-style-number>
      <text:list-level-style-number text:level="7" style:num-suffix="." style:num-format="1">
        <style:list-level-properties text:space-before="3.668in" text:min-label-width="0.25in"/>
      </text:list-level-style-number>
      <text:list-level-style-number text:level="8" style:num-suffix="." style:num-format="a" style:num-letter-sync="true">
        <style:list-level-properties text:space-before="4.168in" text:min-label-width="0.25in"/>
      </text:list-level-style-number>
      <text:list-level-style-number text:level="9" style:num-suffix="." style:num-format="i">
        <style:list-level-properties fo:text-align="end" text:space-before="4.793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line-height="0.3055in"/>
    </style:style>
    <style:style style:name="T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margin-bottom="0.125in" fo:line-height="0.2777in"/>
    </style:style>
    <style:style style:name="T2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4631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2.0361in" style:use-optimal-column-width="false"/>
    </style:style>
    <style:style style:name="Table34" style:family="table">
      <style:table-properties style:width="7.2395in" fo:margin-left="-0.8645in" table:align="center"/>
    </style:style>
    <style:style style:name="TableRow41" style:family="table-row">
      <style:table-row-properties style:row-height="0.543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168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4916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1.0145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5722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6486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-0.0034in" fo:text-indent="0.08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indent="0.1048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319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791in" style:use-optimal-row-height="false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0" style:family="table-row">
      <style:table-row-properties style:row-height="0.4861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984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125in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top="0.125in" fo:margin-bottom="0.125in" fo:line-height="0.2777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1.1847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25in" fo:margin-bottom="0.0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0.2222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margin-top="0.25in" fo:margin-bottom="0.125in" fo:line-height="0.305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與國立臺北科技大學點子工場&amp;自造工坊</text:span><text:span text:style-name="T3">體驗學習</text:span><text:span text:style-name="T4">課程</text:span><text:span text:style-name="T5">報名表</text:span><text:span text:style-name="T6"><text:s/></text:span></text:p>
      <text:p text:style-name="P7">體驗課程項目(每張報名表僅能勾選一項):</text:p>
      <text:p text:style-name="P8"><text:span text:style-name="T9"></text:span><text:span text:style-name="T10">3D列印</text:span><text:span text:style-name="T11">體<text:s/></text:span><text:span text:style-name="T12"><text:s text:c="4"/></text:span><text:span text:style-name="T13"><text:s/></text:span><text:span text:style-name="T14"></text:span><text:span text:style-name="T15">3D筆文創設計</text:span><text:span text:style-name="T16"><text:s text:c="4"/></text:span><text:span text:style-name="T17"><text:s/></text:span><text:span text:style-name="T18"></text:span><text:span text:style-name="T19">無人機初階體驗 <text:s/></text:span></text:p>
      <text:p text:style-name="P20"><text:span text:style-name="T21"></text:span><text:span text:style-name="T22">互動音樂裝置</text:span><text:span text:style-name="T23"><text:s text:c="2"/></text:span><text:span text:style-name="T24"></text:span><text:span text:style-name="T25">魚菜共生</text:span><text:span text:style-name="T26"><text:s text:c="5"/></text:span><text:span text:style-name="T27"></text:span><text:span text:style-name="T28">自造者綠能電動車</text:span><text:span text:style-name="T29"><text:s text:c="3"/></text:span><text:span text:style-name="T30"><text:s/></text:span><text:span text:style-name="T31"><text:s/></text:span><text:span text:style-name="T32"></text:span><text:span text:style-name="T33">鋼鐵人頭盔顯示系統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日期</text:p>
          </table:table-cell>
          <table:table-cell table:style-name="TableCell44" table:number-columns-spanned="5">
            <text:p text:style-name="P45">年 <text:s text:c="8"/><text:s/>月 <text:s text:c="9"/>日(星期 <text:s text:c="4"/>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學校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申請年級/班級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申請體驗</text:p>
            <text:p text:style-name="P58">場次及時段</text:p>
          </table:table-cell>
          <table:table-cell table:style-name="TableCell59" table:number-columns-spanned="5">
            <text:p text:style-name="P60">(第一順位)<text:s text:c="5"/>年 <text:s text:c="3"/>月 <text:s text:c="3"/>日(星期 <text:s text:c="3"/>)<text:s text:c="3"/>□上午 <text:s text:c="3"/>□下午</text:p>
            <text:p text:style-name="P61">(第二順位) <text:s text:c="4"/>年 <text:s text:c="3"/>月 <text:s text:c="3"/>日(星期 <text:s text:c="3"/>)<text:s text:c="3"/>□上午 <text:s text:c="3"/>□下午</text:p>
            <text:p text:style-name="P62">(第三順位) <text:s text:c="4"/>年 <text:s text:c="3"/>月 <text:s text:c="3"/>日(星期 <text:s text:c="3"/>)<text:s text:c="3"/>□上午 <text:s text:c="3"/>□下午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人</text:p>
          </table:table-cell>
          <table:table-cell table:style-name="TableCell66">
            <text:p text:style-name="P67">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方式</text:p>
          </table:table-cell>
          <table:table-cell table:style-name="TableCell77" table:number-columns-spanned="5">
            <text:p text:style-name="P78">Tel： <text:s text:c="20"/>手機：</text:p>
            <text:p text:style-name="P79"><text:span text:style-name="T80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隨行教師</text:p>
          </table:table-cell>
          <table:table-cell table:style-name="TableCell84" table:number-rows-spanned="2">
            <text:p text:style-name="P85">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rows-spanned="2">
            <text:p text:style-name="P89">職稱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體驗人數</text:p>
          </table:table-cell>
          <table:table-cell table:style-name="TableCell103" table:number-columns-spanned="5">
            <text:p text:style-name="內文"><text:span text:style-name="T104"><text:s text:c="9"/>年 <text:s text:c="7"/></text:span><text:span text:style-name="T105"><text:s/></text:span><text:span text:style-name="T106">班</text:span><text:span text:style-name="T107">，</text:span><text:span text:style-name="T108">共 <text:s text:c="7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申請人聲明：申請人已詳閱「</text:span><text:span text:style-name="T113">國立臺北科技大學自造工坊管理辦法</text:span><text:span text:style-name="T114">」之各項規定，願予遵守，並遵從貴校之引導及管制。對於體驗學生願加督導及</text:span><text:span text:style-name="T115">維持班級秩序</text:span><text:span text:style-name="T116">並自負安全責任，絕無異議。</text:span><text:span text:style-name="T117"><text:s/></text:span></text:p>
            <text:p text:style-name="P118"><text:span text:style-name="T119"><text:s text:c="29"/></text:span><text:span text:style-name="T120"><text:s text:c="21"/></text:span><text:span text:style-name="T121">申請人簽名：</text:span><text:span text:style-name="T122"><text:s text:c="19"/></text:span><text:span text:style-name="T123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※補充說明：</text:p>
            <text:p text:style-name="P127"><text:span text:style-name="T128">1.</text:span><text:span text:style-name="T129">請於</text:span><text:span text:style-name="T130">105年</text:span><text:span text:style-name="T131">5</text:span><text:span text:style-name="T132">月</text:span><text:span text:style-name="T133">12</text:span><text:span text:style-name="T134">日</text:span><text:span text:style-name="T135">前</text:span><text:span text:style-name="T136">依校內程序核章後，將報名表傳真至北科大點子工場(傳</text:span></text:p>
            <text:p text:style-name="P137"><text:s text:c="2"/>真:02_27762942)，始完成預約程序；本工場將依各校預約體驗場次之順位安排。</text:p>
            <text:p text:style-name="P138">2.審核結果將以E-mail通知並公布於本工場網站<text:s/>(國立臺北科技大學產學合作處點</text:p>
            <text:p text:style-name="P139"><text:s text:c="2"/>子工場&amp;自造工坊)。</text:p>
            <text:p text:style-name="P140">3.請記得收到確認mail後，將班級學生名單回傳至本工場。</text:p>
            <text:p text:style-name="P141">4.相關體驗學習詢問，請洽:02-27712171李小姐#1462、黃先生#1460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&lt;</text:span><text:span text:style-name="T144">請</text:span><text:span text:style-name="T145">承辦人</text:span><text:span text:style-name="T146">完成校內</text:span><text:span text:style-name="T147">核章後，儘速傳真</text:span><text:span text:style-name="T148">至點子工場。</text:span><text:span text:style-name="T149">&gt;</text:span></text:p>
      <text:p text:style-name="P150"><text:span text:style-name="T151">承辦人：</text:span><text:span text:style-name="T152"><text:s text:c="10"/></text:span><text:span text:style-name="T153"><text:s text:c="3"/></text:span><text:span text:style-name="T154"><text:s text:c="4"/></text:span><text:span text:style-name="T155">教務主任：</text:span><text:span text:style-name="T156"><text:s text:c="3"/></text:span><text:span text:style-name="T157"><text:s text:c="9"/></text:span><text:span text:style-name="T158"><text:s text:c="5"/></text:span><text:span text:style-name="T15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color="#000000"/>
    </style:style>
    <style:style style:name="WW_CharLFO7LVL1" style:family="text">
      <style:text-properties fo:font-weight="bold" style:font-weight-asian="bold" fo:font-size="14pt" style:font-size-asian="14pt" fo:language="en" fo:country="US"/>
    </style:style>
    <style:style style:name="WW_CharLFO8LVL1" style:family="text">
      <style:text-properties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number text:level="4" style:num-suffix="." style:num-format="1">
        <style:list-level-properties text:space-before="1.668in" text:min-label-width="0.3333in"/>
      </text:list-level-style-number>
      <text:list-level-style-number text:level="5" style:num-suffix="、" style:num-format="甲, 乙, 丙, ...">
        <style:list-level-properties text:space-before="2.0013in" text:min-label-width="0.3333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4166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二, 三, ..." text:start-value="2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(" style:num-suffix=")" style:num-format="一, 二, 三, ...">
        <style:list-level-properties text:space-before="0.668in" text:min-label-width="0.3333in"/>
      </text:list-level-style-number>
      <text:list-level-style-number text:level="2" style:num-suffix="." style:num-format="a" style:num-letter-sync="true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793in" text:min-label-width="0.125in"/>
      </text:list-level-style-number>
      <text:list-level-style-number text:level="4" style:num-suffix="." style:num-format="1">
        <style:list-level-properties text:space-before="2.168in" text:min-label-width="0.25in"/>
      </text:list-level-style-number>
      <text:list-level-style-number text:level="5" style:num-suffix="." style:num-format="a" style:num-letter-sync="true">
        <style:list-level-properties text:space-before="2.668in" text:min-label-width="0.25in"/>
      </text:list-level-style-number>
      <text:list-level-style-number text:level="6" style:num-suffix="." style:num-format="i">
        <style:list-level-properties fo:text-align="end" text:space-before="3.293in" text:min-label-width="0.125in"/>
      </text:list-level-style-number>
      <text:list-level-style-number text:level="7" style:num-suffix="." style:num-format="1">
        <style:list-level-properties text:space-before="3.668in" text:min-label-width="0.25in"/>
      </text:list-level-style-number>
      <text:list-level-style-number text:level="8" style:num-suffix="." style:num-format="a" style:num-letter-sync="true">
        <style:list-level-properties text:space-before="4.168in" text:min-label-width="0.25in"/>
      </text:list-level-style-number>
      <text:list-level-style-number text:level="9" style:num-suffix="." style:num-format="i">
        <style:list-level-properties fo:text-align="end" text:space-before="4.793in" text:min-label-width="0.1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909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大同區蓬萊國民小學英語學習情境中心</dc:title>
    <meta:initial-creator>agnes</meta:initial-creator>
    <dc:creator>user</dc:creator>
    <meta:creation-date>2016-05-05T03:16:00Z</meta:creation-date>
    <dc:date>2016-05-05T03:16:00Z</dc:date>
    <meta:print-date>2013-05-24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