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widows="2" fo:orphans="2" fo:margin-top="0.075in" fo:margin-bottom="0.075in" fo:line-height="0.2777in"/>
    </style:style>
    <style:style style:name="T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1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 fo:margin-top="0.075in" fo:margin-bottom="0.075in" fo:line-height="0.2777in"/>
    </style:style>
    <style:style style:name="T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1" style:family="table-column">
      <style:table-column-properties style:column-width="0.470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5847in" style:use-optimal-column-width="false"/>
    </style:style>
    <style:style style:name="TableColumn35" style:family="table-column">
      <style:table-column-properties style:column-width="1.568in" style:use-optimal-column-width="false"/>
    </style:style>
    <style:style style:name="TableColumn36" style:family="table-column">
      <style:table-column-properties style:column-width="0.1076in" style:use-optimal-column-width="false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5513in" style:use-optimal-column-width="false"/>
    </style:style>
    <style:style style:name="Table30" style:family="table">
      <style:table-properties style:width="7.2395in" fo:margin-left="0in" table:align="center"/>
    </style:style>
    <style:style style:name="TableRow42" style:family="table-row">
      <style:table-row-properties style:row-height="0.4916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ableRow51" style:family="table-row">
      <style:table-row-properties style:row-height="0.4916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row-height="0.4916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ableRow63" style:family="table-row">
      <style:table-row-properties style:min-row-height="0.8361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25in" fo:margin-bottom="0.0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2805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2" style:family="table-row">
      <style:table-row-properties style:min-row-height="0.3291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6" style:family="table-row">
      <style:table-row-properties style:min-row-height="0.3291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0" style:family="table-row">
      <style:table-row-properties style:min-row-height="0.329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7" style:family="table-row">
      <style:table-row-properties style:min-row-height="0.3291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4" style:family="table-row">
      <style:table-row-properties style:min-row-height="0.3291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8" style:family="table-row">
      <style:table-row-properties style:min-row-height="0.3291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3291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2" style:family="table-row">
      <style:table-row-properties style:min-row-height="0.3291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9" style:family="table-row">
      <style:table-row-properties style:min-row-height="0.3291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6" style:family="table-row">
      <style:table-row-properties style:min-row-height="0.3291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3" style:family="table-row">
      <style:table-row-properties style:min-row-height="0.3291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與國立臺北科技大學點子工場&amp;自造工坊</text:span><text:span text:style-name="T3">體驗學習課程</text:span><text:span text:style-name="T4">學生名單</text:span></text:p>
      <text:p text:style-name="P5">本次體驗學習課程<text:s/>: (請勾選)<text:s/></text:p>
      <text:p text:style-name="P6"><text:span text:style-name="T7"></text:span><text:span text:style-name="T8">3D列印</text:span><text:span text:style-name="T9">體驗</text:span><text:span text:style-name="T10"><text:s text:c="3"/></text:span><text:span text:style-name="T11"><text:s/></text:span><text:span text:style-name="T12"></text:span><text:span text:style-name="T13">3D筆文創設計 <text:s text:c="4"/></text:span><text:span text:style-name="T14"><text:s/></text:span><text:span text:style-name="T15"></text:span><text:span text:style-name="T16">無人機初階體驗 <text:s/></text:span></text:p>
      <text:p text:style-name="P17"><text:span text:style-name="T18"></text:span><text:span text:style-name="T19">互動音樂裝置</text:span><text:span text:style-name="T20"><text:s text:c="2"/></text:span><text:span text:style-name="T21"></text:span><text:span text:style-name="T22">魚菜共生</text:span><text:span text:style-name="T23"><text:s text:c="2"/></text:span><text:span text:style-name="T24"></text:span><text:span text:style-name="T25">自造者綠能電動車<text:s/></text:span><text:span text:style-name="T26"><text:s/></text:span><text:span text:style-name="T27"></text:span><text:span text:style-name="T28">鋼鐵人頭盔顯示系統</text:span><text:span text:style-name="T29"><text:s text:c="9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學校名稱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班級</text:p>
          </table:table-cell>
          <table:covered-table-cell/>
          <table:covered-table-cell/>
          <table:table-cell table:style-name="TableCell49" table:number-columns-spanned="2">
            <text:p text:style-name="P50"><text:s text:c="6"/>年 <text:s text:c="5"/>班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體驗時段</text:p>
          </table:table-cell>
          <table:covered-table-cell/>
          <table:covered-table-cell/>
          <table:table-cell table:style-name="TableCell54" table:number-columns-spanned="8">
            <text:p text:style-name="內文"><text:span text:style-name="T55"><text:s text:c="8"/></text:span><text:span text:style-name="T56">年 <text:s text:c="7"/>月 <text:s text:c="7"/>日(星期 <text:s text:c="2"/>)</text:span><text:span text:style-name="T57"><text:s/>□上午 <text:s text:c="3"/>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帶隊教師/人員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※配合事項：</text:p>
            <text:p text:style-name="P66"><text:s text:c="2"/>1.請務必依實施計畫訂定課程時間至本校點子工場/空總羽球館集合。</text:p>
            <text:p text:style-name="P67"><text:s text:c="2"/>2.請各校帶隊老師提醒學生當日攜帶水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序號</text:p>
          </table:table-cell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P76">備註(特殊生)</text:p>
          </table:table-cell>
          <table:table-cell table:style-name="TableCell77" table:number-columns-spanned="2">
            <text:p text:style-name="P78">序號</text:p>
          </table:table-cell>
          <table:covered-table-cell/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性別</text:p>
          </table:table-cell>
          <table:covered-table-cell/>
          <table:table-cell table:style-name="TableCell83">
            <text:p text:style-name="P84">備註(特殊生)</text:p>
          </table:table-cell>
        </table:table-row>
        <table:table-row table:style-name="TableRow85">
          <table:table-cell table:style-name="TableCell86">
            <text:p text:style-name="P87">01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16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2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17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3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18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19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5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20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6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21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7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22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8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23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09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24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25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27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28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29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30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05T03:15:00Z</meta:creation-date>
    <dc:date>2016-05-05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