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.." svg:font-family="標楷體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Default" style:list-style-name="LFO3" style:family="paragraph">
      <style:paragraph-properties fo:margin-bottom="0.0541in"/>
      <style:text-properties style:font-name="標楷體" style:font-name-asian="標楷體" fo:font-size="11.5pt" style:font-size-asian="11.5pt" style:font-size-complex="11.5pt"/>
    </style:style>
    <style:style style:name="P7" style:parent-style-name="Default" style:list-style-name="LFO3" style:family="paragraph">
      <style:paragraph-properties fo:margin-bottom="0.0541in"/>
      <style:text-properties style:font-name="標楷體" style:font-name-asian="標楷體" fo:font-size="11.5pt" style:font-size-asian="11.5pt" style:font-size-complex="11.5pt"/>
    </style:style>
    <style:style style:name="P8" style:parent-style-name="Default" style:list-style-name="LFO3" style:family="paragraph">
      <style:paragraph-properties fo:margin-bottom="0.0541in"/>
      <style:text-properties style:font-name="標楷體" style:font-name-asian="標楷體" fo:font-size="11.5pt" style:font-size-asian="11.5pt" style:font-size-complex="11.5pt"/>
    </style:style>
    <style:style style:name="P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4" style:family="table-column">
      <style:table-column-properties style:column-width="0.9229in"/>
    </style:style>
    <style:style style:name="TableColumn15" style:family="table-column">
      <style:table-column-properties style:column-width="3.3472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0.984in"/>
    </style:style>
    <style:style style:name="Table13" style:family="table">
      <style:table-properties style:width="6.9277in" fo:margin-left="0.333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458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7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7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82" style:parent-style-name="清單段落" style:family="paragraph">
      <style:paragraph-properties fo:text-align="justify" fo:margin-left="0.0236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2916in"/>
    </style:style>
    <style:style style:name="P8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8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9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清單段落" style:family="paragraph">
      <style:paragraph-properties fo:text-align="justify" fo:margin-left="0.0236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10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11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11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3" style:parent-style-name="清單段落" style:list-style-name="LFO4" style:family="paragraph">
      <style:paragraph-properties fo:margin-left="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超連結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清單段落" style:list-style-name="LFO4" style:family="paragraph">
      <style:paragraph-properties fo:margin-left="0.5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</office:automatic-styles>
  <office:body>
    <office:text text:use-soft-page-breaks="true">
      <text:p text:style-name="P1">臺北市104學年度三民國民小學『TBL團隊合作學習模式』公開觀課</text:p>
      <text:p text:style-name="P2"><text:span text:style-name="T3">實施計畫</text:span></text:p>
      <text:list text:style-name="LFO2" text:continue-numbering="true">
        <text:list-item>
          <text:p text:style-name="P4">活動依據：本校104年度精進教學與課程資訊專案計畫。</text:p>
        </text:list-item>
        <text:list-item>
          <text:p text:style-name="P5">活動目的：</text:p>
        </text:list-item>
      </text:list>
      <text:list text:style-name="LFO3" text:continue-numbering="true">
        <text:list-item>
          <text:p text:style-name="P6">促進教學現場與科技的融合應用，提升教師教學科技創新能力。</text:p>
        </text:list-item>
        <text:list-item>
          <text:p text:style-name="P7">藉由實務分享與專業討論，增進教師自我專業成長。</text:p>
        </text:list-item>
        <text:list-item>
          <text:p text:style-name="P8">發展『團隊合作學習模式』及『以學習者為中心』的教學模式。</text:p>
        </text:list-item>
      </text:list>
      <text:list text:style-name="LFO2" text:continue-numbering="true">
        <text:list-item>
          <text:p text:style-name="P9">活動時間：105年5月19日（星期四）上午8時至上午12時。</text:p>
        </text:list-item>
        <text:list-item>
          <text:p text:style-name="P10">主辦單位：三民國小。</text:p>
        </text:list-item>
        <text:list-item>
          <text:p text:style-name="P11">活動地點：三民國小。</text:p>
        </text:list-item>
        <text:list-item>
          <text:p text:style-name="P12">活動流程：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活動時間</text:p>
          </table:table-cell>
          <table:table-cell table:style-name="TableCell21">
            <text:p text:style-name="P22">活動主題與內容</text:p>
          </table:table-cell>
          <table:table-cell table:style-name="TableCell23">
            <text:p text:style-name="P24">主持人</text:p>
            <text:p text:style-name="P25">授課講師</text:p>
          </table:table-cell>
          <table:table-cell table:style-name="TableCell26">
            <text:p text:style-name="P27">活動地點</text:p>
          </table:table-cell>
        </table:table-row>
        <table:table-row table:style-name="TableRow28">
          <table:table-cell table:style-name="TableCell29">
            <text:p text:style-name="P30">0800-0840</text:p>
          </table:table-cell>
          <table:table-cell table:style-name="TableCell31" table:number-columns-spanned="2">
            <text:p text:style-name="P32">報到</text:p>
          </table:table-cell>
          <table:covered-table-cell/>
          <table:table-cell table:style-name="TableCell33">
            <text:p text:style-name="P34">本校2樓</text:p>
            <text:p text:style-name="P35">視聽教室</text:p>
          </table:table-cell>
        </table:table-row>
        <table:table-row table:style-name="TableRow36">
          <table:table-cell table:style-name="TableCell37">
            <text:p text:style-name="P38">0845-0925</text:p>
          </table:table-cell>
          <table:table-cell table:style-name="TableCell39">
            <text:p text:style-name="P40">議課</text:p>
          </table:table-cell>
          <table:table-cell table:style-name="TableCell41">
            <text:p text:style-name="P42">三民國小<text:s/></text:p>
            <text:p text:style-name="P43">張正霖校長</text:p>
          </table:table-cell>
          <table:table-cell table:style-name="TableCell44">
            <text:p text:style-name="P45">本校2樓</text:p>
            <text:p text:style-name="P46">視聽教室</text:p>
          </table:table-cell>
        </table:table-row>
        <table:table-row table:style-name="TableRow47">
          <table:table-cell table:style-name="TableCell48">
            <text:p text:style-name="P49">0925-0935</text:p>
          </table:table-cell>
          <table:table-cell table:style-name="TableCell50" table:number-columns-spanned="3">
            <text:p text:style-name="P51">休息時間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0935-1015</text:p>
          </table:table-cell>
          <table:table-cell table:style-name="TableCell55">
            <text:p text:style-name="P56">公開觀課：</text:p>
            <text:p text:style-name="P57">三年級<text:s/>康軒版<text:s/>社會科</text:p>
            <text:p text:style-name="P58">第五單元第二課探索家鄉地名</text:p>
          </table:table-cell>
          <table:table-cell table:style-name="TableCell59">
            <text:p text:style-name="P60">301</text:p>
            <text:p text:style-name="P61">王嘉龍導師</text:p>
          </table:table-cell>
          <table:table-cell table:style-name="TableCell62">
            <text:p text:style-name="P63">本校3樓</text:p>
            <text:p text:style-name="P64">301教室</text:p>
          </table:table-cell>
        </table:table-row>
        <table:table-row table:style-name="TableRow65">
          <table:table-cell table:style-name="TableCell66">
            <text:p text:style-name="P67">1015-1035</text:p>
          </table:table-cell>
          <table:table-cell table:style-name="TableCell68" table:number-columns-spanned="3">
            <text:p text:style-name="P69">休息時間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1035-1115</text:p>
          </table:table-cell>
          <table:table-cell table:style-name="TableCell73">
            <text:p text:style-name="P74">公開觀課：</text:p>
            <text:p text:style-name="P75">五年級<text:s/>康軒版<text:s/>數學科</text:p>
            <text:p text:style-name="P76">第八單元第三課表面積</text:p>
          </table:table-cell>
          <table:table-cell table:style-name="TableCell77">
            <text:p text:style-name="P78">503</text:p>
            <text:p text:style-name="P79">黃詩珮導師</text:p>
          </table:table-cell>
          <table:table-cell table:style-name="TableCell80">
            <text:p text:style-name="P81">本校4樓</text:p>
            <text:p text:style-name="P82">603教室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公開觀課：</text:p>
            <text:p text:style-name="P87">六年級<text:s/>翰林版<text:s/>數學科</text:p>
            <text:p text:style-name="P88">第六單元第二課植樹問題</text:p>
          </table:table-cell>
          <table:table-cell table:style-name="TableCell89">
            <text:p text:style-name="P90">603</text:p>
            <text:p text:style-name="P91">王慧婷導師</text:p>
          </table:table-cell>
          <table:table-cell table:style-name="TableCell92">
            <text:p text:style-name="P93">本校4樓</text:p>
            <text:p text:style-name="P94">603教室</text:p>
          </table:table-cell>
        </table:table-row>
        <table:table-row table:style-name="TableRow95">
          <table:table-cell table:style-name="TableCell96">
            <text:p text:style-name="P97">1115-1120</text:p>
          </table:table-cell>
          <table:table-cell table:style-name="TableCell98" table:number-columns-spanned="3">
            <text:p text:style-name="P99">休息時間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1120-1145</text:p>
          </table:table-cell>
          <table:table-cell table:style-name="TableCell103">
            <text:p text:style-name="P104">議課</text:p>
          </table:table-cell>
          <table:table-cell table:style-name="TableCell105">
            <text:p text:style-name="P106">三民國小<text:s/></text:p>
            <text:p text:style-name="P107">張正霖校長</text:p>
          </table:table-cell>
          <table:table-cell table:style-name="TableCell108">
            <text:p text:style-name="P109">本校2樓</text:p>
            <text:p text:style-name="P110">視聽教室</text:p>
          </table:table-cell>
        </table:table-row>
      </table:table>
      <text:list text:style-name="LFO2" text:continue-numbering="true">
        <text:list-item>
          <text:p text:style-name="P111">報名方式：請逕上臺北市教師在職研習網（http://insc.tp.edu.tw）報名，報名截止時間至5月17日（星期二），全程參與者核發3小時研習時數。</text:p>
        </text:list-item>
        <text:list-item>
          <text:p text:style-name="P112">注意事項：</text:p>
        </text:list-item>
      </text:list>
      <text:list text:style-name="LFO4" text:continue-numbering="true">
        <text:list-item>
          <text:p text:style-name="P113"><text:span text:style-name="T114">本次研習不提供停車位，請參與教師</text:span><text:span text:style-name="T115">搭乘大眾交通工具</text:span><text:span text:style-name="T116">前往，交通資訊可參閱本校網</text:span><text:span text:style-name="T117">站</text:span><text:a xlink:href="http://web2.smps.tp.edu.tw/files/13-1000-289.php" office:target-frame-name="_top" xlink:show="replace"><text:span text:style-name="T118">http://web2.smps.tp.edu.tw/files/13-1000-289.php</text:span></text:a><text:span text:style-name="T119">。</text:span></text:p>
        </text:list-item>
        <text:list-item>
          <text:p text:style-name="P120"><text:span text:style-name="T121">活動會場備有茶水供應，為響應環保，請自行攜帶環保杯與環保餐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.." svg:font-family="標楷體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TSH</dc:creator>
    <meta:creation-date>2016-05-11T05:22:00Z</meta:creation-date>
    <dc:date>2016-05-11T05:22:00Z</dc:date>
    <meta:print-date>2016-05-09T2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