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???e..?." svg:font-family="???e..?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ndara" svg:font-family="Candara" style:font-family-generic="swiss" style:font-pitch="variable" svg:panose-1="2 14 5 2 3 3 3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1.477in" text:min-label-width="0.3333in"/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614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937in"/>
      </text:list-level-style-number>
      <text:list-level-style-number text:level="2" text:style-name="WW_CharLFO3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3LVL4" style:num-suffix="." style:num-format="1">
        <style:list-level-properties text:space-before="1.196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3LVL7" style:num-suffix="." style:num-format="1">
        <style:list-level-properties text:space-before="2.196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222in" text:min-label-width="0.5in"/>
      </text:list-level-style-number>
      <text:list-level-style-number text:level="2" text:style-name="WW_CharLFO4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4LVL4" style:num-suffix="." style:num-format="1">
        <style:list-level-properties text:space-before="1.222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4LVL7" style:num-suffix="." style:num-format="1">
        <style:list-level-properties text:space-before="2.222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08in" text:min-label-width="0.3333in"/>
      </text:list-level-style-number>
      <text:list-level-style-number text:level="2" style:num-suffix="、" style:num-format="甲, 乙, 丙, ...">
        <style:list-level-properties text:space-before="1.0541in" text:min-label-width="0.3333in"/>
      </text:list-level-style-number>
      <text:list-level-style-number text:level="3" style:num-suffix="." style:num-format="i">
        <style:list-level-properties fo:text-align="end" text:space-before="1.3875in" text:min-label-width="0.3333in"/>
      </text:list-level-style-number>
      <text:list-level-style-number text:level="4" style:num-suffix="." style:num-format="1">
        <style:list-level-properties text:space-before="1.7208in" text:min-label-width="0.3333in"/>
      </text:list-level-style-number>
      <text:list-level-style-number text:level="5" style:num-suffix="、" style:num-format="甲, 乙, 丙, ...">
        <style:list-level-properties text:space-before="2.0541in" text:min-label-width="0.3333in"/>
      </text:list-level-style-number>
      <text:list-level-style-number text:level="6" style:num-suffix="." style:num-format="i">
        <style:list-level-properties fo:text-align="end" text:space-before="2.3875in" text:min-label-width="0.3333in"/>
      </text:list-level-style-number>
      <text:list-level-style-number text:level="7" style:num-suffix="." style:num-format="1">
        <style:list-level-properties text:space-before="2.7208in" text:min-label-width="0.3333in"/>
      </text:list-level-style-number>
      <text:list-level-style-number text:level="8" style:num-suffix="、" style:num-format="甲, 乙, 丙, ...">
        <style:list-level-properties text:space-before="3.0541in" text:min-label-width="0.3333in"/>
      </text:list-level-style-number>
      <text:list-level-style-number text:level="9" style:num-suffix="." style:num-format="i">
        <style:list-level-properties fo:text-align="end" text:space-before="3.387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138in" text:min-label-width="0.3333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8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8LVL4" style:num-suffix="." style:num-format="1">
        <style:list-level-properties text:space-before="1.196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8LVL7" style:num-suffix="." style:num-format="1">
        <style:list-level-properties text:space-before="2.196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10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10LVL4" style:num-suffix="." style:num-format="1">
        <style:list-level-properties text:space-before="1.196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10LVL7" style:num-suffix="." style:num-format="1">
        <style:list-level-properties text:space-before="2.196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="none" fo:padding="0in" style:shadow="none" fo:text-align="center"/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border="none" fo:padding="0in" style:shadow="none" fo:text-align="center" fo:line-height="0.3055in"/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border="none" fo:padding="0in" style:shadow="none" fo:line-height="0.3055in" fo:margin-left="0.4923in" fo:text-indent="-0.492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border="none" fo:padding="0in" style:shadow="none" fo:text-align="justify" fo:line-height="0.3055in" fo:text-indent="0.2951in"/>
      <style:text-properties style:font-name-asian="標楷體" fo:color="#000000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border="none" fo:padding="0in" style:shadow="none" fo:line-height="0.3055in" fo:text-indent="0.2951in"/>
      <style:text-properties style:font-name-asian="標楷體" fo:color="#000000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border="none" fo:padding="0in" style:shadow="none" fo:line-height="0.3055in" fo:margin-left="0.4923in" fo:text-indent="-0.492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border="none" fo:padding="0in" style:shadow="none" fo:line-height="0.3055in" fo:margin-left="0.196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border="none" fo:padding="0in" style:shadow="none" fo:line-height="0.3055in" fo:margin-left="0.196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border="none" fo:padding="0in" style:shadow="none" fo:line-height="0.3055in" fo:margin-left="0.196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border="none" fo:padding="0in" style:shadow="none" fo:line-height="0.3055in" fo:margin-left="0.4923in" fo:text-indent="-0.492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border="none" fo:padding="0in" style:shadow="none" fo:margin-top="0.0833in" fo:margin-bottom="0.0833in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border="none" fo:padding="0in" style:shadow="none" fo:text-align="justify" fo:line-height="0.3055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border="none" fo:padding="0in" style:shadow="non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border="none" fo:padding="0in" style:shadow="non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border="none" fo:padding="0in" style:shadow="non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border="none" fo:padding="0in" style:shadow="none" fo:line-height="0.3055in" fo:margin-left="0.4923in" fo:text-indent="-0.492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5" style:parent-style-name="清單段落" style:family="paragraph">
      <style:paragraph-properties fo:border="none" fo:padding="0in" style:shadow="none" fo:line-height="0.3055in" fo:margin-left="0.6895in" fo:text-indent="-0.4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清單段落" style:family="paragraph">
      <style:paragraph-properties fo:border="none" fo:padding="0in" style:shadow="none" fo:line-height="0.3055in" fo:margin-left="0.6895in" fo:text-indent="-0.4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清單段落" style:family="paragraph">
      <style:paragraph-properties fo:border="none" fo:padding="0in" style:shadow="none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清單段落" style:family="paragraph">
      <style:paragraph-properties fo:border="none" fo:padding="0in" style:shadow="none"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清單段落" style:family="paragraph">
      <style:paragraph-properties fo:border="none" fo:padding="0in" style:shadow="none" fo:line-height="0.3055in" fo:margin-left="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fo:border="none" fo:padding="0in" style:shadow="none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fo:border="none" fo:padding="0in" style:shadow="none" fo:line-height="0.305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border="none" fo:padding="0in" style:shadow="none" fo:line-height="0.3055in" fo:margin-left="0.4923in" fo:text-indent="-0.492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68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border="none" fo:padding="0in" style:shadow="none" fo:line-height="0.3055in" fo:margin-left="0.6895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border="none" fo:padding="0in" style:shadow="none" fo:line-height="0.3055in" fo:margin-left="0.689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border="none" fo:padding="0in" style:shadow="none" fo:line-height="0.3055in" fo:margin-left="0.6895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border="none" fo:padding="0in" style:shadow="none" fo:line-height="0.3055in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border="none" fo:padding="0in" style:shadow="none" fo:line-height="0.3055in" fo:margin-left="0.6895in" fo:text-indent="-0.3347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border="none" fo:padding="0in" style:shadow="none" fo:line-height="0.3055in" fo:margin-left="0.6895in" fo:text-indent="-0.3347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border="none" fo:padding="0in" style:shadow="none" fo:line-height="0.3055in" fo:margin-left="0.4923in" fo:text-indent="-0.492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0" style:parent-style-name="內文" style:family="paragraph">
      <style:paragraph-properties fo:border="none" fo:padding="0in" style:shadow="none" fo:line-height="0.3055in" fo:margin-left="0.6895in" fo:text-indent="-0.4923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border="none" fo:padding="0in" style:shadow="none" fo:line-height="0.3055in" fo:margin-left="0.6895in" fo:text-indent="-0.4923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border="none" fo:padding="0in" style:shadow="none" fo:line-height="0.3055in">
        <style:tab-stops>
          <style:tab-stop style:type="left" style:position="0.2958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border="none" fo:padding="0in" style:shadow="none" fo:line-height="0.3055in" fo:margin-left="0.295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border="none" fo:padding="0in" style:shadow="none" fo:line-height="0.3055in" fo:margin-left="0.295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border="none" fo:padding="0in" style:shadow="none" fo:line-height="0.3055in" fo:margin-left="0.7868in" fo:text-indent="-0.4916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fo:color="#000000" style:language-asian="zh" style:country-asian="TW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5" style:parent-style-name="內文" style:family="paragraph">
      <style:paragraph-properties fo:border="none" fo:padding="0in" style:shadow="none" fo:line-height="0.3055in" fo:margin-left="0.1097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border="none" fo:padding="0in" style:shadow="none" fo:line-height="0.3055in" fo:margin-left="0.1097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border="none" fo:padding="0in" style:shadow="none" fo:line-height="0.3055in" fo:margin-left="0.4923in" fo:text-indent="-0.492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18" style:parent-style-name="內文" style:family="paragraph">
      <style:paragraph-properties fo:border="none" fo:padding="0in" style:shadow="none" style:snap-to-layout-grid="false" fo:line-height="0.2916in" fo:margin-left="0.6972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border="none" fo:padding="0in" style:shadow="none" style:snap-to-layout-grid="false" fo:line-height="0.2916in" fo:margin-left="0.6972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border="none" fo:padding="0in" style:shadow="none" style:snap-to-layout-grid="false" fo:line-height="0.2916in" fo:margin-left="0.6972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border="none" fo:padding="0in" style:shadow="none" fo:line-height="0.2916in" fo:margin-left="0.6895in">
        <style:tab-stops>
          <style:tab-stop style:type="left" style:position="-0.0986in"/>
        </style:tab-stops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border="none" fo:padding="0in" style:shadow="none" fo:line-height="0.2916in" fo:margin-left="0.689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border="none" fo:padding="0in" style:shadow="none" fo:line-height="0.2916in"/>
      <style:text-properties style:font-name-asian="標楷體" fo:color="#000000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border="none" fo:padding="0in" style:shadow="none" fo:line-height="0.2916in" fo:margin-left="0.4923in" fo:text-indent="-0.492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54" style:parent-style-name="內文" style:family="paragraph">
      <style:paragraph-properties fo:border="none" fo:padding="0in" style:shadow="none" style:snap-to-layout-grid="false" fo:line-height="0.2916in" fo:margin-left="0.1972in" fo:text-indent="0.0006in">
        <style:tab-stops/>
      </style:paragraph-properties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4" style:parent-style-name="內文" style:family="paragraph">
      <style:paragraph-properties fo:border="none" fo:padding="0in" style:shadow="none" style:snap-to-layout-grid="false" fo:line-height="0.2916in" fo:margin-left="0.1979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border="none" fo:padding="0in" style:shadow="none" style:snap-to-layout-grid="false" fo:line-height="0.2916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border="none" fo:padding="0in" style:shadow="none" style:snap-to-layout-grid="false" fo:line-height="0.2916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border="none" fo:padding="0in" style:shadow="none" fo:line-height="0.2916in"/>
      <style:text-properties style:font-name-asian="標楷體" fo:color="#000000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fo:border="none" fo:padding="0in" style:shadow="none" fo:line-height="0.2916in"/>
      <style:text-properties style:font-name-asian="標楷體" fo:color="#000000" fo:font-size="14pt" style:font-size-asian="14pt" style:font-size-complex="14pt" style:language-asian="zh" style:country-asian="TW"/>
    </style:style>
    <style:style style:name="P189" style:parent-style-name="內文" style:family="paragraph">
      <style:paragraph-properties fo:border="none" fo:padding="0in" style:shadow="none" fo:line-height="0.2916in" fo:text-indent="0.0972in"/>
      <style:text-properties style:font-name-asian="標楷體" fo:color="#000000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border="none" fo:padding="0in" style:shadow="none" fo:line-height="0.3055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border="none" fo:padding="0in" style:shadow="none" fo:line-height="0.3055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border="none" fo:padding="0in" style:shadow="none" fo:line-height="0.3055in" fo:margin-left="0.886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T19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T19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border="none" fo:padding="0in" style:shadow="none" fo:line-height="0.3055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border="none" fo:padding="0in" style:shadow="non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border="none" fo:padding="0in" style:shadow="none" fo:line-height="0.3055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border="none" fo:padding="0in" style:shadow="none" fo:line-height="0.3472in" fo:margin-left="0.4923in" fo:text-indent="-0.492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202" style:parent-style-name="內文" style:family="paragraph">
      <style:paragraph-properties fo:border="none" fo:padding="0in" style:shadow="none" fo:line-height="0.3055in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06" style:family="table-column">
      <style:table-column-properties style:column-width="0.9854in"/>
    </style:style>
    <style:style style:name="TableColumn207" style:family="table-column">
      <style:table-column-properties style:column-width="2.2638in"/>
    </style:style>
    <style:style style:name="TableColumn208" style:family="table-column">
      <style:table-column-properties style:column-width="3.4451in"/>
    </style:style>
    <style:style style:name="Table205" style:family="table">
      <style:table-properties style:width="6.6944in" fo:margin-left="-0.614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fo:widows="0" fo:orphans="0" fo:border="none" fo:padding="0in" style:shadow="none" fo:text-align="justify" fo:line-height="0.3055in" fo:margin-left="0.25in" fo:text-indent="0.315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28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widows="0" fo:orphans="0" fo:border="none" fo:padding="0in" style:shadow="none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border="none" fo:padding="0in" style:shadow="none" fo:line-height="0.3472in" fo:margin-left="0.6972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olumn243" style:family="table-column">
      <style:table-column-properties style:column-width="1.3784in"/>
    </style:style>
    <style:style style:name="TableColumn244" style:family="table-column">
      <style:table-column-properties style:column-width="3.9375in"/>
    </style:style>
    <style:style style:name="TableColumn245" style:family="table-column">
      <style:table-column-properties style:column-width="0.7875in"/>
    </style:style>
    <style:style style:name="Table242" style:family="table">
      <style:table-properties style:width="6.1034in" fo:margin-left="0.1736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border="none" fo:padding="0in" style:shadow="none" fo:text-align="center" fo:line-height="0.3055in"/>
      <style:text-properties style:font-name-asian="標楷體" fo:font-weight="bold" style:font-weight-asian="bold" fo:color="#000000" style:letter-kerning="true" fo:font-size="14pt" style:font-size-asian="14pt" style:language-asian="zh" style:country-asian="TW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border="none" fo:padding="0in" style:shadow="none" fo:text-align="center" fo:line-height="0.3055in"/>
      <style:text-properties style:font-name-asian="標楷體" fo:font-weight="bold" style:font-weight-asian="bold" fo:color="#000000" style:letter-kerning="true" fo:font-size="14pt" style:font-size-asian="14pt" style:language-asian="zh" style:country-asian="TW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border="none" fo:padding="0in" style:shadow="none" fo:text-align="center" fo:line-height="0.3055in"/>
      <style:text-properties style:font-name-asian="標楷體" fo:font-weight="bold" style:font-weight-asian="bold" fo:color="#000000" style:letter-kerning="true" fo:font-size="14pt" style:font-size-asian="14pt" style:language-asian="zh" style:country-asian="TW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border="none" fo:padding="0in" style:shadow="none" fo:text-align="center" fo:line-height="0.3055in"/>
      <style:text-properties style:font-name-asian="標楷體" fo:font-weight="bold" style:font-weight-asian="bold" fo:color="#000000" style:letter-kerning="true" fo:font-size="14pt" style:font-size-asian="14pt" style:language-asian="zh" style:country-asian="TW"/>
    </style:style>
    <style:style style:name="P256" style:parent-style-name="內文" style:family="paragraph">
      <style:paragraph-properties fo:widows="0" fo:orphans="0" fo:border="none" fo:padding="0in" style:shadow="none" fo:text-align="center" fo:line-height="0.3055in"/>
      <style:text-properties style:font-name-asian="標楷體" fo:font-weight="bold" style:font-weight-asian="bold" fo:color="#000000" style:letter-kerning="true" fo:font-size="14pt" style:font-size-asian="14pt" style:language-asian="zh" style:country-asian="TW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border="none" fo:padding="0in" style:shadow="none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border="none" fo:padding="0in" style:shadow="none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border="none" fo:padding="0in" style:shadow="none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border="none" fo:padding="0in" style:shadow="none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border="none" fo:padding="0in" style:shadow="none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border="none" fo:padding="0in" style:shadow="non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96" style:family="table-column">
      <style:table-column-properties style:column-width="1.3784in"/>
    </style:style>
    <style:style style:name="TableColumn297" style:family="table-column">
      <style:table-column-properties style:column-width="3.9375in"/>
    </style:style>
    <style:style style:name="TableColumn298" style:family="table-column">
      <style:table-column-properties style:column-width="0.7875in"/>
    </style:style>
    <style:style style:name="Table295" style:family="table">
      <style:table-properties style:width="6.1034in" fo:margin-left="0.1736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border="none" fo:padding="0in" style:shadow="none" fo:text-align="center" fo:line-height="0.3055in"/>
      <style:text-properties style:font-name-asian="標楷體" fo:font-weight="bold" style:font-weight-asian="bold" fo:color="#000000" style:letter-kerning="true" fo:font-size="14pt" style:font-size-asian="14pt" style:language-asian="zh" style:country-asian="TW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border="none" fo:padding="0in" style:shadow="none" fo:text-align="center" fo:line-height="0.3055in"/>
      <style:text-properties style:font-name-asian="標楷體" fo:font-weight="bold" style:font-weight-asian="bold" fo:color="#000000" style:letter-kerning="true" fo:font-size="14pt" style:font-size-asian="14pt" style:language-asian="zh" style:country-asian="TW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border="none" fo:padding="0in" style:shadow="none" fo:text-align="center" fo:line-height="0.3055in"/>
      <style:text-properties style:font-name-asian="標楷體" fo:font-weight="bold" style:font-weight-asian="bold" fo:color="#000000" style:letter-kerning="true" fo:font-size="14pt" style:font-size-asian="14pt" style:language-asian="zh" style:country-asian="TW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border="none" fo:padding="0in" style:shadow="none" fo:text-align="center" fo:line-height="0.3055in"/>
      <style:text-properties style:font-name-asian="標楷體" fo:font-weight="bold" style:font-weight-asian="bold" fo:color="#000000" style:letter-kerning="true" fo:font-size="14pt" style:font-size-asian="14pt" style:language-asian="zh" style:country-asian="TW"/>
    </style:style>
    <style:style style:name="P309" style:parent-style-name="內文" style:family="paragraph">
      <style:paragraph-properties fo:widows="0" fo:orphans="0" fo:border="none" fo:padding="0in" style:shadow="none" fo:text-align="center" fo:line-height="0.3055in"/>
      <style:text-properties style:font-name-asian="標楷體" fo:font-weight="bold" style:font-weight-asian="bold" fo:color="#000000" style:letter-kerning="true" fo:font-size="14pt" style:font-size-asian="14pt" style:language-asian="zh" style:country-asian="TW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border="none" fo:padding="0in" style:shadow="none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border="none" fo:padding="0in" style:shadow="none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border="none" fo:padding="0in" style:shadow="none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border="none" fo:padding="0in" style:shadow="none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P342" style:parent-style-name="內文" style:family="paragraph">
      <style:paragraph-properties fo:widows="0" fo:orphans="0" fo:border="none" fo:padding="0in" style:shadow="none"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border="none" fo:padding="0in" style:shadow="none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border="none" fo:padding="0in" style:shadow="none" fo:text-align="center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47" style:parent-style-name="內文" style:family="paragraph">
      <style:paragraph-properties fo:border="none" fo:padding="0in" style:shadow="none" fo:line-height="0.3055in" fo:margin-left="0.0986in" fo:text-indent="-0.0986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ableColumn349" style:family="table-column">
      <style:table-column-properties style:column-width="1.7722in"/>
    </style:style>
    <style:style style:name="TableColumn350" style:family="table-column">
      <style:table-column-properties style:column-width="1.575in"/>
    </style:style>
    <style:style style:name="TableColumn351" style:family="table-column">
      <style:table-column-properties style:column-width="2.6576in"/>
    </style:style>
    <style:style style:name="Table348" style:family="table">
      <style:table-properties style:width="6.0048in" fo:margin-left="0.1736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border="none" fo:padding="0in" style:shadow="none" fo:text-align="center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border="none" fo:padding="0in" style:shadow="none" fo:text-align="center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border="none" fo:padding="0in" style:shadow="none" fo:text-align="center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1" style:family="paragraph">
      <style:paragraph-properties fo:text-align="center"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1" style:family="paragraph">
      <style:paragraph-properties fo:text-align="center"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1" style:family="paragraph">
      <style:paragraph-properties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1" style:family="paragraph">
      <style:paragraph-properties fo:text-align="center"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1" style:family="paragraph">
      <style:paragraph-properties fo:text-align="center"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1" style:family="paragraph">
      <style:paragraph-properties fo:line-height="0.3055in"/>
    </style:style>
    <style:style style:name="T37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377" style:parent-style-name="超連結" style:family="text">
      <style:text-properties style:font-name="標楷體" style:font-name-asian="標楷體" style:font-name-complex="SimSu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1" style:family="paragraph">
      <style:paragraph-properties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1" style:family="paragraph">
      <style:paragraph-properties fo:text-align="center"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1" style:family="paragraph">
      <style:paragraph-properties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1" style:family="paragraph">
      <style:paragraph-properties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1" style:family="paragraph">
      <style:paragraph-properties fo:text-align="center"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P391" style:parent-style-name="內文1" style:family="paragraph">
      <style:paragraph-properties fo:text-align="center"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1" style:family="paragraph">
      <style:paragraph-properties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1" style:family="paragraph">
      <style:paragraph-properties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1" style:family="paragraph">
      <style:paragraph-properties fo:text-align="center" fo:line-height="0.3055in"/>
      <style:text-properties style:font-name="標楷體" style:font-name-asian="標楷體" style:font-name-complex="SimSun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1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fo:border="none" fo:padding="0in" style:shadow="none" fo:margin-top="0.3333in" fo:line-height="0.3055in" fo:margin-left="0.0986in" fo:text-indent="-0.0986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02" style:parent-style-name="內文" style:family="paragraph">
      <style:paragraph-properties fo:border="none" fo:padding="0in" style:shadow="none" fo:line-height="0.3055in" fo:margin-left="0.6895in" fo:text-indent="-0.4923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03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404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405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406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407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border="none" fo:padding="0in" style:shadow="none" fo:line-height="0.3055in"/>
      <style:text-properties style:font-name-asian="標楷體" fo:color="#000000" fo:font-size="14pt" style:font-size-asian="14pt" style:font-size-complex="14pt" style:language-asian="zh" style:country-asian="TW"/>
    </style:style>
    <style:style style:name="P409" style:parent-style-name="內文" style:family="paragraph">
      <style:paragraph-properties fo:border="none" fo:padding="0in" style:shadow="none" fo:line-height="0.3055in" fo:text-indent="-0.3027in"/>
      <style:text-properties style:font-name-asian="標楷體" fo:color="#000000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border="none" fo:padding="0in" style:shadow="none" fo:line-height="0.3055in" fo:margin-left="0.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border="none" fo:padding="0in" style:shadow="none" fo:line-height="0.3055in" fo:margin-left="0.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border="none" fo:padding="0in" style:shadow="none" fo:line-height="0.3055in" fo:margin-left="-0.0013in" fo:text-indent="0.196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border="none" fo:padding="0in" style:shadow="none" fo:line-height="0.3055in" fo:margin-left="0.195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border="none" fo:padding="0in" style:shadow="none" fo:line-height="0.3055in" fo:margin-left="0.1951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border="none" fo:padding="0in" style:shadow="none" fo:line-height="0.3055in" fo:text-indent="-0.3027in"/>
      <style:text-properties style:font-name-asian="標楷體" fo:color="#000000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fo:border="none" fo:padding="0in" style:shadow="none" fo:line-height="0.3055in" fo:margin-left="0.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fo:border="none" fo:padding="0in" style:shadow="none" fo:line-height="0.3055in" fo:margin-left="0.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border="none" fo:padding="0in" style:shadow="none" fo:line-height="0.3055in" fo:text-indent="-0.3027in"/>
      <style:text-properties style:font-name-asian="標楷體" fo:color="#000000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border="none" fo:padding="0in" style:shadow="none" fo:line-height="0.3055in" fo:margin-left="0.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fo:border="none" fo:padding="0in" style:shadow="none" fo:line-height="0.3055in" fo:margin-left="0.5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21" style:parent-style-name="內文" style:family="paragraph">
      <style:paragraph-properties fo:border="none" fo:padding="0in" style:shadow="none" fo:line-height="0.3055in" fo:margin-left="0.6895in" fo:text-indent="-0.4923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fo:border="none" fo:padding="0in" style:shadow="none" fo:line-height="0.3055in" fo:margin-left="0.6895in" fo:text-indent="-0.4923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23" style:parent-style-name="內文" style:family="paragraph">
      <style:paragraph-properties fo:border="none" fo:padding="0in" style:shadow="none" fo:line-height="0.3055in" fo:margin-left="0.0986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24" style:parent-style-name="內文" style:family="paragraph">
      <style:paragraph-properties fo:border="none" fo:padding="0in" style:shadow="none" fo:margin-top="0.1666in" fo:line-height="0.3055in" fo:margin-left="0.0986in" fo:text-indent="-0.0986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25" style:parent-style-name="內文" style:family="paragraph">
      <style:paragraph-properties fo:border="none" fo:padding="0in" style:shadow="none" fo:margin-top="0.1666in" fo:line-height="0.3055in" fo:text-indent="0.3347in"/>
    </style:style>
    <style:style style:name="T42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T42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T42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P429" style:parent-style-name="內文" style:family="paragraph">
      <style:paragraph-properties fo:border="none" fo:padding="0in" style:shadow="none" fo:line-height="0.3055in" fo:text-indent="0.3347in"/>
    </style:style>
    <style:style style:name="T4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T4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T4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 style:language-asian="zh" style:country-asian="TW"/>
    </style:style>
    <style:style style:name="P433" style:parent-style-name="內文" style:family="paragraph">
      <style:paragraph-properties fo:break-before="page" fo:border="none" fo:padding="0in" style:shadow="none" fo:line-height="0.3055in" fo:text-indent="0.3347in"/>
    </style:style>
    <style:style style:name="T434" style:parent-style-name="預設段落字型" style:family="text">
      <style:text-properties fo:color="#000000" style:language-asian="zh" style:country-asian="TW"/>
    </style:style>
    <style:style style:name="P435" style:parent-style-name="內文A" style:family="paragraph">
      <style:paragraph-properties fo:border="none" fo:padding="0in" style:shadow="none"/>
    </style:style>
    <style:style style:name="T436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T437" style:parent-style-name="超連結" style:family="text">
      <style:text-properties style:font-name-asian="標楷體" fo:color="#000000" fo:font-size="14pt" style:font-size-asian="14pt" style:font-size-complex="14pt" style:text-underline-type="none" style:language-asian="zh" style:country-asian="TW"/>
    </style:style>
    <style:style style:name="T43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439" style:parent-style-name="內文" style:family="paragraph">
      <style:paragraph-properties fo:line-height="0.3333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break-before="page" fo:border="none" fo:padding="0in" style:shadow="none" fo:margin-bottom="0.1666in"/>
    </style:style>
    <style:style style:name="T4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61" style:parent-style-name="內文A" style:family="paragraph">
      <style:paragraph-properties fo:border="none" fo:padding="0in" style:shadow="none"/>
    </style:style>
    <style:style style:name="T462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67" style:parent-style-name="內文" style:family="paragraph">
      <style:paragraph-properties fo:border="none" fo:padding="0in" style:shadow="none" fo:text-align="center" fo:margin-bottom="0.1666in"/>
    </style:style>
    <style:style style:name="T468" style:parent-style-name="預設段落字型" style:family="text">
      <style:text-properties fo:color="#000000" style:language-asian="zh" style:country-asian="TW"/>
    </style:style>
    <style:style style:name="P469" style:parent-style-name="內文" style:family="paragraph">
      <style:paragraph-properties fo:border="0in none #000000" fo:padding-top="0.1527in" fo:padding-left="0.4305in" fo:padding-bottom="0.4305in" fo:padding-right="0.4305in" style:shadow="none"/>
      <style:text-properties style:font-name="標楷體" style:font-name-asian="標楷體" style:font-size-complex="14pt" style:language-asian="zh" style:country-asian="TW"/>
    </style:style>
    <style:style style:name="P470" style:parent-style-name="內文" style:family="paragraph">
      <style:paragraph-properties fo:border="0in none #000000" fo:padding-top="0.1527in" fo:padding-left="0.4305in" fo:padding-bottom="0.4305in" fo:padding-right="0.4305in" style:shadow="none"/>
      <style:text-properties style:font-name="標楷體" style:font-name-asian="標楷體" style:font-size-complex="14pt" style:language-asian="zh" style:country-asian="TW"/>
    </style:style>
    <style:style style:name="P471" style:parent-style-name="內文" style:family="paragraph">
      <style:paragraph-properties fo:border="0in none #000000" fo:padding-top="0.1527in" fo:padding-left="0.4305in" fo:padding-bottom="0.4305in" fo:padding-right="0.4305in" style:shadow="none"/>
      <style:text-properties style:font-name="標楷體" style:font-name-asian="標楷體" style:font-size-complex="14pt" style:language-asian="zh" style:country-asian="TW"/>
    </style:style>
    <style:style style:name="P472" style:parent-style-name="內文" style:family="paragraph">
      <style:paragraph-properties fo:border="0in none #000000" fo:padding-top="0.1527in" fo:padding-left="0.4305in" fo:padding-bottom="0.4305in" fo:padding-right="0.4305in" style:shadow="none"/>
      <style:text-properties style:font-name="標楷體" style:font-name-asian="標楷體" style:font-size-complex="14pt" style:language-asian="zh" style:country-asian="TW"/>
    </style:style>
    <style:style style:name="P473" style:parent-style-name="內文" style:family="paragraph">
      <style:paragraph-properties fo:border="0in none #000000" fo:padding-top="0.1527in" fo:padding-left="0.4305in" fo:padding-bottom="0.4305in" fo:padding-right="0.4305in" style:shadow="none"/>
      <style:text-properties style:font-name="標楷體" style:font-name-asian="標楷體" style:font-size-complex="14pt" style:language-asian="zh" style:country-asian="TW"/>
    </style:style>
    <style:style style:name="P474" style:parent-style-name="內文" style:family="paragraph">
      <style:paragraph-properties fo:border="0in none #000000" fo:padding-top="0.1527in" fo:padding-left="0.4305in" fo:padding-bottom="0.4305in" fo:padding-right="0.4305in" style:shadow="none"/>
    </style:style>
    <style:style style:name="T475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481" style:parent-style-name="內文" style:family="paragraph">
      <style:paragraph-properties fo:border="none" fo:padding="0in" style:shadow="none" fo:line-height="0.3055in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83" style:parent-style-name="內文" style:family="paragraph">
      <style:paragraph-properties fo:border="none" fo:padding="0in" style:shadow="none" fo:margin-bottom="0.1666in" fo:line-height="0.3055in"/>
      <style:text-properties style:font-name-asian="標楷體" fo:color="#000000" style:language-asian="zh" style:country-asian="TW"/>
    </style:style>
    <style:style style:name="TableColumn485" style:family="table-column">
      <style:table-column-properties style:column-width="1.0826in" style:use-optimal-column-width="false"/>
    </style:style>
    <style:style style:name="TableColumn486" style:family="table-column">
      <style:table-column-properties style:column-width="2.209in" style:use-optimal-column-width="false"/>
    </style:style>
    <style:style style:name="TableColumn487" style:family="table-column">
      <style:table-column-properties style:column-width="1.1187in" style:use-optimal-column-width="false"/>
    </style:style>
    <style:style style:name="TableColumn488" style:family="table-column">
      <style:table-column-properties style:column-width="2.0875in" style:use-optimal-column-width="false"/>
    </style:style>
    <style:style style:name="Table484" style:family="table">
      <style:table-properties style:width="6.4979in" fo:margin-left="-0.2402in" table:align="left"/>
    </style:style>
    <style:style style:name="TableRow489" style:family="table-row">
      <style:table-row-properties style:min-row-height="0.4722in" style:use-optimal-row-height="false"/>
    </style:style>
    <style:style style:name="TableCell490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491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492" style:family="table-cell">
      <style:table-cell-properties fo:border="0.0069in solid #000000" style:vertical-align="middle" fo:padding-top="0.0555in" fo:padding-left="0.0555in" fo:padding-bottom="0.0555in" fo:padding-right="0.134in"/>
    </style:style>
    <style:style style:name="P493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494" style:family="table-row">
      <style:table-row-properties style:min-row-height="0.4722in" style:use-optimal-row-height="false"/>
    </style:style>
    <style:style style:name="TableCell495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496" style:parent-style-name="內文" style:family="paragraph">
      <style:paragraph-properties fo:border="none" fo:padding="0in" style:shadow="none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 style:language-asian="zh" style:country-asian="TW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ableCell501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502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03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04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05" style:family="table-cell">
      <style:table-cell-properties fo:border="0.0069in solid #000000" style:vertical-align="middle" fo:padding-top="0.0555in" fo:padding-left="0.0555in" fo:padding-bottom="0.0555in" fo:padding-right="0.134in"/>
    </style:style>
    <style:style style:name="P506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09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10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511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12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13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1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15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18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19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520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21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22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2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24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27" style:parent-style-name="內文" style:family="paragraph">
      <style:paragraph-properties fo:border="none" fo:padding="0in" style:shadow="none"/>
    </style:style>
    <style:style style:name="T528" style:parent-style-name="預設段落字型" style:family="text">
      <style:text-properties style:font-name-asian="標楷體" fo:color="#000000" style:language-asian="zh" style:country-asian="TW"/>
    </style:style>
    <style:style style:name="TableCell529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530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31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32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TableCell5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34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535" style:family="table-row">
      <style:table-row-properties style:min-row-height="0.4722in" style:use-optimal-row-height="false"/>
    </style:style>
    <style:style style:name="TableCell536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37" style:parent-style-name="內文" style:family="paragraph">
      <style:paragraph-properties fo:border="none" fo:padding="0in" style:shadow="none"/>
    </style:style>
    <style:style style:name="T538" style:parent-style-name="預設段落字型" style:family="text">
      <style:text-properties style:font-name-asian="標楷體" fo:color="#000000" style:language-asian="zh" style:country-asian="TW"/>
    </style:style>
    <style:style style:name="T539" style:parent-style-name="預設段落字型" style:family="text">
      <style:text-properties style:font-name-asian="標楷體" fo:color="#000000" style:language-asian="zh" style:country-asian="TW"/>
    </style:style>
    <style:style style:name="TableCell5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41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44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TableCell54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46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P547" style:parent-style-name="內文" style:family="paragraph">
      <style:paragraph-properties fo:border="none" fo:padding="0in" style:shadow="none"/>
      <style:text-properties style:font-name-asian="標楷體" fo:color="#000000" fo:font-size="10pt" style:font-size-asian="10pt" style:font-size-complex="10pt" style:language-asian="zh" style:country-asian="TW"/>
    </style:style>
    <style:style style:name="TableRow548" style:family="table-row">
      <style:table-row-properties style:min-row-height="0.2173in" style:use-optimal-row-height="false"/>
    </style:style>
    <style:style style:name="TableCell549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50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53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54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555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56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57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58" style:family="table-cell">
      <style:table-cell-properties fo:border="0.0069in solid #000000" style:vertical-align="middle" fo:padding-top="0.0555in" fo:padding-left="0.0555in" fo:padding-bottom="0.0555in" fo:padding-right="0.134in"/>
    </style:style>
    <style:style style:name="P559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62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63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564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65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66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6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68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71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72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573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74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75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7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77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80" style:parent-style-name="內文" style:family="paragraph">
      <style:paragraph-properties fo:border="none" fo:padding="0in" style:shadow="none"/>
    </style:style>
    <style:style style:name="T581" style:parent-style-name="預設段落字型" style:family="text">
      <style:text-properties style:font-name-asian="標楷體" fo:color="#000000" style:language-asian="zh" style:country-asian="TW"/>
    </style:style>
    <style:style style:name="TableCell582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583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84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85" style:parent-style-name="內文" style:family="paragraph">
      <style:paragraph-properties fo:border="none" fo:padding="0in" style:shadow="none"/>
    </style:style>
    <style:style style:name="T586" style:parent-style-name="預設段落字型" style:family="text">
      <style:text-properties style:font-name-asian="標楷體" fo:color="#000000" style:language-asian="zh" style:country-asian="TW"/>
    </style:style>
    <style:style style:name="TableCell58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88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91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59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93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594" style:family="table-row">
      <style:table-row-properties style:min-row-height="0.4722in" style:use-optimal-row-height="false"/>
    </style:style>
    <style:style style:name="TableCell595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596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TableCell59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98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P599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02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03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604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05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06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07" style:family="table-cell">
      <style:table-cell-properties fo:border="0.0069in solid #000000" style:vertical-align="middle" fo:padding-top="0.0555in" fo:padding-left="0.0555in" fo:padding-bottom="0.0555in" fo:padding-right="0.134in"/>
    </style:style>
    <style:style style:name="P608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11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12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613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14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15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17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618" style:family="table-row">
      <style:table-row-properties style:min-row-height="0.4722in" style:use-optimal-row-height="false"/>
    </style:style>
    <style:style style:name="TableCell619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20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21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622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23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24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2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26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627" style:family="table-row">
      <style:table-row-properties style:min-row-height="0.4722in" style:use-optimal-row-height="false"/>
    </style:style>
    <style:style style:name="TableCell628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29" style:parent-style-name="內文" style:family="paragraph">
      <style:paragraph-properties fo:border="none" fo:padding="0in" style:shadow="none"/>
    </style:style>
    <style:style style:name="T630" style:parent-style-name="預設段落字型" style:family="text">
      <style:text-properties style:font-name-asian="標楷體" fo:color="#000000" style:language-asian="zh" style:country-asian="TW"/>
    </style:style>
    <style:style style:name="TableCell631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632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33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34" style:parent-style-name="內文" style:family="paragraph">
      <style:paragraph-properties fo:border="none" fo:padding="0in" style:shadow="none"/>
    </style:style>
    <style:style style:name="T635" style:parent-style-name="預設段落字型" style:family="text">
      <style:text-properties style:font-name-asian="標楷體" fo:color="#000000" style:language-asian="zh" style:country-asian="TW"/>
    </style:style>
    <style:style style:name="TableCell63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37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40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4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42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45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TableCell6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47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P648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TableRow649" style:family="table-row">
      <style:table-row-properties style:min-row-height="0.1354in" style:use-optimal-row-height="false"/>
    </style:style>
    <style:style style:name="TableCell650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51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TableRow652" style:family="table-row">
      <style:table-row-properties style:min-row-height="0.4722in" style:use-optimal-row-height="false"/>
    </style:style>
    <style:style style:name="TableCell653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54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55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656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57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58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59" style:family="table-cell">
      <style:table-cell-properties fo:border="0.0069in solid #000000" style:vertical-align="middle" fo:padding-top="0.0555in" fo:padding-left="0.0555in" fo:padding-bottom="0.0555in" fo:padding-right="0.134in"/>
    </style:style>
    <style:style style:name="P660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661" style:family="table-row">
      <style:table-row-properties style:min-row-height="0.4722in" style:use-optimal-row-height="false"/>
    </style:style>
    <style:style style:name="TableCell662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63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64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665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66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67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6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69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670" style:family="table-row">
      <style:table-row-properties style:min-row-height="0.4722in" style:use-optimal-row-height="false"/>
    </style:style>
    <style:style style:name="TableCell671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72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73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674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75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76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7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78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679" style:family="table-row">
      <style:table-row-properties style:min-row-height="0.4722in" style:use-optimal-row-height="false"/>
    </style:style>
    <style:style style:name="TableCell680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81" style:parent-style-name="內文" style:family="paragraph">
      <style:paragraph-properties fo:border="none" fo:padding="0in" style:shadow="none"/>
    </style:style>
    <style:style style:name="T682" style:parent-style-name="預設段落字型" style:family="text">
      <style:text-properties style:font-name-asian="標楷體" fo:color="#000000" style:language-asian="zh" style:country-asian="TW"/>
    </style:style>
    <style:style style:name="TableCell683" style:family="table-cell">
      <style:table-cell-properties fo:border="0.0069in solid #000000" fo:background-color="#FFFFFF" style:vertical-align="middle" fo:padding-top="0.0555in" fo:padding-left="0.0555in" fo:padding-bottom="0.0555in" fo:padding-right="0.0555in"/>
    </style:style>
    <style:style style:name="P684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85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86" style:parent-style-name="內文" style:family="paragraph">
      <style:paragraph-properties fo:border="none" fo:padding="0in" style:shadow="none"/>
    </style:style>
    <style:style style:name="T687" style:parent-style-name="預設段落字型" style:family="text">
      <style:text-properties style:font-name-asian="標楷體" fo:color="#000000" style:language-asian="zh" style:country-asian="TW"/>
    </style:style>
    <style:style style:name="TableCell68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89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690" style:family="table-row">
      <style:table-row-properties style:min-row-height="0.4722in" style:use-optimal-row-height="false"/>
    </style:style>
    <style:style style:name="TableCell691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92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Cell69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94" style:parent-style-name="內文" style:family="paragraph">
      <style:paragraph-properties fo:border="none" fo:padding="0in" style:shadow="none"/>
      <style:text-properties style:font-name-asian="標楷體" fo:color="#000000"/>
    </style:style>
    <style:style style:name="TableRow695" style:family="table-row">
      <style:table-row-properties style:min-row-height="0.4722in" style:use-optimal-row-height="false"/>
    </style:style>
    <style:style style:name="TableCell696" style:family="table-cell">
      <style:table-cell-properties fo:border="0.0069in solid #000000" fo:background-color="#EEECE1" style:vertical-align="middle" fo:padding-top="0.0555in" fo:padding-left="0.0555in" fo:padding-bottom="0.0555in" fo:padding-right="0.0555in"/>
    </style:style>
    <style:style style:name="P697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TableCell69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99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P700" style:parent-style-name="內文" style:family="paragraph">
      <style:paragraph-properties fo:border="none" fo:padding="0in" style:shadow="none"/>
      <style:text-properties style:font-name-asian="標楷體" fo:color="#000000" style:language-asian="zh" style:country-asian="TW"/>
    </style:style>
    <style:style style:name="P701" style:parent-style-name="內文" style:family="paragraph">
      <style:paragraph-properties fo:border="none" fo:padding="0in" style:shadow="none" fo:margin-left="-0.2951in">
        <style:tab-stops/>
      </style:paragraph-properties>
    </style:style>
    <style:style style:name="T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03" style:parent-style-name="內文" style:family="paragraph">
      <style:paragraph-properties fo:break-before="page" fo:border="none" fo:padding="0in" style:shadow="none" fo:margin-left="-0.2951in">
        <style:tab-stops/>
      </style:paragraph-properties>
    </style:style>
    <style:style style:name="T7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706" style:parent-style-name="內文A" style:family="paragraph">
      <style:paragraph-properties fo:border="none" fo:padding="0in" style:shadow="none"/>
    </style:style>
    <style:style style:name="T707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T7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11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12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13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14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15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16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17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18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19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20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21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22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23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24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25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26" style:parent-style-name="內文" style:family="paragraph">
      <style:paragraph-properties fo:border="none" fo:padding="0in" style:shadow="none" fo:line-height="0.3055in"/>
    </style:style>
    <style:style style:name="T7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30" style:parent-style-name="內文" style:family="paragraph">
      <style:paragraph-properties fo:border="none" fo:padding="0in" style:shadow="none"/>
      <style:text-properties style:font-name-asian="標楷體" fo:color="#000000" fo:font-size="14pt" style:font-size-asian="14pt" style:font-size-complex="14pt" style:language-asian="zh" style:country-asian="TW"/>
    </style:style>
    <style:style style:name="P731" style:parent-style-name="內文" style:family="paragraph">
      <style:paragraph-properties fo:border="none" fo:padding="0in" style:shadow="none"/>
      <style:text-properties style:font-name-asian="標楷體" fo:color="#000000" fo:font-size="14pt" style:font-size-asian="14pt" style:font-size-complex="14pt" style:language-asian="zh" style:country-asian="TW"/>
    </style:style>
    <style:style style:name="P732" style:parent-style-name="內文" style:family="paragraph">
      <style:paragraph-properties fo:break-before="page" fo:border="none" fo:padding="0in" style:shadow="none" fo:text-align="center"/>
    </style:style>
    <style:style style:name="T7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734" style:parent-style-name="內文A" style:family="paragraph">
      <style:paragraph-properties fo:border="none" fo:padding="0in" style:shadow="none"/>
    </style:style>
    <style:style style:name="T735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T7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 style:language-asian="zh" style:country-asian="TW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742" style:parent-style-name="內文" style:family="paragraph">
      <style:paragraph-properties fo:border="none" fo:padding="0in" style:shadow="none" fo:text-align="center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746" style:parent-style-name="內文" style:family="paragraph">
      <style:paragraph-properties fo:line-height="0.3333in"/>
    </style:style>
    <style:style style:name="T747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P755" style:parent-style-name="內文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P762" style:parent-style-name="內文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6" style:parent-style-name="內文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7" style:parent-style-name="內文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8" style:parent-style-name="內文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9" style:parent-style-name="內文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0" style:parent-style-name="內文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1" style:parent-style-name="內文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2" style:parent-style-name="內文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3" style:parent-style-name="內文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4" style:parent-style-name="內文" style:family="paragraph">
      <style:paragraph-properties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7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779" style:parent-style-name="內文" style:family="paragraph">
      <style:paragraph-properties fo:border="none" fo:padding="0in" style:shadow="none"/>
    </style:style>
    <style:style style:name="T7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82" style:parent-style-name="內文" style:family="paragraph">
      <style:paragraph-properties fo:border="none" fo:padding="0in" style:shadow="non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83" style:parent-style-name="內文" style:family="paragraph">
      <style:paragraph-properties fo:border="none" fo:padding="0in" style:shadow="non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84" style:parent-style-name="內文" style:family="paragraph">
      <style:paragraph-properties fo:border="none" fo:padding="0in" style:shadow="non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85" style:parent-style-name="內文" style:family="paragraph">
      <style:paragraph-properties fo:border="none" fo:padding="0in" style:shadow="non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86" style:parent-style-name="內文" style:family="paragraph">
      <style:paragraph-properties fo:border="none" fo:padding="0in" style:shadow="non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87" style:parent-style-name="內文" style:family="paragraph">
      <style:paragraph-properties fo:border="none" fo:padding="0in" style:shadow="non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88" style:parent-style-name="內文" style:family="paragraph">
      <style:paragraph-properties fo:border="none" fo:padding="0in" style:shadow="non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89" style:parent-style-name="內文" style:family="paragraph">
      <style:paragraph-properties fo:border="none" fo:padding="0in" style:shadow="non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90" style:parent-style-name="內文" style:family="paragraph">
      <style:paragraph-properties fo:border="none" fo:padding="0in" style:shadow="non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91" style:parent-style-name="內文" style:family="paragraph">
      <style:paragraph-properties fo:border="none" fo:padding="0in" style:shadow="none" fo:text-align="center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Candara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06" style:parent-style-name="內文" style:family="paragraph">
      <style:paragraph-properties fo:break-before="page" fo:border="none" fo:padding="0in" style:shadow="none" fo:text-align="center"/>
    </style:style>
    <style:style style:name="T807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 style:language-asian="zh" style:country-asian="TW"/>
    </style:style>
    <style:style style:name="P808" style:parent-style-name="內文A" style:family="paragraph">
      <style:paragraph-properties fo:border="none" fo:padding="0in" style:shadow="none"/>
    </style:style>
    <style:style style:name="T809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T810" style:parent-style-name="預設段落字型" style:family="text">
      <style:text-properties style:font-name="標楷體" style:font-name-asian="標楷體" style:font-name-complex="MS Mincho" fo:color="#000000" fo:font-size="16pt" style:font-size-asian="16pt" style:font-size-complex="16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MS Mincho" fo:font-weight="bold" style:font-weight-asian="bold" fo:color="#000000" fo:font-size="16pt" style:font-size-asian="16pt" style:font-size-complex="16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MS Mincho" fo:font-weight="bold" style:font-weight-asian="bold" fo:color="#000000" fo:font-size="16pt" style:font-size-asian="16pt" style:font-size-complex="16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MS Mincho" fo:font-weight="bold" style:font-weight-asian="bold" fo:color="#000000" fo:font-size="16pt" style:font-size-asian="16pt" style:font-size-complex="16pt" style:language-asian="zh" style:country-asian="TW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816" style:parent-style-name="內文" style:family="paragraph">
      <style:paragraph-properties fo:line-height="0.3333in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8" style:parent-style-name="內文" style:family="paragraph">
      <style:paragraph-properties fo:line-height="0.3333in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8" style:parent-style-name="內文" style:family="paragraph">
      <style:paragraph-properties fo:line-height="0.3333in"/>
    </style:style>
    <style:style style:name="T8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6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6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7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7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7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7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74" style:parent-style-name="內文" style:family="paragraph">
      <style:paragraph-properties fo:line-height="0.3333in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Candara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89" style:parent-style-name="內文" style:family="paragraph">
      <style:paragraph-properties fo:border="none" fo:padding="0in" style:shadow="none" fo:text-align="center" fo:margin-bottom="0.1666in"/>
      <style:text-properties style:font-name="標楷體" style:font-name-asian="標楷體" fo:color="#000000" fo:font-size="14pt" style:font-size-asian="14pt" style:language-asian="zh" style:country-asian="TW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1" style:parent-style-name="內文A" style:family="paragraph">
      <style:paragraph-properties fo:border="none" fo:padding="0in" style:shadow="none"/>
    </style:style>
    <style:style style:name="T892" style:parent-style-name="預設段落字型" style:family="text">
      <style:text-properties style:font-name="新細明體" style:font-name-complex="新細明體" fo:font-size="14pt" style:font-size-asian="14pt" style:font-size-complex="14pt" fo:language="zh" fo:country="TW"/>
    </style:style>
    <style:style style:name="P893" style:parent-style-name="內文" style:family="paragraph">
      <style:paragraph-properties fo:border="none" fo:padding="0in" style:shadow="none" fo:text-align="center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894" style:parent-style-name="內文" style:family="paragraph">
      <style:paragraph-properties fo:border="none" fo:padding="0in" style:shadow="none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95" style:parent-style-name="內文" style:family="paragraph">
      <style:paragraph-properties fo:border="none" fo:padding="0in" style:shadow="none" fo:line-height="0.3055in"/>
    </style:style>
    <style:style style:name="T89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98" style:parent-style-name="內文" style:family="paragraph">
      <style:paragraph-properties fo:border="none" fo:padding="0in" style:shadow="non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99" style:parent-style-name="內文" style:family="paragraph">
      <style:paragraph-properties fo:border="none" fo:padding="0in" style:shadow="non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0" style:parent-style-name="內文" style:family="paragraph">
      <style:paragraph-properties fo:border="none" fo:padding="0in" style:shadow="none" fo:line-height="0.3055in" fo:text-inden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1" style:parent-style-name="內文" style:family="paragraph">
      <style:paragraph-properties fo:border="none" fo:padding="0in" style:shadow="none" fo:line-height="0.3055in" fo:text-inden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2" style:parent-style-name="內文" style:family="paragraph">
      <style:paragraph-properties fo:border="none" fo:padding="0in" style:shadow="none" fo:line-height="0.3055in" fo:text-inden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3" style:parent-style-name="內文" style:family="paragraph">
      <style:paragraph-properties fo:border="none" fo:padding="0in" style:shadow="none" fo:line-height="0.3055in" fo:text-inden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4" style:parent-style-name="內文" style:family="paragraph">
      <style:paragraph-properties fo:border="none" fo:padding="0in" style:shadow="non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5" style:parent-style-name="內文" style:family="paragraph">
      <style:paragraph-properties fo:border="none" fo:padding="0in" style:shadow="non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6" style:parent-style-name="內文" style:family="paragraph">
      <style:paragraph-properties fo:border="none" fo:padding="0in" style:shadow="non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7" style:parent-style-name="內文" style:family="paragraph">
      <style:paragraph-properties fo:border="none" fo:padding="0in" style:shadow="non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08" style:parent-style-name="內文" style:family="paragraph">
      <style:paragraph-properties fo:border="none" fo:padding="0in" style:shadow="none" fo:line-height="0.3055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111in" svg:stroke-color="#000000" svg:stroke-opacity="100%" draw:stroke-linejoin="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111in" svg:stroke-color="#000000" svg:stroke-opacity="100%" draw:stroke-linejoin="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111in" svg:stroke-color="#000000" svg:stroke-opacity="100%" draw:stroke-linejoin="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111in" svg:stroke-color="#000000" svg:stroke-opacity="100%" draw:stroke-linejoin="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111in" svg:stroke-color="#000000" svg:stroke-opacity="100%" draw:stroke-linejoin="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111in" svg:stroke-color="#000000" svg:stroke-opacity="100%" draw:stroke-linejoin="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勞動部勞動力發展署</text:p>
      <text:p text:style-name="P4">105年「百萬創客擂台競賽」競賽辦法</text:p>
      <text:p text:style-name="P5"/>
      <text:list text:style-name="LFO2" text:continue-numbering="true">
        <text:list-item>
          <text:p text:style-name="P6">競賽宗旨</text:p>
        </text:list-item>
      </text:list>
      <text:p text:style-name="P7"><text:s/>為提倡動手實作風氣與發掘創新實作人才，勞動部勞動力發展署105年舉辦「百萬創客擂台競賽」，提供機具設備與空間，鼓勵民眾將想法實作出成品，讓創新與創意得以實踐，輔以專業導師諮詢指導，提升作品商品化的可能性，同時辦理成果發表會打造作品展示的舞台，協助連結就業與創業資源，發展新型態就業服務。</text:p>
      <text:p text:style-name="P8"/>
      <text:list text:style-name="LFO2" text:continue-numbering="true">
        <text:list-item>
          <text:p text:style-name="P9">辦理單位</text:p>
        </text:list-item>
      </text:list>
      <text:p text:style-name="P10">一、主辦單位；勞動部勞動力發展署</text:p>
      <text:p text:style-name="P11">二、協辦單位：勞動部勞動力發展署各分署</text:p>
      <text:p text:style-name="P12">三、執行單位：泛科知識股份有限公司</text:p>
      <text:p text:style-name="P13"/>
      <text:list text:style-name="LFO2" text:continue-numbering="true">
        <text:list-item>
          <text:p text:style-name="P14">競賽內容</text:p>
        </text:list-item>
      </text:list>
      <text:p text:style-name="P15">百萬擂台大作戰──設計生活，由你自造</text:p>
      <text:p text:style-name="P16"><text:span text:style-name="T17"><text:s text:c="8"/></text:span><text:span text:style-name="T18">時下</text:span><text:span text:style-name="T19">Maker</text:span><text:span text:style-name="T20">風潮席捲全球，</text:span><text:span text:style-name="T21">Maker</text:span><text:span text:style-name="T22">所代表的是「動手做」與「解決問題」的精神，</text:span><text:span text:style-name="T23">Maker</text:span><text:span text:style-name="T24">所創造的物品範疇並無限制，本競賽為推廣</text:span><text:span text:style-name="T25">Maker</text:span><text:span text:style-name="T26">精神，</text:span><text:span text:style-name="T27">競賽不設定主題，亦無限定實作成品類型</text:span><text:span text:style-name="T28">，歡迎社會大眾發揮各種天馬行空的想像力，從關注自身生活環境為發想，思考以創意改善生活問題，號召志同道合的夥伴組隊參賽，一同把想法做出來；</text:span><text:span text:style-name="T29">然</text:span><text:span text:style-name="T30">為鼓勵參賽團隊踴躍解決勞動者在工作上所遭遇的問題，設計開發改造工作環境、提高工作效率、降低工作生理與心理的負擔的工具或工作輔具，經評選認定屬「工作場域相關器具設計改良」，將予以加分。</text:span></text:p>
      <text:p text:style-name="P31"><text:s text:c="4"/>競賽分為初賽、複賽兩階段舉辦，最終贏得冠軍的團隊可獲百萬獎勵金，期能匯集臺灣各領域創新創意與實作人才，藉由競賽為Maker們搭建起互相觀摩、交流與挑戰的擂台，激發自造、創造、改造的嶄新設計誕生，以實現更好的生活品質，達成「設計生活，由你自造！」</text:p>
      <text:p text:style-name="P32"/>
      <text:p text:style-name="P33"/>
      <text:soft-page-break/>
      <text:list text:style-name="LFO2" text:continue-numbering="true">
        <text:list-item>
          <text:p text:style-name="P34">參賽資格</text:p>
        </text:list-item>
      </text:list>
      <text:list text:style-name="LFO3" text:continue-numbering="true">
        <text:list-item>
          <text:p text:style-name="P35"><text:span text:style-name="T36">每隊以</text:span><text:span text:style-name="T37">1</text:span><text:span text:style-name="T38">至</text:span><text:span text:style-name="T39">4</text:span><text:span text:style-name="T40">人自由組成，不限年齡、性別與職業，皆可報名參加，</text:span><text:span text:style-name="T41">惟至少</text:span><text:span text:style-name="T42">1</text:span><text:span text:style-name="T43">人須具中華民國國籍。</text:span></text:p>
        </text:list-item>
        <text:list-item>
          <text:p text:style-name="P44"><text:span text:style-name="T45">每人僅限報名</text:span><text:span text:style-name="T46">1</text:span><text:span text:style-name="T47">隊，不得跨隊；同</text:span><text:span text:style-name="T48"><text:s/>1<text:s/></text:span><text:span text:style-name="T49">人（隊）亦不得跨區重複報名</text:span><text:span text:style-name="T50">(</text:span><text:span text:style-name="T51">即不得同時在北基宜花金馬區、桃竹苗區、中彰投區、雲嘉南區、高屏澎東區報名</text:span><text:span text:style-name="T52">)</text:span><text:span text:style-name="T53">。</text:span></text:p>
        </text:list-item>
        <text:list-item>
          <text:p text:style-name="P54">每隊需設隊長1人，擔任活動聯繫窗口與獎金發放代表人。</text:p>
        </text:list-item>
        <text:list-item>
          <text:p text:style-name="P55"><text:span text:style-name="T56">參賽團隊成員如報名時未滿</text:span><text:span text:style-name="T57">20</text:span><text:span text:style-name="T58">歲，需另附法定代理人同意</text:span></text:p>
        </text:list-item>
      </text:list>
      <text:p text:style-name="P59"><text:span text:style-name="T60"><text:s text:c="5"/></text:span><text:span text:style-name="T61">書，若未滿</text:span><text:span text:style-name="T62">20</text:span><text:span text:style-name="T63">歲已婚者則不在此限。</text:span></text:p>
      <text:list text:style-name="LFO3" text:continue-numbering="true">
        <text:list-item>
          <text:p text:style-name="P64"><text:span text:style-name="T65">本競賽辦理單位全體同仁不得報名參加。</text:span></text:p>
        </text:list-item>
      </text:list>
      <text:p text:style-name="P66"/>
      <text:list text:style-name="LFO2" text:continue-numbering="true">
        <text:list-item>
          <text:p text:style-name="P67">選拔方式</text:p>
        </text:list-item>
      </text:list>
      <text:list text:style-name="LFO4" text:continue-numbering="true">
        <text:list-item>
          <text:p text:style-name="P68">初賽：</text:p>
        </text:list-item>
      </text:list>
      <text:list text:style-name="LFO5" text:continue-numbering="true">
        <text:list-item>
          <text:p text:style-name="P69"><text:span text:style-name="T70">分</text:span><text:span text:style-name="T71">五區</text:span><text:span text:style-name="T72">辦理，分別為北基宜花金馬區、桃竹苗區、中彰投區、雲嘉南區、高屏澎東區，每區各辦理</text:span><text:span text:style-name="T73">1</text:span><text:span text:style-name="T74">場初賽</text:span><text:span text:style-name="T75">評選，參賽團隊須先提供書面設計企劃書報名參賽。</text:span></text:p>
        </text:list-item>
        <text:list-item>
          <text:p text:style-name="P76">各區初賽評選由參賽團隊出席簡報，說明設計企劃書內容，每區選出2名優勝晉級複賽。</text:p>
        </text:list-item>
        <text:list-item>
          <text:p text:style-name="P77"><text:span text:style-name="T78">評選委員得視情況於每區另選</text:span><text:span text:style-name="T79">1</text:span><text:span text:style-name="T80">名為佳作，不論優勝與佳作均獲得晉級複賽之資格。</text:span></text:p>
        </text:list-item>
      </text:list>
      <text:p text:style-name="P81"><text:span text:style-name="T82"><text:s text:c="5"/></text:span><text:span text:style-name="T83">二、</text:span><text:span text:style-name="T84"><text:s/></text:span><text:span text:style-name="T85">複賽：</text:span></text:p>
      <text:list text:style-name="LFO6" text:continue-numbering="true">
        <text:list-item>
          <text:p text:style-name="P86">晉級複賽團隊需參與實作工作坊製作設計原型，後續再予安排進駐適合之創客空間或實作資源進行實品製作(複賽實作資源請參附件一)。</text:p>
        </text:list-item>
        <text:list-item>
          <text:p text:style-name="P87">複賽決選預定於105年11月舉辦之「百萬創客擂台成果發表會」當日進行，以簡報與實品展示之方式選出優勝團隊。</text:p>
        </text:list-item>
      </text:list>
      <text:p text:style-name="P88"/>
      <text:list text:style-name="LFO2" text:continue-numbering="true">
        <text:list-item>
          <text:p text:style-name="P89">獎勵方式<text:s text:c="2"/></text:p>
        </text:list-item>
      </text:list>
      <text:list text:style-name="LFO7" text:continue-numbering="true">
        <text:list-item>
          <text:p text:style-name="P90">初賽優勝：每區2名總計10名，每隊可獲得獎勵金<text:s/>2萬元。</text:p>
        </text:list-item>
        <text:list-item>
          <text:p text:style-name="P91">複賽優勝：除人氣獎得重複獲獎外，其餘獎項各由1隊獲獎。</text:p>
        </text:list-item>
      </text:list>
      <text:p text:style-name="P92"><text:s text:c="5"/>（一）<text:s/>冠軍1名：每隊可獲得獎勵金100萬元。</text:p>
      <text:p text:style-name="P93"><text:s text:c="5"/>（二）<text:s/>最佳工作應用獎1名：每隊可獲得獎勵金30萬元。</text:p>
      <text:soft-page-break/>
      <text:p text:style-name="P94"><text:s text:c="5"/>（三）<text:s/>最佳創客創意獎1名：每隊可獲得獎勵金20萬元。</text:p>
      <text:p text:style-name="P95"><text:s text:c="5"/>（四）<text:s/>最佳市場機會獎1名：每隊可獲得獎勵金20萬元。</text:p>
      <text:p text:style-name="P96"><text:s text:c="7"/>(<text:s/>五<text:s/>) <text:s text:c="2"/>現場票選人氣獎1名：每隊可獲得獎勵金5萬元。</text:p>
      <text:p text:style-name="P97"><text:s text:c="7"/>備註：</text:p>
      <text:p text:style-name="P98"><text:s text:c="3"/>1.以上各獎項得視參賽作品水準，由評選委員會酌予調整或從缺。</text:p>
      <text:p text:style-name="P99"><text:s text:c="3"/>2.以上獎勵金將依法定稅率扣繳所得稅。</text:p>
      <text:p text:style-name="P100"><text:span text:style-name="T101"><text:s text:c="3"/>3.</text:span><text:span text:style-name="T102"><text:s/></text:span><text:span text:style-name="T103">晉級複賽團隊完成實作成品後，</text:span><text:span text:style-name="T104">另予補助材料費，每隊補助上</text:span></text:p>
      <text:p text:style-name="P105"><text:span text:style-name="T106"><text:s text:c="10"/></text:span><text:span text:style-name="T107">限為</text:span><text:span text:style-name="T108"><text:s/>1</text:span><text:span text:style-name="T109">萬</text:span><text:span text:style-name="T110">5</text:span><text:span text:style-name="T111">千元整，採實報實銷</text:span><text:span text:style-name="T112">，相關核銷辦法將於初賽結束</text:span></text:p>
      <text:p text:style-name="P113"><text:span text:style-name="T114"><text:s text:c="10"/></text:span><text:span text:style-name="T115">後，擇期於活動網站公告。</text:span></text:p>
      <text:p text:style-name="P116"/>
      <text:list text:style-name="LFO2" text:continue-numbering="true">
        <text:list-item>
          <text:p text:style-name="P117">收件日期與方式<text:s text:c="2"/></text:p>
        </text:list-item>
      </text:list>
      <text:list text:style-name="LFO8" text:continue-numbering="true">
        <text:list-item>
          <text:p text:style-name="P118">收件期間<text:s/>：</text:p>
        </text:list-item>
      </text:list>
      <text:p text:style-name="P119"><text:span text:style-name="T120">105</text:span><text:span text:style-name="T121">年</text:span><text:span text:style-name="T122">6</text:span><text:span text:style-name="T123">月</text:span><text:span text:style-name="T124">29</text:span><text:span text:style-name="T125">日起至</text:span><text:span text:style-name="T126">105</text:span><text:span text:style-name="T127">年</text:span><text:span text:style-name="T128">8</text:span><text:span text:style-name="T129">月</text:span><text:span text:style-name="T130">31</text:span><text:span text:style-name="T131">日</text:span><text:span text:style-name="T132">18:00</text:span><text:span text:style-name="T133">止</text:span><text:span text:style-name="T134">（以郵戳日為憑，如親送件者，以送抵收件處之收件憑據時間為證，逾期不受理）。</text:span></text:p>
      <text:list text:style-name="LFO8" text:continue-numbering="true">
        <text:list-item>
          <text:p text:style-name="P135">收件方式<text:s/>：</text:p>
        </text:list-item>
      </text:list>
      <text:list text:style-name="LFO9" text:continue-numbering="true">
        <text:list-item>
          <text:p text:style-name="P136"><text:span text:style-name="T137">掛號或親送方式皆可</text:span><text:span text:style-name="T138">，收件地址為</text:span><text:span text:style-name="T139">100</text:span><text:span text:style-name="T140">臺北市同安街</text:span><text:span text:style-name="T141">71</text:span><text:span text:style-name="T142">號</text:span><text:span text:style-name="T143">3</text:span><text:span text:style-name="T144">樓</text:span><text:span text:style-name="T145"><text:s/></text:span><text:span text:style-name="T146">「</text:span><text:span text:style-name="T147">105</text:span><text:span text:style-name="T148">年百萬創客擂台競賽</text:span><text:span text:style-name="T149"><text:s/></text:span><text:span text:style-name="T150">收」。</text:span></text:p>
        </text:list-item>
        <text:list-item>
          <text:p text:style-name="P151">請於信封備註：「參賽團隊○○○（隊名）」。</text:p>
        </text:list-item>
      </text:list>
      <text:p text:style-name="P152"/>
      <text:list text:style-name="LFO2" text:continue-numbering="true">
        <text:list-item>
          <text:p text:style-name="P153">參賽團隊應備文件</text:p>
        </text:list-item>
      </text:list>
      <text:list text:style-name="LFO10" text:continue-numbering="true">
        <text:list-item>
          <text:p text:style-name="P154"><text:span text:style-name="T155">報名表：一式</text:span><text:span text:style-name="T156">2</text:span><text:span text:style-name="T157">份</text:span><text:span text:style-name="T158">(</text:span><text:span text:style-name="T159">附件二</text:span><text:span text:style-name="T160">)</text:span><text:span text:style-name="T161">，</text:span><text:span text:style-name="T162">請務必勾選初賽分區欄位，並有參</text:span><text:span text:style-name="T163"><text:s/></text:span></text:p>
        </text:list-item>
      </text:list>
      <text:p text:style-name="P164"><text:span text:style-name="T165"><text:s text:c="10"/></text:span><text:span text:style-name="T166">賽團隊全體成員之親筆簽名</text:span><text:span text:style-name="T167">。</text:span></text:p>
      <text:list text:style-name="LFO10" text:continue-numbering="true">
        <text:list-item>
          <text:p text:style-name="P168"><text:span text:style-name="T169">切結書：一式</text:span><text:span text:style-name="T170">2</text:span><text:span text:style-name="T171">份</text:span><text:span text:style-name="T172">(</text:span><text:span text:style-name="T173">附件三</text:span><text:span text:style-name="T174">)</text:span><text:span text:style-name="T175">，</text:span><text:span text:style-name="T176">參賽團隊全體成員請詳閱內容後，於立書人處親筆簽名</text:span><text:span text:style-name="T177">。</text:span><text:span text:style-name="T178"><text:s/></text:span></text:p>
        </text:list-item>
        <text:list-item>
          <text:p text:style-name="P179"><text:span text:style-name="T180">法定代理人同意書：參賽團隊如有成員於報名時未滿</text:span><text:span text:style-name="T181">20</text:span><text:span text:style-name="T182">歲，該名成員需另填寫法定代理人同意書</text:span><text:span text:style-name="T183">(</text:span><text:span text:style-name="T184">附件四</text:span><text:span text:style-name="T185">)</text:span><text:span text:style-name="T186">。</text:span></text:p>
        </text:list-item>
        <text:list-item>
          <text:p text:style-name="P187">設計企劃書：一式5份，內容格式不拘(可參附件五格式)，請以A4大小雙面列印並妥善裝訂，並於封面註明參賽團隊名稱。</text:p>
        </text:list-item>
        <text:list-item>
          <text:p text:style-name="P188">以上文件請另備電子檔1份(請至vMaker網站下載表格，網址http://vmaker.tw/)，並歡迎自由納入其他附加資料，如參賽團隊作品集、影片等。</text:p>
        </text:list-item>
      </text:list>
      <text:p text:style-name="P189"><text:s text:c="12"/>※電子檔提供方式(擇一)：</text:p>
      <text:list text:style-name="LFO11" text:continue-numbering="true">
        <text:list-item>
          <text:p text:style-name="P190">於提交報名表與設計企劃書時一併提供光碟片，並於</text:p>
        </text:list-item>
      </text:list>
      <text:soft-page-break/>
      <text:p text:style-name="P191"><text:s/>光碟片封面註明：「參賽團隊○○○（隊名）」。</text:p>
      <text:list text:style-name="LFO11" text:continue-numbering="true">
        <text:list-item>
          <text:p text:style-name="P192"><text:span text:style-name="T193">於收件截止日前將電子檔寄至活動官方信箱（</text:span><text:a xlink:href="mailto:contact@vmaker.tw），並於標題註明：「105" office:target-frame-name="_top" xlink:show="replace"><text:span text:style-name="T194">contact@vmaker.tw</text:span><text:span text:style-name="T195">），並於標題註明：「</text:span><text:span text:style-name="T196">105</text:span></text:a><text:span text:style-name="T197">年百萬創客</text:span></text:p>
        </text:list-item>
      </text:list>
      <text:p text:style-name="P198"><text:s/>擂台競賽─參賽團隊○○○(隊名)」。</text:p>
      <text:list text:style-name="LFO10" text:continue-numbering="true">
        <text:list-item>
          <text:p text:style-name="P199">若應備文件不齊全或送件資料有變更或修正，得於收件截止日前補齊(105年8月31日18:00前，以郵戳日為憑，如親送件者，以送抵收件處之收件憑據時間為證，逾期不受理）。</text:p>
        </text:list-item>
      </text:list>
      <text:p text:style-name="P200"/>
      <text:list text:style-name="LFO2" text:continue-numbering="true">
        <text:list-item>
          <text:p text:style-name="P201">評選作業</text:p>
        </text:list-item>
      </text:list>
      <text:list text:style-name="LFO12" text:continue-numbering="true">
        <text:list-item>
          <text:p text:style-name="P202"><text:span text:style-name="T203">評選方式：</text:span><text:span text:style-name="T204">由主辦單位邀請專業人士組成評選委員會，初賽、複賽兩階段評選方式如下：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評選階段</text:p>
          </table:table-cell>
          <table:table-cell table:style-name="TableCell212">
            <text:p text:style-name="P213">說明</text:p>
          </table:table-cell>
          <table:table-cell table:style-name="TableCell214">
            <text:p text:style-name="P215">評選進行方式</text:p>
          </table:table-cell>
        </table:table-row>
        <table:table-row table:style-name="TableRow216">
          <table:table-cell table:style-name="TableCell217">
            <text:p text:style-name="P218">初賽</text:p>
          </table:table-cell>
          <table:table-cell table:style-name="TableCell219">
            <text:list text:style-name="LFO13" text:continue-numbering="true">
              <text:list-item>
                <text:p text:style-name="P220">各區辦理1場初賽，共5場次。</text:p>
              </text:list-item>
              <text:list-item>
                <text:p text:style-name="P221">參賽團隊依所選區域參加初賽評選。</text:p>
              </text:list-item>
              <text:list-item>
                <text:p text:style-name="P222">評選委員於各區選出2名優勝，並視情況另選1名佳作晉級複賽。</text:p>
              </text:list-item>
            </text:list>
            <text:p text:style-name="P223"/>
          </table:table-cell>
          <table:table-cell table:style-name="TableCell224">
            <text:list text:style-name="LFO14" text:continue-numbering="true">
              <text:list-item>
                <text:p text:style-name="P225">由參賽團隊依順序簡報設計企劃書內容，簡報形式不拘。</text:p>
              </text:list-item>
              <text:list-item>
                <text:p text:style-name="P226">每隊簡報時間以5分鐘為限，時間到即停止說明。</text:p>
              </text:list-item>
              <text:list-item>
                <text:p text:style-name="P227">評選委員提問採統問統答方式進行，以5分鐘為原則。</text:p>
              </text:list-item>
              <text:list-item>
                <text:p text:style-name="P228">參賽團隊應派代表出席簡報，無法出席、遲到者視同放棄，不得異議。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複賽</text:p>
          </table:table-cell>
          <table:table-cell table:style-name="TableCell232">
            <text:list text:style-name="LFO15" text:continue-numbering="true">
              <text:list-item>
                <text:p text:style-name="P233">辦理決選1場次。</text:p>
              </text:list-item>
              <text:list-item>
                <text:p text:style-name="P234">評選委員將選出<text:s text:c="4"/>冠軍、最佳工作應用、最佳創客創意、最佳市場機會等獎項各1名。</text:p>
              </text:list-item>
              <text:list-item>
                <text:p text:style-name="P235">人氣獎將開放現場<text:s text:c="3"/>觀眾投票，每人限投1票。</text:p>
              </text:list-item>
            </text:list>
          </table:table-cell>
          <table:table-cell table:style-name="TableCell236">
            <text:list text:style-name="LFO16" text:continue-numbering="true">
              <text:list-item>
                <text:p text:style-name="P237">由晉級複賽團隊依順序簡報，簡報方式不拘，並現場展示實作成品。</text:p>
              </text:list-item>
              <text:list-item>
                <text:p text:style-name="P238">每隊簡報時間以10分鐘為限，時間到即停止說明。</text:p>
              </text:list-item>
              <text:list-item>
                <text:p text:style-name="P239">評選委員提問採統問統答方式進行，以10分鐘為原則。</text:p>
              </text:list-item>
              <text:list-item>
                <text:p text:style-name="P240">晉級複賽團隊應派代表出席簡報，無法出席、遲到者視同放棄，不得異議。</text:p>
              </text:list-item>
            </text:list>
          </table:table-cell>
        </table:table-row>
      </table:table>
      <text:list text:style-name="LFO17" text:continue-numbering="true">
        <text:list-item>
          <text:p text:style-name="P241">評選標準</text:p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soft-page-break/>
            <text:p text:style-name="P248">初賽評選標準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評分項目</text:p>
          </table:table-cell>
          <table:table-cell table:style-name="TableCell252">
            <text:p text:style-name="P253">內容</text:p>
          </table:table-cell>
          <table:table-cell table:style-name="TableCell254">
            <text:p text:style-name="P255">評比</text:p>
            <text:p text:style-name="P256">百分比</text:p>
          </table:table-cell>
        </table:table-row>
        <table:table-row table:style-name="TableRow257">
          <table:table-cell table:style-name="TableCell258">
            <text:p text:style-name="P259">設計企畫內容具體與完整性</text:p>
          </table:table-cell>
          <table:table-cell table:style-name="TableCell260">
            <text:p text:style-name="P261">設計方案針對現有環境／器材／需求進行研究與評估程度，設計規劃考慮使用者需求與應用場所具體程度。</text:p>
          </table:table-cell>
          <table:table-cell table:style-name="TableCell262">
            <text:p text:style-name="P263">30%</text:p>
          </table:table-cell>
        </table:table-row>
        <table:table-row table:style-name="TableRow264">
          <table:table-cell table:style-name="TableCell265">
            <text:p text:style-name="P266">設計企畫可執行性</text:p>
          </table:table-cell>
          <table:table-cell table:style-name="TableCell267">
            <text:p text:style-name="P268">所提之構想內容可行性與執行方式之規劃是否具體。</text:p>
          </table:table-cell>
          <table:table-cell table:style-name="TableCell269">
            <text:p text:style-name="P270">30%</text:p>
          </table:table-cell>
        </table:table-row>
        <table:table-row table:style-name="TableRow271">
          <table:table-cell table:style-name="TableCell272">
            <text:p text:style-name="P273">設計原創／</text:p>
            <text:p text:style-name="P274">創新性</text:p>
          </table:table-cell>
          <table:table-cell table:style-name="TableCell275">
            <text:p text:style-name="P276">設計內容創新創意程度及獨特性。</text:p>
          </table:table-cell>
          <table:table-cell table:style-name="TableCell277">
            <text:p text:style-name="P278">20%</text:p>
          </table:table-cell>
        </table:table-row>
        <table:table-row table:style-name="TableRow279">
          <table:table-cell table:style-name="TableCell280">
            <text:p text:style-name="P281">商業市場價值與創業機會性</text:p>
          </table:table-cell>
          <table:table-cell table:style-name="TableCell282">
            <text:p text:style-name="P283">設計內容商業潛力、創業潛力評估，及商品化可能性、經濟效益等。</text:p>
          </table:table-cell>
          <table:table-cell table:style-name="TableCell284">
            <text:p text:style-name="P285">20%</text:p>
          </table:table-cell>
        </table:table-row>
        <table:table-row table:style-name="TableRow286">
          <table:table-cell table:style-name="TableCell287">
            <text:p text:style-name="P288">【加分項目】</text:p>
            <text:p text:style-name="P289">工作場域相關器具設計改良</text:p>
          </table:table-cell>
          <table:table-cell table:style-name="TableCell290">
            <text:p text:style-name="P291">設計內容對現行工作場所、工作設備或工具之關連；改善增進現行工作狀態之效能、增進工作環境友善之程度。</text:p>
          </table:table-cell>
          <table:table-cell table:style-name="TableCell292">
            <text:p text:style-name="P293">30%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p text:style-name="P301">複賽決選標準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評分項目</text:p>
          </table:table-cell>
          <table:table-cell table:style-name="TableCell305">
            <text:p text:style-name="P306">內容</text:p>
          </table:table-cell>
          <table:table-cell table:style-name="TableCell307">
            <text:p text:style-name="P308">評比</text:p>
            <text:p text:style-name="P309">百分比</text:p>
          </table:table-cell>
        </table:table-row>
        <table:table-row table:style-name="TableRow310">
          <table:table-cell table:style-name="TableCell311">
            <text:p text:style-name="P312">成品完整性</text:p>
          </table:table-cell>
          <table:table-cell table:style-name="TableCell313">
            <text:p text:style-name="P314">利用現有之環境／器材完整呈現設計，並滿足起始設計規劃之內容。</text:p>
          </table:table-cell>
          <table:table-cell table:style-name="TableCell315">
            <text:p text:style-name="P316">30%</text:p>
          </table:table-cell>
        </table:table-row>
        <table:table-row table:style-name="TableRow317">
          <table:table-cell table:style-name="TableCell318">
            <text:p text:style-name="P319">成品功能性／實用性</text:p>
          </table:table-cell>
          <table:table-cell table:style-name="TableCell320">
            <text:p text:style-name="P321">滿足使用者之需求或解決使用者生活中遇到的問題，或有效提升日常需求之便利性。</text:p>
          </table:table-cell>
          <table:table-cell table:style-name="TableCell322">
            <text:p text:style-name="P323">30%</text:p>
          </table:table-cell>
        </table:table-row>
        <table:table-row table:style-name="TableRow324">
          <table:table-cell table:style-name="TableCell325">
            <text:p text:style-name="P326">設計原創／</text:p>
            <text:p text:style-name="P327">創新性</text:p>
          </table:table-cell>
          <table:table-cell table:style-name="TableCell328">
            <text:p text:style-name="P329">執行設計內容創新創意程度及獨特性。</text:p>
          </table:table-cell>
          <table:table-cell table:style-name="TableCell330">
            <text:p text:style-name="P331">20%</text:p>
          </table:table-cell>
        </table:table-row>
        <table:table-row table:style-name="TableRow332">
          <table:table-cell table:style-name="TableCell333">
            <text:p text:style-name="P334">商業市場價值與創業機會性</text:p>
          </table:table-cell>
          <table:table-cell table:style-name="TableCell335">
            <text:p text:style-name="P336">成品商業潛力、創業潛力評估，及商品化可能性、經濟效益等。</text:p>
          </table:table-cell>
          <table:table-cell table:style-name="TableCell337">
            <text:p text:style-name="P338">20%</text:p>
          </table:table-cell>
        </table:table-row>
        <table:table-row table:style-name="TableRow339">
          <table:table-cell table:style-name="TableCell340">
            <text:p text:style-name="P341">【加分項目】</text:p>
            <text:p text:style-name="P342">工作場域相關器具設計改良</text:p>
          </table:table-cell>
          <table:table-cell table:style-name="TableCell343">
            <text:p text:style-name="P344">成品對現行工作場所、工作設備或工具之關連；改善增進現行工作狀態之效能、增進工作環境友善之程度。</text:p>
          </table:table-cell>
          <table:table-cell table:style-name="TableCell345">
            <text:p text:style-name="P346">30%</text:p>
          </table:table-cell>
        </table:table-row>
      </table:table>
      <text:list text:style-name="LFO2" text:continue-numbering="true">
        <text:list-item>
          <text:p text:style-name="P347">競賽活動時程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項目</text:p>
          </table:table-cell>
          <table:table-cell table:style-name="TableCell355">
            <text:p text:style-name="P356">時間</text:p>
          </table:table-cell>
          <table:table-cell table:style-name="TableCell357">
            <text:p text:style-name="P358">說明</text:p>
          </table:table-cell>
        </table:table-row>
        <table:table-row table:style-name="TableRow359">
          <table:table-cell table:style-name="TableCell360">
            <text:p text:style-name="P361">報名</text:p>
          </table:table-cell>
          <table:table-cell table:style-name="TableCell362">
            <text:p text:style-name="P363">105年6月29日至8月31日</text:p>
          </table:table-cell>
          <table:table-cell table:style-name="TableCell364">
            <text:p text:style-name="P365">請於8月31日18:00前完成書面報名資料送件</text:p>
          </table:table-cell>
        </table:table-row>
        <table:table-row table:style-name="TableRow366">
          <table:table-cell table:style-name="TableCell367">
            <text:p text:style-name="P368">初賽</text:p>
          </table:table-cell>
          <table:table-cell table:style-name="TableCell369">
            <text:p text:style-name="P370">9月</text:p>
          </table:table-cell>
          <table:table-cell table:style-name="TableCell371">
            <text:p text:style-name="P372"><text:span text:style-name="T373">參賽團隊依所選初賽區域參加評選，初賽評選時間、地點與初賽結果將另行公告於</text:span><text:span text:style-name="T374">vMaker</text:span><text:span text:style-name="T375">網站</text:span><text:span text:style-name="T376">(</text:span><text:a xlink:href="http://vmaker.tw/" office:target-frame-name="_top" xlink:show="replace"><text:span text:style-name="T377">http://vmaker.tw/</text:span></text:a><text:span text:style-name="T378">)</text:span></text:p>
          </table:table-cell>
        </table:table-row>
        <table:table-row table:style-name="TableRow379">
          <table:table-cell table:style-name="TableCell380">
            <text:p text:style-name="P381">複賽—實作工作坊</text:p>
          </table:table-cell>
          <table:table-cell table:style-name="TableCell382">
            <text:p text:style-name="P383">9月-10月間</text:p>
          </table:table-cell>
          <table:table-cell table:style-name="TableCell384">
            <text:p text:style-name="P385">晉級複賽團隊參與2天1夜之工作坊精進其創意發想，主辦單位將安排相關領域之導師指導並實際製作設計原型。<text:s/></text:p>
          </table:table-cell>
        </table:table-row>
        <table:table-row table:style-name="TableRow386">
          <table:table-cell table:style-name="TableCell387">
            <text:p text:style-name="P388">複賽─成品製作</text:p>
          </table:table-cell>
          <table:table-cell table:style-name="TableCell389">
            <text:p text:style-name="P390">9月中至</text:p>
            <text:p text:style-name="P391">11月中</text:p>
          </table:table-cell>
          <table:table-cell table:style-name="TableCell392">
            <text:p text:style-name="P393">安排晉級複賽團隊進駐適合的創客空間進行實品製作，期間並為每團隊安排兩場導師會議討論製作方向與修整。</text:p>
          </table:table-cell>
        </table:table-row>
        <table:table-row table:style-name="TableRow394">
          <table:table-cell table:style-name="TableCell395">
            <text:p text:style-name="P396">複賽決選暨成果發表會</text:p>
          </table:table-cell>
          <table:table-cell table:style-name="TableCell397">
            <text:p text:style-name="P398">11月底前</text:p>
          </table:table-cell>
          <table:table-cell table:style-name="TableCell399">
            <text:p text:style-name="P400">複賽決選、成果發表及頒獎同日舉行，時間、地點將另行公告於vMaker網站(http://vmaker.tw/)</text:p>
          </table:table-cell>
        </table:table-row>
      </table:table>
      <text:list text:style-name="LFO2" text:continue-numbering="true">
        <text:list-item>
          <text:p text:style-name="P401">注意事項</text:p>
        </text:list-item>
      </text:list>
      <text:list text:style-name="LFO18" text:continue-numbering="true">
        <text:list-item>
          <text:p text:style-name="P402">參賽團隊有下列情形之一者，主辦單位有權取消其參賽及得獎資格；並追回獎金、獎狀、獎盃等。如造成第三者權益損失，參賽團隊須自行負擔法律責任；造成主辦單位損害者，應負民事賠償責任：</text:p>
        </text:list-item>
      </text:list>
      <text:list text:style-name="LFO19" text:continue-numbering="true">
        <text:list-item>
          <text:p text:style-name="P403">參賽作品曾以任何形式公開展示或販售。</text:p>
        </text:list-item>
        <text:list-item>
          <text:p text:style-name="P404">參賽作品曾獲國內外其他同質競賽前3名獎項。</text:p>
        </text:list-item>
        <text:list-item>
          <text:p text:style-name="P405">參賽作品有抄襲、仿冒，或經人檢舉告發由他人代勞有具體事實者。</text:p>
        </text:list-item>
        <text:list-item>
          <text:p text:style-name="P406">參賽所提報之各項資料有虛偽不實者。</text:p>
        </text:list-item>
        <text:list-item>
          <text:p text:style-name="P407">參賽期間曾有影響其他參賽團隊，造成競賽不公之行為。</text:p>
        </text:list-item>
        <text:list-item>
          <text:p text:style-name="P408">違反本簡章等相關規定。</text:p>
        </text:list-item>
      </text:list>
      <text:list text:style-name="LFO18" text:continue-numbering="true">
        <text:list-item>
          <text:p text:style-name="P409">參賽作品之著作財產權屬於參賽團隊所有，參賽者多於1人時</text:p>
        </text:list-item>
      </text:list>
      <text:p text:style-name="P410"><text:s text:c="3"/>應自行釐清智慧財產權之歸屬與分配，如有爭議均與主辦單位</text:p>
      <text:p text:style-name="P411"><text:s text:c="3"/>無涉。</text:p>
      <text:list text:style-name="LFO18" text:continue-numbering="true">
        <text:list-item>
          <text:p text:style-name="P412">參賽團隊同意無償授權主辦單位使用其製作成品過程之相關素</text:p>
        </text:list-item>
      </text:list>
      <text:p text:style-name="P413"><text:s text:c="9"/>材資料，<text:s/>進行宣傳、推廣等非商業用途，且競賽結束後主辦單</text:p>
      <text:p text:style-name="P414"><text:s text:c="9"/>位仍得不限時間、次數、方式使用於前開用途。</text:p>
      <text:list text:style-name="LFO18" text:continue-numbering="true">
        <text:list-item>
          <text:p text:style-name="P415">凡送件參賽者，即視為同意遵守本簡章之各項規定及評選委員</text:p>
        </text:list-item>
      </text:list>
      <text:p text:style-name="P416"><text:s text:c="3"/>會所決議之各項規則與評選結果，主辦單位保有對本簡章規定</text:p>
      <text:p text:style-name="P417"><text:s text:c="4"/>解釋、變更、修改、調整及終止等相關權利。</text:p>
      <text:list text:style-name="LFO18" text:continue-numbering="true">
        <text:list-item>
          <text:p text:style-name="P418">本簡章如有未盡事宜，主辦單位保有補充、修改等相關權利，</text:p>
        </text:list-item>
      </text:list>
      <text:p text:style-name="P419"><text:s text:c="3"/>有權以公告方式修改之，並以vMaker網站(http://vmaker.tw/)最</text:p>
      <text:p text:style-name="P420"><text:s text:c="4"/>新公告為準，不另行通知。</text:p>
      <text:list text:style-name="LFO18" text:continue-numbering="true">
        <text:list-item>
          <text:p text:style-name="P421">參賽團隊繳交之資料，執行單位收到後不再影印，逕送評選委員審查與評分，所收文件概不退回，請自行備份。</text:p>
        </text:list-item>
        <text:list-item>
          <text:p text:style-name="P422">簡章下載與相關活動公告請見vMaker網站(http://vmaker.tw/)</text:p>
        </text:list-item>
      </text:list>
      <text:p text:style-name="P423"/>
      <text:list text:style-name="LFO2" text:continue-numbering="true">
        <text:list-item>
          <text:p text:style-name="P424">聯絡方式</text:p>
        </text:list-item>
      </text:list>
      <text:p text:style-name="P425"><text:span text:style-name="T426">聯絡諮詢專線：</text:span><text:span text:style-name="T427">02-23620699#620</text:span><text:span text:style-name="T428">陳小姐；</text:span></text:p>
      <text:p text:style-name="P429"><text:span text:style-name="T430">或將相關詢問寄至活動官方信箱（</text:span><text:span text:style-name="T431">contact@vmaker.tw</text:span><text:span text:style-name="T432">）</text:span></text:p>
      <text:soft-page-break/>
      <text:p text:style-name="P433"><text:span text:style-name="T434"><draw:custom-shape svg:x="-0.67361in" svg:y="-0.37431in" svg:width="0.83403in" svg:height="0.38125in" draw:z-index="251654656" draw:id="id0" draw:style-name="a0" draw:name="Rectangle 2" text:anchor-type="paragraph"><svg:title/><svg:desc/><text:p text:style-name="P435"><text:span text:style-name="T436">附件一</text:span></text:p><draw:enhanced-geometry draw:type="non-primitive" svg:viewBox="0 0 21600 21600" draw:enhanced-path="M 0 0 L 21600 0 21600 21600 0 21600 Z N"/></draw:custom-shape></text:span><text:span text:style-name="T437"><text:s text:c="5"/></text:span><text:span text:style-name="T438">勞動部勞動力發展署實作資源參考</text:span></text:p>
      <text:p text:style-name="P439"><text:span text:style-name="T440">‧</text:span><text:span text:style-name="T441">北基宜花金馬分署：物聯網</text:span><text:span text:style-name="T442">／</text:span><text:span text:style-name="T443">布可思藝創客基地</text:span></text:p>
      <text:p text:style-name="P444"><text:s text:c="2"/>地址：新北市五股區五工五路47號</text:p>
      <text:p text:style-name="P445"/>
      <text:p text:style-name="P446">‧桃竹苗分署：衣啟飛翔創客基地</text:p>
      <text:p text:style-name="P447"><text:s text:c="2"/>地址：新竹市北區武陵路10號</text:p>
      <text:p text:style-name="P448"/>
      <text:p text:style-name="P449">‧中彰投分署：創客基地暨青年職涯發展中心</text:p>
      <text:p text:style-name="P450"><text:s text:c="2"/>地址：臺中市北區錦平街40號2樓</text:p>
      <text:p text:style-name="P451"/>
      <text:p text:style-name="P452">‧雲嘉南分署：南方創客基地</text:p>
      <text:p text:style-name="P453"><text:s text:c="2"/>地址：臺南市新營區大同路32號</text:p>
      <text:p text:style-name="P454"/>
      <text:p text:style-name="P455">‧高屏澎東分署：創客小棧</text:p>
      <text:p text:style-name="P456"><text:s text:c="2"/>地址：高雄市前鎮區凱旋四路105號</text:p>
      <text:p text:style-name="P457"/>
      <text:p text:style-name="P458">以上場地僅供參考，實際複賽進駐場地將依團隊狀況及機具設備需求進行調整。</text:p>
      <text:soft-page-break/>
      <text:p text:style-name="P459"><text:span text:style-name="T460"><draw:custom-shape svg:x="-0.86389in" svg:y="-0.3125in" svg:width="0.9in" svg:height="0.36389in" draw:z-index="251655680" draw:id="id1" draw:style-name="a1" draw:name="Rectangle 3" text:anchor-type="paragraph"><svg:title/><svg:desc/><text:p text:style-name="P461"><text:span text:style-name="T462">附件二</text:span></text:p><draw:enhanced-geometry draw:type="non-primitive" svg:viewBox="0 0 21600 21600" draw:enhanced-path="M 0 0 L 21600 0 21600 21600 0 21600 Z N"/></draw:custom-shape></text:span><text:span text:style-name="T463"><text:s text:c="31"/></text:span><text:span text:style-name="T464">【</text:span><text:span text:style-name="T465">105</text:span><text:span text:style-name="T466">年百萬創客擂台競賽】</text:span></text:p>
      <text:p text:style-name="P467"><text:span text:style-name="T468"><draw:frame draw:z-index="251656704" draw:id="id2" draw:style-name="a2" draw:name="文字方塊 2" text:anchor-type="paragraph" svg:x="4.65833in" svg:y="-0.45556in" svg:width="1.54514in" svg:height="1.54167in" style:rel-width="scale" style:rel-height="scale"><draw:text-box><text:p text:style-name="P469">初賽分區＊</text:p><text:p text:style-name="P470">□北基宜花金馬區</text:p><text:p text:style-name="P471">□桃竹苗區</text:p><text:p text:style-name="P472">□中彰投區</text:p><text:p text:style-name="P473">□雲嘉南區</text:p><text:p text:style-name="P474"><text:span text:style-name="T475">□</text:span><text:span text:style-name="T476">高屏澎東區</text:span></text:p></draw:text-box><svg:title/><svg:desc/></draw:frame></text:span><text:span text:style-name="T477">報名表</text:span><text:span text:style-name="T478">(</text:span><text:span text:style-name="T479">一式兩份</text:span><text:span text:style-name="T480">)</text:span></text:p>
      <text:p text:style-name="P481"><text:span text:style-name="T482">一、參賽團隊基本資料</text:span></text:p>
      <text:p text:style-name="P483">（*為必填）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團隊名稱*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隊</text:span><text:span text:style-name="T498">長</text:span><text:span text:style-name="T499">姓名</text:span><text:span text:style-name="T500">*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出生年月日*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性別*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身分證號碼*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行動電話*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電子信箱*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電話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傳真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通訊地址</text:span><text:span text:style-name="T539">*</text:span></text:p>
          </table:table-cell>
          <table:table-cell table:style-name="TableCell540" table:number-columns-spanned="3">
            <text:p text:style-name="P541">郵遞區號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簽名欄*</text:p>
          </table:table-cell>
          <table:table-cell table:style-name="TableCell545" table:number-columns-spanned="3">
            <text:p text:style-name="P546"/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隊員姓名*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出生年月日*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性別*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身分證號碼*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行動電話*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電子信箱*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電話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傳真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通訊地址*</text:p>
          </table:table-cell>
          <table:table-cell table:style-name="TableCell592" table:number-columns-spanned="3">
            <text:p text:style-name="P593">郵遞區號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簽名欄*</text:p>
          </table:table-cell>
          <table:table-cell table:style-name="TableCell597" table:number-columns-spanned="3">
            <text:p text:style-name="P598"/>
            <text:p text:style-name="P599"/>
          </table:table-cell>
          <table:covered-table-cell/>
          <table:covered-table-cell/>
        </table:table-row>
        <text:soft-page-break/>
        <table:table-row table:style-name="TableRow600">
          <table:table-cell table:style-name="TableCell601">
            <text:p text:style-name="P602">隊員姓名*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出生年月日*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性別*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身分證號碼*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行動電話*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電子信箱*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電話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傳真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通訊地址*</text:p>
          </table:table-cell>
          <table:table-cell table:style-name="TableCell641" table:number-columns-spanned="3">
            <text:p text:style-name="P642">郵遞區號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簽名欄*</text:p>
          </table:table-cell>
          <table:table-cell table:style-name="TableCell646" table:number-columns-spanned="3">
            <text:p text:style-name="P647"/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隊員姓名*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出生年月日*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性別*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身分證號碼*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行動電話*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電子信箱*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電話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傳真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通訊地址*</text:p>
          </table:table-cell>
          <table:table-cell table:style-name="TableCell693" table:number-columns-spanned="3">
            <text:p text:style-name="P694">郵遞區號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簽名欄*</text:p>
          </table:table-cell>
          <table:table-cell table:style-name="TableCell698" table:number-columns-spanned="3">
            <text:p text:style-name="P699"/>
            <text:p text:style-name="P700"/>
          </table:table-cell>
          <table:covered-table-cell/>
          <table:covered-table-cell/>
        </table:table-row>
      </table:table>
      <text:p text:style-name="P701"><text:span text:style-name="T702">備註：隊長為主辦單位活動聯繫窗口與獎金發放之代表人</text:span></text:p>
      <text:soft-page-break/>
      <text:p text:style-name="P703"><text:span text:style-name="T704"><text:s text:c="5"/></text:span><text:span text:style-name="T705"><draw:custom-shape svg:x="7.38681in" svg:y="-0.36389in" svg:width="0.9in" svg:height="0.3125in" draw:z-index="251658752" draw:id="id3" draw:style-name="a3" draw:name="Rectangle 3" text:anchor-type="paragraph"><svg:title/><svg:desc/><text:p text:style-name="P706"><text:span text:style-name="T707">附件二</text:span></text:p><draw:enhanced-geometry draw:type="non-primitive" svg:viewBox="0 0 21600 21600" draw:enhanced-path="M 0 0 L 21600 0 21600 21600 0 21600 Z N"/></draw:custom-shape></text:span><text:span text:style-name="T708">二、設計企劃方向簡述（</text:span><text:span text:style-name="T709">800</text:span><text:span text:style-name="T710">字以內）</text:span></text:p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<text:span text:style-name="T727">三、參賽團隊自我介紹（</text:span><text:span text:style-name="T728">500</text:span><text:span text:style-name="T729">字以內）</text:span></text:p>
      <text:p text:style-name="P730"/>
      <text:p text:style-name="P731"/>
      <text:soft-page-break/>
      <text:p text:style-name="P732"><text:span text:style-name="T733"><draw:custom-shape svg:x="-0.89722in" svg:y="-0.38958in" svg:width="0.9in" svg:height="0.37153in" draw:z-index="251659776" draw:id="id4" draw:style-name="a4" draw:name="Rectangle 3" text:anchor-type="paragraph"><svg:title/><svg:desc/><text:p text:style-name="P734"><text:span text:style-name="T735">附件三</text:span></text:p><draw:enhanced-geometry draw:type="non-primitive" svg:viewBox="0 0 21600 21600" draw:enhanced-path="M 0 0 L 21600 0 21600 21600 0 21600 Z N"/></draw:custom-shape></text:span><text:span text:style-name="T736">【</text:span><text:span text:style-name="T737">105</text:span><text:span text:style-name="T738">年百萬創客擂台競賽】</text:span><text:span text:style-name="T739"><text:s/></text:span><text:span text:style-name="T740">切結</text:span><text:span text:style-name="T741">書</text:span></text:p>
      <text:p text:style-name="P742"><text:span text:style-name="T743">(</text:span><text:span text:style-name="T744">一式兩份</text:span><text:span text:style-name="T745">)</text:span></text:p>
      <text:p text:style-name="P746"><text:span text:style-name="T747">本團隊報名參加勞動部勞動力發展署</text:span><text:span text:style-name="T748">(</text:span><text:span text:style-name="T749">以下簡稱主辦單位</text:span><text:span text:style-name="T750">)</text:span><text:span text:style-name="T751">【</text:span><text:span text:style-name="T752">105</text:span><text:span text:style-name="T753">年百萬創客擂台競賽】</text:span><text:span text:style-name="T754">並完成報名表簽署，願意遵守及同意主辦單位競賽之各項相關規定。</text:span></text:p>
      <text:list text:style-name="LFO20" text:continue-numbering="true">
        <text:list-item>
          <text:p text:style-name="P755"><text:span text:style-name="T756">本人已詳閱【</text:span><text:span text:style-name="T757">105</text:span><text:span text:style-name="T758">年百萬創客擂台競賽】簡章，在此保證，參賽作品為本團隊自行獨立創作，從未以任何形式公開展示或販售，</text:span><text:span text:style-name="T759">且未曾獲得國內外其他同質競賽前</text:span><text:span text:style-name="T760">3</text:span><text:span text:style-name="T761">名獎項，亦絕無侵害他人智慧財產權之情事，及報名資料正確無誤，並遵守評選結果，絕無異議。參賽作品於競賽期間，若被舉發，疑有抄襲、仿冒之嫌或確有抄襲、仿冒、為他人代勞之實，主辦單位保有取消參賽資格、取消獲獎資格及追回獎金、獎狀、獎盃之權利。日後若有涉及著作權或其他糾紛，本人願負相關法律責任，與主辦單位無關。如造成主辦單位損害者，應負民事賠償責任。</text:span></text:p>
        </text:list-item>
        <text:list-item>
          <text:p text:style-name="P762"><text:span text:style-name="T763">本人同意永久無償授權</text:span><text:span text:style-name="T764">主辦單位擁有入圍複賽之作品刊登、展示及使用於學術或推廣活動及使用參賽者之肖像、學、經歷等個人資料，並同意配合參與賽</text:span><text:span text:style-name="T765">程全程之相關活動（包括但不限於主辦單位之宣傳活動、花絮拍攝、媒體採訪、廣編報導）。</text:span></text:p>
        </text:list-item>
        <text:list-item>
          <text:p text:style-name="P766">本人已閱讀並同意主辦單位依個人資料保護法（以下簡稱個資法）第<text:s/>8<text:s/>條規定告知下列事項：</text:p>
        </text:list-item>
      </text:list>
      <text:list text:style-name="LFO21" text:continue-numbering="true">
        <text:list-item>
          <text:p text:style-name="P767">依據個人資料保護法，參賽者所提供主辦單位之個人資料，受主辦單位妥善維護並僅於主辦單位管理、推廣與執行業務之合理範圍內使用。主辦單位將保護參賽者的個人資料並避免損及其權益。</text:p>
        </text:list-item>
        <text:list-item>
          <text:p text:style-name="P768">蒐集目的：【105年百萬創客擂台競賽】報名、活動通知與聯繫、評選、領獎及成果發表。</text:p>
        </text:list-item>
        <text:list-item>
          <text:p text:style-name="P769">個人資料類別：含姓名、出生年月日、身分證號碼、地址、電話、<text:s text:c="6"/>電子郵件。</text:p>
        </text:list-item>
        <text:list-item>
          <text:p text:style-name="P770">個人資料利用期間：參賽者所提供之個人資料於活動起始日至本競賽結束後<text:s/>1年。</text:p>
        </text:list-item>
        <text:list-item>
          <text:p text:style-name="P771">得獎人部分：所提供之個人基本資料，僅作為領取獎項及申報個人所得使用；依據稅法規定本資料最長保存<text:s/>7年，屆時銷毀，不移作他用。</text:p>
        </text:list-item>
        <text:list-item>
          <text:p text:style-name="P772">個人資料利用地區：主辦單位所在地區執行業務所需，依中華民國法令得合法傳輸個人資料之地區。</text:p>
        </text:list-item>
        <text:list-item>
          <text:p text:style-name="P773">個人資料利用對象及方式：由主辦單位或主辦單位委託之執行活動時必要相關人員利用之，利用人員應依執行本活動作業所必要方式利用此個人資料。</text:p>
        </text:list-item>
        <text:list-item>
          <text:p text:style-name="P774">參賽者可自由選擇是否提供主辦單位參賽者的個人資料，惟參賽者不同意提供個人資料時，參賽者將無法參與前述蒐集目的所列各項內容。</text:p>
        </text:list-item>
      </text:list>
      <text:p text:style-name="P775">四、本人同意其他本競賽簡章公告之相關規定辦法。</text:p>
      <text:p text:style-name="P776"/>
      <text:p text:style-name="P777">此致</text:p>
      <text:p text:style-name="P778">勞動部勞動力發展署</text:p>
      <text:p text:style-name="P779"><text:span text:style-name="T780">立書人：</text:span><text:span text:style-name="T781">（每位團隊成員皆需簽章，一式兩份）</text:span></text:p>
      <text:p text:style-name="P782"/>
      <text:p text:style-name="P783">_____________________________</text:p>
      <text:p text:style-name="P784"/>
      <text:p text:style-name="P785">_____________________________</text:p>
      <text:p text:style-name="P786"/>
      <text:p text:style-name="P787">_____________________________</text:p>
      <text:p text:style-name="P788"/>
      <text:p text:style-name="P789">_____________________________</text:p>
      <text:p text:style-name="P790"/>
      <text:p text:style-name="P791"><text:span text:style-name="T792">簽署日期：中</text:span><text:span text:style-name="T793"><text:s/></text:span><text:span text:style-name="T794">華</text:span><text:span text:style-name="T795"><text:s/></text:span><text:span text:style-name="T796">民</text:span><text:span text:style-name="T797"><text:s/></text:span><text:span text:style-name="T798">國</text:span><text:span text:style-name="T799"><text:s/></text:span><text:span text:style-name="T800">105<text:s/></text:span><text:span text:style-name="T801">年</text:span><text:span text:style-name="T802"><text:s text:c="5"/></text:span><text:span text:style-name="T803">月</text:span><text:span text:style-name="T804"><text:s text:c="8"/></text:span><text:span text:style-name="T805">日</text:span></text:p>
      <text:soft-page-break/>
      <text:p text:style-name="P806"><text:span text:style-name="T807"><draw:custom-shape svg:x="-0.89514in" svg:y="-0.34375in" svg:width="0.9in" svg:height="0.36389in" draw:z-index="251660800" draw:id="id5" draw:style-name="a5" draw:name="Rectangle 3" text:anchor-type="paragraph"><svg:title/><svg:desc/><text:p text:style-name="P808"><text:span text:style-name="T809">附件四</text:span></text:p><draw:enhanced-geometry draw:type="non-primitive" svg:viewBox="0 0 21600 21600" draw:enhanced-path="M 0 0 L 21600 0 21600 21600 0 21600 Z N"/></draw:custom-shape></text:span><text:span text:style-name="T810">【</text:span><text:span text:style-name="T811">105</text:span><text:span text:style-name="T812">年百萬創客擂台</text:span><text:span text:style-name="T813">競賽】</text:span><text:span text:style-name="T814"><text:s/></text:span><text:span text:style-name="T815">法定代理人同意書</text:span></text:p>
      <text:p text:style-name="P816"><text:span text:style-name="T817">本人為未滿</text:span><text:span text:style-name="T818">20</text:span><text:span text:style-name="T819">歲參賽者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s/>(</text:span><text:span text:style-name="T825">參賽者姓名</text:span><text:span text:style-name="T826">)</text:span><text:span text:style-name="T827">之法定代理人，謹以本同意書同意</text:span><text:span text:style-name="T828"><text:tab/></text:span><text:span text:style-name="T829"><text:tab/></text:span><text:span text:style-name="T830"><text:tab/></text:span><text:span text:style-name="T831"><text:tab/></text:span><text:span text:style-name="T832">(</text:span><text:span text:style-name="T833">參賽者姓名</text:span><text:span text:style-name="T834">)</text:span><text:span text:style-name="T835">參加勞動部勞動力發展署舉辦之</text:span><text:span text:style-name="T836">【</text:span><text:span text:style-name="T837">105</text:span><text:span text:style-name="T838">年百萬創客擂台競賽】</text:span><text:span text:style-name="T839">活動，並同意主辦單位於競賽簡章中所規範之所有事項。</text:span></text:p>
      <text:p text:style-name="P840"/>
      <text:p text:style-name="P841"/>
      <text:p text:style-name="P842"/>
      <text:p text:style-name="P843"/>
      <text:p text:style-name="P844">此致</text:p>
      <text:p text:style-name="P845">勞動部勞動力發展署</text:p>
      <text:p text:style-name="P846"/>
      <text:p text:style-name="P847"/>
      <text:p text:style-name="P848"><text:span text:style-name="T849">參賽者姓名：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（蓋章或親簽）</text:span></text:p>
      <text:p text:style-name="P856">聯絡電話：<text:tab/><text:tab/><text:tab/><text:tab/><text:tab/><text:tab/>手機：______________</text:p>
      <text:p text:style-name="P857"/>
      <text:p text:style-name="P858"><text:span text:style-name="T859">法定代理人姓名：</text:span><text:span text:style-name="T860"><text:tab/></text:span><text:span text:style-name="T861"><text:tab/></text:span><text:span text:style-name="T862"><text:tab/></text:span><text:span text:style-name="T863"><text:tab/></text:span><text:span text:style-name="T864"><text:tab/></text:span><text:span text:style-name="T865">（蓋章或親簽）</text:span></text:p>
      <text:p text:style-name="P866">身份證字號：<text:tab/><text:tab/><text:tab/><text:tab/><text:tab/><text:tab/><text:tab/><text:tab/><text:tab/><text:tab/><text:tab/></text:p>
      <text:p text:style-name="P867">聯絡電話：<text:tab/><text:tab/><text:tab/><text:s text:c="10"/>手機<text:s/>:______________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><text:span text:style-name="T875">簽署日期：中</text:span><text:span text:style-name="T876"><text:s/></text:span><text:span text:style-name="T877">華</text:span><text:span text:style-name="T878"><text:s/></text:span><text:span text:style-name="T879">民</text:span><text:span text:style-name="T880"><text:s/></text:span><text:span text:style-name="T881">國</text:span><text:span text:style-name="T882"><text:s/></text:span><text:span text:style-name="T883">105<text:s/></text:span><text:span text:style-name="T884">年</text:span><text:span text:style-name="T885"><text:s text:c="5"/></text:span><text:span text:style-name="T886">月</text:span><text:span text:style-name="T887"><text:s text:c="8"/></text:span><text:span text:style-name="T888">日</text:span></text:p>
      <text:p text:style-name="P889"/>
      <text:soft-page-break/>
      <text:h text:style-name="標題1" text:outline-level="1"><text:span text:style-name="T890"><draw:custom-shape svg:x="-0.88333in" svg:y="-0.31111in" svg:width="0.9in" svg:height="0.36528in" draw:z-index="251657728" draw:id="id6" draw:style-name="a6" draw:name="Rectangle 3" text:anchor-type="paragraph"><svg:title/><svg:desc/><text:p text:style-name="P891"><text:span text:style-name="T892">附件五</text:span></text:p><draw:enhanced-geometry draw:type="non-primitive" svg:viewBox="0 0 21600 21600" draw:enhanced-path="M 0 0 L 21600 0 21600 21600 0 21600 Z N"/></draw:custom-shape></text:span></text:h>
      <text:p text:style-name="P893">【設計企劃書參考格式】</text:p>
      <text:p text:style-name="P894"/>
      <text:p text:style-name="P895"><text:span text:style-name="T896">※</text:span><text:span text:style-name="T897">建議可以「參考格式」之目錄架構撰寫企劃書，並依實際需要，自行增減項目。</text:span></text:p>
      <text:p text:style-name="P898">壹、設計緣起(動機、欲解決之問題描述、故事…等)</text:p>
      <text:p text:style-name="P899">貳、企畫內容</text:p>
      <text:p text:style-name="P900">一、設計內涵：具體構想、功能等說明。</text:p>
      <text:p text:style-name="P901">二、設計特色：針對可執行性、創新性、商業市場價值與創業</text:p>
      <text:p text:style-name="P902"><text:s text:c="4"/>機會性等競賽評選重點與加分項目進行說明。</text:p>
      <text:p text:style-name="P903">三、製作流程與所需器材</text:p>
      <text:p text:style-name="P904">參、預期效益</text:p>
      <text:p text:style-name="P905">肆、其他參考資料</text:p>
      <text:p text:style-name="P906"/>
      <text:p text:style-name="P907"/>
      <text:p text:style-name="P908"><text:span text:style-name="T909">備註：如內容有引用或擷取圖片、影像、文字等，需標明來源出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???e..?." svg:font-family="???e..?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ndara" svg:font-family="Candara" style:font-family-generic="swiss" style:font-pitch="variable" svg:panose-1="2 14 5 2 3 3 3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2777in" fo:margin-bottom="0.0833in"/>
      <style:text-properties style:font-name-complex="Times New Roman" style:letter-kerning="false" fo:font-size="20pt" style:font-size-asian="20pt" style:font-size-complex="20pt" fo:hyphenate="false"/>
    </style:style>
    <style:style style:name="內文" style:display-name="內文" style:family="paragraph">
      <style:paragraph-properties fo:border="0in none #000000" fo:padding="0.4305in" style:shadow="none"/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頁首與頁尾" style:display-name="頁首與頁尾" style:family="paragraph">
      <style:paragraph-properties fo:border="0in none #000000" fo:padding="0.4305in" style:shadow="none">
        <style:tab-stops>
          <style:tab-stop style:type="right" style:position="6.2638in"/>
        </style:tab-stops>
      </style:paragraph-properties>
      <style:text-properties style:font-name="Helvetica" style:font-name-asian="Times New Roman" style:font-name-complex="Arial Unicode MS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language-asian="en" style:country-asian="US"/>
    </style:style>
    <style:style style:name="Default" style:display-name="Default" style:family="paragraph">
      <style:paragraph-properties fo:widows="0" fo:orphans="0" fo:border="0in none #000000" fo:padding="0.4305in" style:shadow="none"/>
      <style:text-properties style:font-name="???e..?." style:font-name-complex="???e..?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fo:color="#000000" style:letter-kerning="true" fo:hyphenate="false"/>
    </style:style>
    <style:style style:name="內文A" style:display-name="內文 A" style:family="paragraph">
      <style:paragraph-properties fo:widows="0" fo:orphans="0" fo:border="0in none #000000" fo:padding="0.4305in" style:shadow="none"/>
      <style:text-properties style:font-name="Calibri" style:font-name-complex="Calibri" fo:color="#000000" style:letter-kerning="true" fo:font-size="12pt" style:font-size-asian="12pt" style:font-size-complex="12pt" fo:hyphenate="false"/>
    </style:style>
    <style:style style:name="apple-converted-space" style:display-name="apple-converted-space" style:family="text"/>
    <style:style style:name="Hyperlink.0" style:display-name="Hyperlink.0" style:family="text">
      <style:text-properties fo:color="#1154CB" fo:font-size="14pt" style:font-size-asian="14pt" style:text-underline-type="single" style:text-underline-style="solid" style:text-underline-width="auto" style:text-underline-mode="continuous" style:text-underline-color="#1154CB"/>
    </style:style>
    <style:style style:name="本文" style:display-name="本文" style:family="paragraph" style:parent-style-name="內文">
      <style:paragraph-properties fo:widows="0" fo:orphans="0" fo:border="none" fo:padding="0in" style:shadow="none" fo:margin-bottom="0.0833in"/>
      <style:text-properties style:letter-kerning="true" style:font-size-complex="10pt" style:language-asian="zh" style:country-asian="TW" fo:hyphenate="false"/>
    </style:style>
    <style:style style:name="BodyTextChar" style:display-name="Body Text Char" style:family="text">
      <style:text-properties style:font-name-complex="Times New Roman" style:letter-kerning="false" fo:font-size="12pt" style:font-size-asian="12pt" style:language-asian="en" style:country-asian="US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language-asian="en" style:country-asian="US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language-asian="en" style:country-asian="US"/>
    </style:style>
    <style:style style:name="註解方塊文字" style:display-name="註解方塊文字" style:family="paragraph" style:parent-style-name="內文">
      <style:text-properties style:font-name="Helvetic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Helvetica" style:font-name-complex="Times New Roman" fo:font-size="9pt" style:font-size-asian="9pt" style:language-asian="en" style:country-asian="US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style:font-name-complex="Arial" fo:color="#000000" fo:font-size="20pt" style:font-size-asian="20pt" style:font-size-complex="20pt"/>
    </style:style>
    <style:style style:name="清單段落字元" style:display-name="清單段落 字元" style:family="text">
      <style:text-properties style:font-name="Calibri" style:font-name-complex="Calibri"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1" style:display-name="註解文字 字元1" style:family="text">
      <style:text-properties fo:font-size="12pt" style:font-size-asian="12pt" style:language-asian="en" style:country-asian="US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WW_CharLFO1LVL1" style:family="text">
      <style:text-properties style:font-name-complex="Times New Roman" style:text-position="0% 100%" fo:font-size="14pt" style:font-size-asian="14pt" style:font-size-complex="14pt"/>
    </style:style>
    <style:style style:name="WW_CharLFO1LVL2" style:family="text">
      <style:text-properties style:font-name-complex="Times New Roman" style:text-position="0% 100%" fo:font-size="14pt" style:font-size-asian="14pt" style:font-size-complex="14pt"/>
    </style:style>
    <style:style style:name="WW_CharLFO1LVL3" style:family="text">
      <style:text-properties style:font-name-complex="Times New Roman" style:text-position="0% 100%" fo:font-size="14pt" style:font-size-asian="14pt" style:font-size-complex="14pt"/>
    </style:style>
    <style:style style:name="WW_CharLFO1LVL4" style:family="text">
      <style:text-properties style:font-name-complex="Times New Roman" style:text-position="0% 100%" fo:font-size="14pt" style:font-size-asian="14pt" style:font-size-complex="14pt"/>
    </style:style>
    <style:style style:name="WW_CharLFO1LVL5" style:family="text">
      <style:text-properties style:font-name-complex="Times New Roman" style:text-position="0% 100%" fo:font-size="14pt" style:font-size-asian="14pt" style:font-size-complex="14pt"/>
    </style:style>
    <style:style style:name="WW_CharLFO1LVL6" style:family="text">
      <style:text-properties style:font-name-complex="Times New Roman" style:text-position="0% 100%" fo:font-size="14pt" style:font-size-asian="14pt" style:font-size-complex="14pt"/>
    </style:style>
    <style:style style:name="WW_CharLFO1LVL7" style:family="text">
      <style:text-properties style:font-name-complex="Times New Roman" style:text-position="0% 100%" fo:font-size="14pt" style:font-size-asian="14pt" style:font-size-complex="14pt"/>
    </style:style>
    <style:style style:name="WW_CharLFO1LVL8" style:family="text">
      <style:text-properties style:font-name-complex="Times New Roman" style:text-position="0% 100%" fo:font-size="14pt" style:font-size-asian="14pt" style:font-size-complex="14pt"/>
    </style:style>
    <style:style style:name="WW_CharLFO1LVL9" style:family="text">
      <style:text-properties style:font-name-complex="Times New Roman" style:text-position="0% 100%" fo:font-size="14pt" style:font-size-asian="14pt" style:font-size-complex="14pt"/>
    </style:style>
    <text:list-style style:name="List7" style:display-name="List 7">
      <text:list-level-style-number text:level="1" text:style-name="WW_CharLFO1LVL1" style:num-suffix="." style:num-format="1">
        <style:list-level-properties text:space-before="0.5909in" text:min-label-width="0.2951in"/>
      </text:list-level-style-number>
      <text:list-level-style-number text:level="2" text:style-name="WW_CharLFO1LVL2" style:num-suffix="." style:num-format="一, 十, 一○○(简), ...">
        <style:list-level-properties text:space-before="0.3333in" text:min-label-width="0.3888in"/>
      </text:list-level-style-number>
      <text:list-level-style-number text:level="3" text:style-name="WW_CharLFO1LVL3" style:num-suffix="." style:num-format="i">
        <style:list-level-properties text:space-before="0.5861in" text:min-label-width="0.4826in"/>
      </text:list-level-style-number>
      <text:list-level-style-number text:level="4" text:style-name="WW_CharLFO1LVL4" style:num-suffix="." style:num-format="1">
        <style:list-level-properties text:space-before="1in" text:min-label-width="0.3888in"/>
      </text:list-level-style-number>
      <text:list-level-style-number text:level="5" text:style-name="WW_CharLFO1LVL5" style:num-suffix="." style:num-format="一, 十, 一○○(简), ...">
        <style:list-level-properties text:space-before="1.3333in" text:min-label-width="0.3888in"/>
      </text:list-level-style-number>
      <text:list-level-style-number text:level="6" text:style-name="WW_CharLFO1LVL6" style:num-suffix="." style:num-format="i">
        <style:list-level-properties text:space-before="1.5861in" text:min-label-width="0.4826in"/>
      </text:list-level-style-number>
      <text:list-level-style-number text:level="7" text:style-name="WW_CharLFO1LVL7" style:num-suffix="." style:num-format="1">
        <style:list-level-properties text:space-before="2in" text:min-label-width="0.3888in"/>
      </text:list-level-style-number>
      <text:list-level-style-number text:level="8" text:style-name="WW_CharLFO1LVL8" style:num-suffix="." style:num-format="一, 十, 一○○(简), ...">
        <style:list-level-properties text:space-before="2.3333in" text:min-label-width="0.3888in"/>
      </text:list-level-style-number>
      <text:list-level-style-number text:level="9" text:style-name="WW_CharLFO1LVL9" style:num-suffix="." style:num-format="i">
        <style:list-level-properties text:space-before="2.5861in" text:min-label-width="0.482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 fo:color="#000000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="新細明體" style:font-name-asian="新細明體"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="新細明體" style:font-name-asian="新細明體"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Times New Roman" style:use-window-font-color="true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1.477in" text:min-label-width="0.3333in"/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614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937in"/>
      </text:list-level-style-number>
      <text:list-level-style-number text:level="2" text:style-name="WW_CharLFO3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3LVL4" style:num-suffix="." style:num-format="1">
        <style:list-level-properties text:space-before="1.196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3LVL7" style:num-suffix="." style:num-format="1">
        <style:list-level-properties text:space-before="2.196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222in" text:min-label-width="0.5in"/>
      </text:list-level-style-number>
      <text:list-level-style-number text:level="2" text:style-name="WW_CharLFO4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4LVL4" style:num-suffix="." style:num-format="1">
        <style:list-level-properties text:space-before="1.222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4LVL7" style:num-suffix="." style:num-format="1">
        <style:list-level-properties text:space-before="2.222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08in" text:min-label-width="0.3333in"/>
      </text:list-level-style-number>
      <text:list-level-style-number text:level="2" style:num-suffix="、" style:num-format="甲, 乙, 丙, ...">
        <style:list-level-properties text:space-before="1.0541in" text:min-label-width="0.3333in"/>
      </text:list-level-style-number>
      <text:list-level-style-number text:level="3" style:num-suffix="." style:num-format="i">
        <style:list-level-properties fo:text-align="end" text:space-before="1.3875in" text:min-label-width="0.3333in"/>
      </text:list-level-style-number>
      <text:list-level-style-number text:level="4" style:num-suffix="." style:num-format="1">
        <style:list-level-properties text:space-before="1.7208in" text:min-label-width="0.3333in"/>
      </text:list-level-style-number>
      <text:list-level-style-number text:level="5" style:num-suffix="、" style:num-format="甲, 乙, 丙, ...">
        <style:list-level-properties text:space-before="2.0541in" text:min-label-width="0.3333in"/>
      </text:list-level-style-number>
      <text:list-level-style-number text:level="6" style:num-suffix="." style:num-format="i">
        <style:list-level-properties fo:text-align="end" text:space-before="2.3875in" text:min-label-width="0.3333in"/>
      </text:list-level-style-number>
      <text:list-level-style-number text:level="7" style:num-suffix="." style:num-format="1">
        <style:list-level-properties text:space-before="2.7208in" text:min-label-width="0.3333in"/>
      </text:list-level-style-number>
      <text:list-level-style-number text:level="8" style:num-suffix="、" style:num-format="甲, 乙, 丙, ...">
        <style:list-level-properties text:space-before="3.0541in" text:min-label-width="0.3333in"/>
      </text:list-level-style-number>
      <text:list-level-style-number text:level="9" style:num-suffix="." style:num-format="i">
        <style:list-level-properties fo:text-align="end" text:space-before="3.387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138in" text:min-label-width="0.3333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8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8LVL4" style:num-suffix="." style:num-format="1">
        <style:list-level-properties text:space-before="1.196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8LVL7" style:num-suffix="." style:num-format="1">
        <style:list-level-properties text:space-before="2.196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10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10LVL4" style:num-suffix="." style:num-format="1">
        <style:list-level-properties text:space-before="1.196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10LVL7" style:num-suffix="." style:num-format="1">
        <style:list-level-properties text:space-before="2.196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1.2479in" fo:margin-bottom="0.688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首與頁尾" style:family="paragraph">
      <style:paragraph-properties fo:border="none" fo:padding="0in" style:shadow="none"/>
    </style:style>
    <style:style style:name="P3" style:parent-style-name="頁尾" style:family="paragraph">
      <style:paragraph-properties fo:border="none" fo:padding="0in" style:shadow="none"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創新創業競賽－百萬獎金支持計畫</dc:title>
    <meta:initial-creator>Win7</meta:initial-creator>
    <dc:creator>user</dc:creator>
    <meta:creation-date>2016-08-29T01:15:00Z</meta:creation-date>
    <dc:date>2016-08-29T01:15:00Z</dc:date>
    <meta:print-date>2016-07-29T12:19:00Z</meta:print-date>
    <meta:template xlink:href="Normal" xlink:type="simple"/>
    <meta:editing-cycles>2</meta:editing-cycles>
    <meta:editing-duration>PT0S</meta:editing-duration>
    <meta:document-statistic meta:page-count="15" meta:paragraph-count="13" meta:word-count="1012" meta:character-count="6768" meta:row-count="48" meta:non-whitespace-character-count="5769"/>
  </office:meta>
</office:document-meta>
</file>