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150%" fo:background-color="#FFFFFF"/>
    </style:style>
    <style:style style:name="T4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margin-top="0.0694in" fo:line-height="115%" fo:margin-left="1.168in" fo:text-indent="-1.168in" fo:background-color="#FFFFFF">
        <style:tab-stops/>
      </style:paragraph-properties>
    </style:style>
    <style:style style:name="T17" style:parent-style-name="預設段落字型" style:family="text">
      <style:text-properties style:font-name="Arial" style:font-name-complex="Arial" fo:font-weight="bold" style:font-weight-asian="bold" fo:color="#555555" style:font-size-complex="12pt" fo:background-color="#FFFFFF"/>
    </style:style>
    <style:style style:name="T18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19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20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21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22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2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3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4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5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6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6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6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6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67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68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6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70" style:parent-style-name="預設段落字型" style:family="text">
      <style:text-properties style:font-name="Arial" style:font-name-complex="Arial" fo:color="#000000" style:font-size-complex="12pt"/>
    </style:style>
    <style:style style:name="T71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72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73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74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75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P76" style:parent-style-name="內文" style:family="paragraph">
      <style:paragraph-properties fo:line-height="115%" fo:text-indent="0.3333in"/>
      <style:text-properties style:font-name="Arial" style:font-name-complex="Arial" fo:color="#000000" style:font-size-complex="12pt" fo:background-color="#FFFFFF"/>
    </style:style>
    <style:style style:name="P77" style:parent-style-name="內文" style:family="paragraph">
      <style:paragraph-properties fo:line-height="115%" fo:text-indent="0.3333in"/>
      <style:text-properties style:font-name="Arial" style:font-name-complex="Arial" fo:color="#000000" style:font-size-complex="12pt" fo:background-color="#FFFFFF"/>
    </style:style>
    <style:style style:name="P78" style:parent-style-name="內文" style:family="paragraph">
      <style:paragraph-properties fo:line-height="115%" fo:text-indent="0.3333in"/>
      <style:text-properties style:font-name="Arial" style:font-name-complex="Arial" fo:color="#000000" style:font-size-complex="12pt" fo:background-color="#FFFFFF"/>
    </style:style>
    <style:style style:name="P79" style:parent-style-name="內文" style:family="paragraph">
      <style:paragraph-properties fo:line-height="115%" fo:text-indent="0.3333in"/>
    </style:style>
    <style:style style:name="T8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8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9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9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9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9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9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9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9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97" style:parent-style-name="預設段落字型" style:family="text">
      <style:text-properties style:font-name="Arial" style:font-name-complex="Arial" fo:color="#000000" style:font-size-complex="12pt"/>
    </style:style>
    <style:style style:name="T98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99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100" style:parent-style-name="預設段落字型" style:family="text">
      <style:text-properties style:font-name="Arial" style:font-name-complex="Arial" fo:color="#000000" style:font-size-complex="12pt"/>
    </style:style>
    <style:style style:name="T10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0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0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0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0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106" style:parent-style-name="內文" style:family="paragraph">
      <style:paragraph-properties fo:line-height="115%" fo:text-indent="0.3333in"/>
    </style:style>
    <style:style style:name="T10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0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0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5" style:parent-style-name="預設段落字型" style:family="text">
      <style:text-properties style:font-name="Arial" style:font-name-complex="Arial" fo:color="#000000" style:font-size-complex="12pt"/>
    </style:style>
    <style:style style:name="T11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1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2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2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122" style:parent-style-name="內文" style:family="paragraph">
      <style:paragraph-properties fo:line-height="115%" fo:text-indent="0.3333in"/>
    </style:style>
    <style:style style:name="T12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2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2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2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2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128" style:parent-style-name="內文" style:family="paragraph">
      <style:paragraph-properties fo:line-height="115%" fo:text-indent="0.3333in"/>
      <style:text-properties style:font-name="Arial" style:font-name-complex="Arial" fo:color="#000000" style:font-size-complex="12pt" fo:background-color="#FFFFFF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131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132" style:parent-style-name="預設段落字型" style:family="text">
      <style:text-properties style:font-name="Arial" style:font-name-complex="Arial" fo:color="#000000" style:font-size-complex="12pt"/>
    </style:style>
    <style:style style:name="T13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3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3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3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3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138" style:parent-style-name="內文" style:family="paragraph">
      <style:paragraph-properties fo:line-height="115%" fo:text-indent="0.5833in"/>
      <style:text-properties style:font-name="Arial" style:font-name-complex="Arial" fo:color="#000000" style:font-size-complex="12pt" fo:background-color="#FFFFFF"/>
    </style:style>
    <style:style style:name="P139" style:parent-style-name="內文" style:family="paragraph">
      <style:paragraph-properties fo:line-height="115%" fo:text-indent="0.5833in"/>
      <style:text-properties style:font-name="Arial" style:font-name-complex="Arial" fo:color="#000000" style:font-size-complex="12pt" fo:background-color="#FFFFFF"/>
    </style:style>
    <style:style style:name="P140" style:parent-style-name="內文" style:family="paragraph">
      <style:paragraph-properties fo:line-height="115%" fo:text-indent="0.5833in"/>
      <style:text-properties style:font-name="Arial" style:font-name-complex="Arial" fo:color="#000000" style:font-size-complex="12pt" fo:background-color="#FFFFFF"/>
    </style:style>
    <style:style style:name="P141" style:parent-style-name="內文" style:family="paragraph">
      <style:paragraph-properties fo:line-height="115%" fo:text-indent="0.5833in"/>
    </style:style>
    <style:style style:name="T14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4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4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45" style:parent-style-name="預設段落字型" style:family="text">
      <style:text-properties style:font-name="Arial" style:font-name-complex="Arial" fo:color="#000000" style:font-size-complex="12pt"/>
    </style:style>
    <style:style style:name="T14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4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4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4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1" style:parent-style-name="預設段落字型" style:family="text">
      <style:text-properties style:font-name="Arial" style:font-name-complex="Arial" fo:color="#000000" style:font-size-complex="12pt"/>
    </style:style>
    <style:style style:name="T15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5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7" style:parent-style-name="預設段落字型" style:family="text">
      <style:text-properties style:font-name="Arial" style:font-name-complex="Arial" fo:color="#000000" style:font-size-complex="12pt"/>
    </style:style>
    <style:style style:name="T16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6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7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7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72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173" style:parent-style-name="內文" style:family="paragraph">
      <style:paragraph-properties fo:line-height="115%" fo:text-indent="0.5833in"/>
      <style:text-properties style:font-name="Arial" style:font-name-complex="Arial" fo:color="#000000" style:font-size-complex="12pt" fo:background-color="#FFFFFF"/>
    </style:style>
    <style:style style:name="P174" style:parent-style-name="內文" style:family="paragraph">
      <style:paragraph-properties fo:line-height="115%" fo:text-indent="0.5833in"/>
      <style:text-properties style:font-name="Arial" style:font-name-complex="Arial" fo:color="#000000" style:font-size-complex="12pt" fo:background-color="#FFFFFF"/>
    </style:style>
    <style:style style:name="P175" style:parent-style-name="內文" style:family="paragraph">
      <style:paragraph-properties fo:line-height="115%" fo:text-indent="0.3333in"/>
      <style:text-properties style:font-name="Arial" style:font-name-complex="Arial" fo:color="#000000" style:font-size-complex="12pt" fo:background-color="#FFFFFF"/>
    </style:style>
    <style:style style:name="P176" style:parent-style-name="內文" style:family="paragraph">
      <style:paragraph-properties fo:line-height="115%" fo:text-indent="0.6666in"/>
      <style:text-properties style:font-name="Arial" style:font-name-complex="Arial" fo:color="#000000" style:font-size-complex="12pt" fo:background-color="#FFFFFF"/>
    </style:style>
    <style:style style:name="P177" style:parent-style-name="內文" style:family="paragraph">
      <style:paragraph-properties fo:line-height="115%" fo:text-indent="0.6666in"/>
    </style:style>
    <style:style style:name="T17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7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80" style:parent-style-name="超連結" style:family="text">
      <style:text-properties style:font-name="Arial" style:font-name-complex="Arial" style:font-size-complex="12pt" fo:background-color="#FFFFFF"/>
    </style:style>
    <style:style style:name="P181" style:parent-style-name="內文" style:family="paragraph">
      <style:paragraph-properties fo:line-height="115%"/>
      <style:text-properties style:font-name="Arial" style:font-name-complex="Arial" fo:font-weight="bold" style:font-weight-asian="bold" fo:color="#000000" style:font-size-complex="12pt" fo:background-color="#FFFFFF"/>
    </style:style>
    <style:style style:name="P182" style:parent-style-name="內文" style:family="paragraph">
      <style:paragraph-properties fo:line-height="115%" fo:text-indent="0.3333in"/>
    </style:style>
    <style:style style:name="T183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184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185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18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8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8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189" style:parent-style-name="清單段落" style:family="paragraph">
      <style:paragraph-properties fo:line-height="115%"/>
      <style:text-properties style:font-name="Arial" style:font-name-complex="Arial" fo:color="#000000" style:font-size-complex="12pt" fo:background-color="#FFFFFF"/>
    </style:style>
    <style:style style:name="P190" style:parent-style-name="清單段落" style:family="paragraph">
      <style:paragraph-properties fo:line-height="115%"/>
      <style:text-properties style:font-name="Arial" style:font-name-complex="Arial" fo:color="#000000" style:font-size-complex="12pt" fo:background-color="#FFFFFF"/>
    </style:style>
    <style:style style:name="P191" style:parent-style-name="內文" style:family="paragraph">
      <style:paragraph-properties fo:line-height="115%"/>
      <style:text-properties style:font-name="Arial" style:font-name-complex="Arial" fo:font-weight="bold" style:font-weight-asian="bold" fo:color="#000000" style:font-size-complex="12pt" fo:background-color="#FFFFFF"/>
    </style:style>
    <style:style style:name="P192" style:parent-style-name="內文" style:family="paragraph">
      <style:paragraph-properties fo:line-height="115%"/>
    </style:style>
    <style:style style:name="T193" style:parent-style-name="預設段落字型" style:family="text">
      <style:text-properties style:font-name="Arial" style:font-name-complex="Arial" fo:font-weight="bold" style:font-weight-asian="bold" fo:color="#000000" style:font-size-complex="12pt" fo:background-color="#FFFFFF"/>
    </style:style>
    <style:style style:name="T19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9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9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97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98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199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00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01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P202" style:parent-style-name="內文" style:family="paragraph">
      <style:paragraph-properties fo:line-height="115%"/>
    </style:style>
    <style:style style:name="T203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04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05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06" style:parent-style-name="預設段落字型" style:family="text">
      <style:text-properties style:font-name="Arial" style:font-name-complex="Arial" fo:color="#000000" style:font-size-complex="12pt" fo:background-color="#FFFFFF"/>
    </style:style>
    <style:style style:name="T207" style:parent-style-name="預設段落字型" style:family="text">
      <style:text-properties style:font-name="Arial" style:font-name-complex="Arial" fo:color="#000000" style:font-size-complex="12pt" fo:background-color="#FFFFFF"/>
    </style:style>
  </office:automatic-styles>
  <office:body>
    <office:text text:use-soft-page-breaks="true">
      <text:p text:style-name="P1"><text:span text:style-name="T4"><text:s/></text:span><text:span text:style-name="T5"><text:s text:c="6"/></text:span><text:span text:style-name="T6">10</text:span><text:span text:style-name="T7">6</text:span><text:span text:style-name="T8">年</text:span><text:span text:style-name="T9">全國</text:span><text:span text:style-name="T10">地板滾球</text:span><text:span text:style-name="T11">新規則</text:span><text:span text:style-name="T12">說明會</text:span><text:span text:style-name="T13">-</text:span><text:span text:style-name="T14">報名</text:span><text:span text:style-name="T15">簡章</text:span></text:p>
      <text:p text:style-name="P16"><text:span text:style-name="T17">一、</text:span><text:span text:style-name="T18">目</text:span><text:span text:style-name="T19"><text:s/></text:span><text:span text:style-name="T20"><text:s text:c="3"/></text:span><text:span text:style-name="T21">的</text:span><text:span text:style-name="T22">：</text:span><text:span text:style-name="T23">為使</text:span><text:span text:style-name="T24">本會主辦之</text:span><text:span text:style-name="T25">106</text:span><text:span text:style-name="T26">年全國</text:span><text:span text:style-name="T27">地板滾球賽事執法與</text:span><text:span text:style-name="T28">BISFed</text:span><text:span text:style-name="T29">同步接軌，藉</text:span><text:span text:style-name="T30">BISFed</text:span><text:span text:style-name="T31"><text:s/>105</text:span><text:span text:style-name="T32">年</text:span><text:span text:style-name="T33">11</text:span><text:span text:style-name="T34">月</text:span><text:span text:style-name="T35">23</text:span><text:span text:style-name="T36">日發表第</text:span><text:span text:style-name="T37">12</text:span><text:span text:style-name="T38">版規則初稿重大改變</text:span><text:span text:style-name="T39">，透過</text:span><text:span text:style-name="T40">專業師資至</text:span><text:span text:style-name="T41">全國北</text:span><text:span text:style-name="T42">、</text:span><text:span text:style-name="T43">中</text:span><text:span text:style-name="T44">、</text:span><text:span text:style-name="T45">南</text:span><text:span text:style-name="T46">、</text:span><text:span text:style-name="T47">東部</text:span><text:span text:style-name="T48">4</text:span><text:span text:style-name="T49">個</text:span><text:span text:style-name="T50">場</text:span><text:span text:style-name="T51">次逐一</text:span><text:span text:style-name="T52">說明</text:span><text:span text:style-name="T53">，</text:span><text:span text:style-name="T54">以</text:span><text:span text:style-name="T55">使國內</text:span><text:span text:style-name="T56">地板滾球</text:span><text:span text:style-name="T57">裁判、教練及選手等即時獲得修訂內容，並按新規則執行賽事</text:span><text:span text:style-name="T58">。</text:span></text:p>
      <text:p text:style-name="P59"><text:span text:style-name="T60">二、主辦單位：</text:span><text:span text:style-name="T61">中華民國腦性麻痺協會</text:span><text:span text:style-name="T62">、</text:span><text:span text:style-name="T63">中華地板滾球運動協會</text:span><text:span text:style-name="T64">。</text:span></text:p>
      <text:p text:style-name="P65"><text:span text:style-name="T66">三</text:span><text:span text:style-name="T67">、</text:span><text:span text:style-name="T68">協辦單位：</text:span><text:span text:style-name="T69">台北市立啟智學校、花蓮特教學校、高雄市立楠梓特殊學校</text:span><text:span text:style-name="T70"><text:line-break/></text:span><text:span text:style-name="T71">四</text:span><text:span text:style-name="T72">、活動時間</text:span><text:span text:style-name="T73">/</text:span><text:span text:style-name="T74">地點</text:span><text:span text:style-name="T75">：</text:span></text:p>
      <text:p text:style-name="P76">(一)3月4日(星期六)13:30-16:30<text:s/>/<text:s/>中部場(台中市愛心家園)。</text:p>
      <text:p text:style-name="P77">(二)3月11日(星期六)13:30-16:30<text:s/>/<text:s/>東部場(國立花蓮特殊教育學校)。</text:p>
      <text:p text:style-name="P78">(三)3月18日(星期六)09:00-12:00<text:s/>/<text:s/>北部場(台北市立啟智學校)。</text:p>
      <text:p text:style-name="P79"><text:span text:style-name="T80">(</text:span><text:span text:style-name="T81">四</text:span><text:span text:style-name="T82">)3</text:span><text:span text:style-name="T83">月</text:span><text:span text:style-name="T84">25</text:span><text:span text:style-name="T85">日</text:span><text:span text:style-name="T86">(</text:span><text:span text:style-name="T87">星期六</text:span><text:span text:style-name="T88">)</text:span><text:span text:style-name="T89">09:00-12:00<text:s/></text:span><text:span text:style-name="T90">/</text:span><text:span text:style-name="T91"><text:s/></text:span><text:span text:style-name="T92">南部場</text:span><text:span text:style-name="T93">(</text:span><text:span text:style-name="T94">高雄市立楠梓特殊學校</text:span><text:span text:style-name="T95">)</text:span><text:span text:style-name="T96">。</text:span><text:span text:style-name="T97"><text:line-break/></text:span><text:span text:style-name="T98">五、</text:span><text:span text:style-name="T99">參加對象：</text:span><text:span text:style-name="T100"><text:line-break/></text:span><text:span text:style-name="T101">　　</text:span><text:span text:style-name="T102">(</text:span><text:span text:style-name="T103">一</text:span><text:span text:style-name="T104">)</text:span><text:span text:style-name="T105">本會會員。</text:span></text:p>
      <text:p text:style-name="P106"><text:span text:style-name="T107">(</text:span><text:span text:style-name="T108">二</text:span><text:span text:style-name="T109">)</text:span><text:span text:style-name="T110">持有國內各單位核發</text:span><text:span text:style-name="T111">地板滾球裁判證照之裁判</text:span><text:span text:style-name="T112">或</text:span><text:span text:style-name="T113">教練</text:span><text:span text:style-name="T114">。</text:span><text:span text:style-name="T115"><text:line-break/></text:span><text:span text:style-name="T116">　　</text:span><text:span text:style-name="T117">(</text:span><text:span text:style-name="T118">三</text:span><text:span text:style-name="T119">)</text:span><text:span text:style-name="T120">曾參與本會舉辦</text:span><text:span text:style-name="T121">地板滾球裁判及教練研習之學員。</text:span></text:p>
      <text:p text:style-name="P122"><text:span text:style-name="T123">(</text:span><text:span text:style-name="T124">四</text:span><text:span text:style-name="T125">)</text:span><text:span text:style-name="T126">曾參與本會舉辦地板滾球</text:span><text:span text:style-name="T127">賽事之選手。</text:span></text:p>
      <text:p text:style-name="P128">(五)對地板滾球有興趣之社會人士。</text:p>
      <text:p text:style-name="P129"><text:span text:style-name="T130">六、</text:span><text:span text:style-name="T131">報名辦法：</text:span><text:span text:style-name="T132"><text:line-break/></text:span><text:span text:style-name="T133">　　</text:span><text:span text:style-name="T134">(</text:span><text:span text:style-name="T135">一</text:span><text:span text:style-name="T136">)</text:span><text:span text:style-name="T137">採網路報名：</text:span></text:p>
      <text:p text:style-name="P138">1.中部場：https://goo.gl/FooqfA</text:p>
      <text:p text:style-name="P139">2.東部場：https://goo.gl/Wo19DN</text:p>
      <text:p text:style-name="P140">3.北部場：https://goo.gl/gxm7vs</text:p>
      <text:p text:style-name="P141"><text:span text:style-name="T142">4.</text:span><text:span text:style-name="T143">南部場：</text:span><text:span text:style-name="T144">https://goo.gl/k3SxIl</text:span><text:span text:style-name="T145"><text:line-break/></text:span><text:span text:style-name="T146">　　</text:span><text:span text:style-name="T147">(</text:span><text:span text:style-name="T148">二</text:span><text:span text:style-name="T149">)</text:span><text:span text:style-name="T150">費用：免費。</text:span><text:span text:style-name="T151"><text:line-break/></text:span><text:span text:style-name="T152">　　</text:span><text:span text:style-name="T153">(</text:span><text:span text:style-name="T154">三</text:span><text:span text:style-name="T155">)</text:span><text:span text:style-name="T156">日期：即日起</text:span><text:span text:style-name="T157">報名</text:span><text:span text:style-name="T158">，</text:span><text:span text:style-name="T159">至</text:span><text:span text:style-name="T160">各個場次</text:span><text:span text:style-name="T161">開始</text:span><text:span text:style-name="T162">前五</text:span><text:span text:style-name="T163">天</text:span><text:span text:style-name="T164">23:59</text:span><text:span text:style-name="T165">截止</text:span><text:span text:style-name="T166">。</text:span><text:span text:style-name="T167"><text:line-break/></text:span><text:span text:style-name="T168">　　</text:span><text:span text:style-name="T169">(</text:span><text:span text:style-name="T170">四</text:span><text:span text:style-name="T171">)</text:span><text:span text:style-name="T172">服務網站：</text:span></text:p>
      <text:p text:style-name="P173">1.中華民國腦性麻痺協會/<text:s/> http://www.cplink.org.tw/</text:p>
      <text:p text:style-name="P174">2.中華地板滾球運動協會/<text:s/> http://www.boccia.org.tw/</text:p>
      <text:p text:style-name="P175">(五)聯絡人：</text:p>
      <text:p text:style-name="P176">張豫忠/(02)2892-5689分機31。張晏行/(02)2892-5689分機32。<text:s/></text:p>
      <text:soft-page-break/>
      <text:p text:style-name="P177"><text:span text:style-name="T178">E-mail</text:span><text:span text:style-name="T179">：</text:span><text:a xlink:href="mailto:boccia.cpfamily@gmail.com" office:target-frame-name="_top" xlink:show="replace"><text:span text:style-name="T180">boccia.cpfamily@gmail.com</text:span></text:a></text:p>
      <text:p text:style-name="P181">七、講師介紹：</text:p>
      <text:p text:style-name="P182"><text:span text:style-name="T183">(</text:span><text:span text:style-name="T184">一</text:span><text:span text:style-name="T185">)</text:span><text:span text:style-name="T186">林敬堯：物理治療師</text:span><text:span text:style-name="T187">/</text:span><text:span text:style-name="T188">中華民國腦性麻痺協會賽事裁判長</text:span></text:p>
      <text:p text:style-name="P189">(二)楊詠崧：特教教師/地板滾球教練、裁判研習講師</text:p>
      <text:p text:style-name="P190">(三)陳紀謙：特教教師/地板滾球教練、裁判研習講師</text:p>
      <text:p text:style-name="P191">八、注意事項：</text:p>
      <text:p text:style-name="P192"><text:span text:style-name="T193"><text:s text:c="4"/></text:span><text:span text:style-name="T194">(</text:span><text:span text:style-name="T195">一</text:span><text:span text:style-name="T196">)</text:span><text:span text:style-name="T197">新規則說明會</text:span><text:span text:style-name="T198">因</text:span><text:span text:style-name="T199">時間有限，請</text:span><text:span text:style-name="T200">參與研習人員</text:span><text:span text:style-name="T201">於說明會開始前進入會場。</text:span></text:p>
      <text:p text:style-name="P202"><text:span text:style-name="T203"><text:s text:c="4"/>(</text:span><text:span text:style-name="T204">二</text:span><text:span text:style-name="T205">)</text:span><text:span text:style-name="T206">為響應環保，請</text:span><text:span text:style-name="T207">自備環保水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06T08:47:00Z</meta:creation-date>
    <dc:date>2017-03-06T08:47:00Z</dc:date>
    <meta:print-date>2017-02-13T08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