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style:snap-to-layout-grid="false" fo:line-height="0.3888in">
        <style:tab-stops>
          <style:tab-stop style:type="left" style:position="-0.1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P20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9in"/>
    </style:style>
    <style:style style:name="TableColumn48" style:family="table-column">
      <style:table-column-properties style:column-width="0.6826in"/>
    </style:style>
    <style:style style:name="TableColumn49" style:family="table-column">
      <style:table-column-properties style:column-width="1.4368in"/>
    </style:style>
    <style:style style:name="TableColumn50" style:family="table-column">
      <style:table-column-properties style:column-width="2.9319in"/>
    </style:style>
    <style:style style:name="TableColumn51" style:family="table-column">
      <style:table-column-properties style:column-width="1.2243in"/>
    </style:style>
    <style:style style:name="Table46" style:family="table">
      <style:table-properties style:width="7.1756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北投國中10</text:span><text:span text:style-name="T5">5</text:span><text:span text:style-name="T6">學年度第</text:span><text:span text:style-name="T7">2</text:span><text:span text:style-name="T8">學期親</text:span><text:span text:style-name="T9">師</text:span><text:span text:style-name="T10">教育</text:span><text:span text:style-name="T11">講座實施計畫</text:span></text:p>
      <text:list text:style-name="LFO18" text:continue-numbering="true">
        <text:list-item>
          <text:p text:style-name="P12">依據：</text:p>
        </text:list-item>
      </text:list>
      <text:p text:style-name="P13">一、本校106年度執行愛陪伴親職教育推廣方案。</text:p>
      <text:p text:style-name="P14">二、本校106學年度家庭教育實施計畫。</text:p>
      <text:list text:style-name="LFO22" text:continue-numbering="true">
        <text:list-item>
          <text:p text:style-name="P15"><text:span text:style-name="T16">本校</text:span><text:span text:style-name="T17">10</text:span><text:span text:style-name="T18">6</text:span><text:span text:style-name="T19">學年度輔導室工作計畫。</text:span></text:p>
        </text:list-item>
      </text:list>
      <text:list text:style-name="LFO16" text:continue-numbering="true">
        <text:list-item>
          <text:p text:style-name="P20"><text:span text:style-name="T21">目的：</text:span><text:span text:style-name="T22"><text:line-break/><text:s text:c="4"/></text:span><text:span text:style-name="T23">結合本校</text:span><text:span text:style-name="T24">、他群有限公司</text:span><text:span text:style-name="T25">及台北市家庭教育資源，</text:span><text:span text:style-name="T26">提供家長親職教育課程及活動，協助家長瞭解多元文化下家庭的發展脈絡，青少年生涯發展探索的歷程，並運用桌上遊戲為媒介促進家庭成員營造良性親子互動關係，建立正確、平等的教養態度與價觀，進而</text:span><text:span text:style-name="T27">強化家庭親職教育知能。</text:span></text:p>
        </text:list-item>
        <text:list-item>
          <text:p text:style-name="P28"><text:span text:style-name="T29">辦理</text:span><text:span text:style-name="T30">單位</text:span><text:span text:style-name="T31">：</text:span><text:span text:style-name="T32">臺北市立北投</text:span><text:span text:style-name="T33">國民中學輔導室。</text:span></text:p>
        </text:list-item>
      </text:list>
      <text:p text:style-name="P34"><text:span text:style-name="T35">肆、</text:span><text:span text:style-name="T36">實施對象：</text:span><text:span text:style-name="T37">本校</text:span><text:span text:style-name="T38">教職員工、家長</text:span><text:span text:style-name="T39">、及</text:span><text:span text:style-name="T40">外校教職員工與家長。</text:span></text:p>
      <text:p text:style-name="P41"><text:span text:style-name="T42">伍</text:span><text:span text:style-name="T43">、</text:span><text:span text:style-name="T44">講座日期及主題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<text:span text:style-name="T57">地點</text:span></text:p>
          </table:table-cell>
          <table:table-cell table:style-name="TableCell58">
            <text:p text:style-name="P59">主題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106/03/17</text:p>
            <text:p text:style-name="P67">（五）</text:p>
            <text:p text:style-name="P68">19：00～21：00</text:p>
          </table:table-cell>
          <table:table-cell table:style-name="TableCell69">
            <text:p text:style-name="P70">三樓</text:p>
            <text:p text:style-name="P71">演講廳</text:p>
          </table:table-cell>
          <table:table-cell table:style-name="TableCell72">
            <text:p text:style-name="P73">陪孩子走一段學習路：如何與孩子一同面對學習大小事</text:p>
          </table:table-cell>
          <table:table-cell table:style-name="TableCell74">
            <text:list text:style-name="LFO26" text:continue-numbering="true">
              <text:list-item>
                <text:p text:style-name="P75">關於孩子的課業學習，現代父母應有的體認。</text:p>
              </text:list-item>
              <text:list-item>
                <text:p text:style-name="P76">影響孩子課業學習表現的因素。</text:p>
              </text:list-item>
              <text:list-item>
                <text:p text:style-name="P77">剖析孩子的課業學習困擾。</text:p>
              </text:list-item>
              <text:list-item>
                <text:p text:style-name="P78">進入孩子的內心世界—有效的溝通與回應技巧。</text:p>
              </text:list-item>
            </text:list>
          </table:table-cell>
          <table:table-cell table:style-name="TableCell79">
            <text:p text:style-name="P80">陳志恆心理師</text:p>
            <text:p text:style-name="P81">（彰化高商輔導教師）</text:p>
          </table:table-cell>
        </table:table-row>
      </table:table>
      <text:p text:style-name="P82"><text:span text:style-name="T83">陸</text:span><text:span text:style-name="T84">、經費：</text:span><text:span text:style-name="T85">由</text:span><text:span text:style-name="T86">10</text:span><text:span text:style-name="T87">6</text:span><text:span text:style-name="T88">年度執行</text:span><text:span text:style-name="T89">愛陪伴親職教育推廣方案</text:span><text:span text:style-name="T90">經費項下支出。</text:span></text:p>
      <text:p text:style-name="P91"><text:span text:style-name="T92">柒</text:span><text:span text:style-name="T93">、</text:span><text:span text:style-name="T94">教師</text:span><text:span text:style-name="T95">各場次</text:span><text:span text:style-name="T96">全程</text:span><text:span text:style-name="T97">參</text:span><text:span text:style-name="T98">與</text:span><text:span text:style-name="T99">者</text:span><text:span text:style-name="T100">，</text:span><text:span text:style-name="T101">可</text:span><text:span text:style-name="T102">依該場次研習時間</text:span><text:span text:style-name="T103">核發研習時數</text:span><text:span text:style-name="T104">2</text:span><text:span text:style-name="T105">或3</text:span><text:span text:style-name="T106">小時。</text:span></text:p>
      <text:p text:style-name="P107"><text:span text:style-name="T108">捌</text:span><text:span text:style-name="T109">、</text:span><text:span text:style-name="T110">本計畫呈 <text:s/>校長核示後實施，修正時亦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line-height="15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458in" svg:height="0.61458in" draw:z-index="251657728" draw:id="id0" draw:style-name="a0" draw:transform="translate(-0.30729in -0.30729in) rotate(-3.14159) translate(4.13368in 11.2691in)" draw:name="橢圓形 6" text:anchor-type="paragraph"><svg:title/><svg:desc/><text:p text:style-name="頁尾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九十三年度推動家庭教育實施計畫</dc:title>
    <meta:initial-creator>user</meta:initial-creator>
    <dc:creator>user</dc:creator>
    <meta:creation-date>2017-03-08T07:00:00Z</meta:creation-date>
    <dc:date>2017-03-08T07:00:00Z</dc:date>
    <meta:print-date>2013-10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