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02in" text:min-label-width="0.5in"/>
      </text:list-level-style-number>
      <text:list-level-style-number text:level="2" text:style-name="WW_CharLFO1LVL2" style:num-suffix="、" style:num-format="甲, 乙, 丙, ...">
        <style:list-level-properties text:space-before="0.42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69in" text:min-label-width="0.3333in"/>
      </text:list-level-style-number>
      <text:list-level-style-number text:level="4" text:style-name="WW_CharLFO1LVL4" style:num-suffix="." style:num-format="1">
        <style:list-level-properties text:space-before="1.09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2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69in" text:min-label-width="0.3333in"/>
      </text:list-level-style-number>
      <text:list-level-style-number text:level="7" text:style-name="WW_CharLFO1LVL7" style:num-suffix="." style:num-format="1">
        <style:list-level-properties text:space-before="2.09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2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6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2708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375in" fo:margin-right="-0.1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 fo:margin-bottom="0.125in" style:line-height-at-least="0.25in" fo:margin-left="0.5909in" fo:margin-right="-0.102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margin-top="0.125in" fo:margin-bottom="0.125in" style:line-height-at-least="0.25in" fo:margin-left="0.5909in" fo:margin-right="-0.102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7" style:parent-style-name="預設段落字型" style:family="text">
      <style:text-properties style:font-name="標楷體" style:font-name-asian="標楷體" fo:color="#222222" fo:background-color="#FFFFFF"/>
    </style:style>
    <style:style style:name="P28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style:font-name-complex="Arial" fo:color="#222222" fo:background-color="#FFFFFF"/>
    </style:style>
    <style:style style:name="P30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fo:color="#000000"/>
    </style:style>
    <style:style style:name="P31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fo:color="#000000"/>
    </style:style>
    <style:style style:name="P32" style:parent-style-name="清單段落" style:list-style-name="LFO10" style:family="paragraph">
      <style:paragraph-properties style:snap-to-layout-grid="false" fo:text-align="justify" style:line-height-at-least="0.25in" fo:margin-left="0.9493in" fo:margin-right="-0.102in" fo:text-indent="-0.3583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style:line-height-at-least="0.25in" fo:margin-left="0.3937in" fo:margin-right="-0.102in" fo:text-indent="0.1819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25in" fo:margin-left="1.7729in" fo:margin-right="-0.102in" fo:text-indent="-1.3777in">
        <style:tab-stops>
          <style:tab-stop style:type="left" style:position="0.097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5in" fo:margin-left="-0.102in" fo:margin-right="-0.102in" fo:text-indent="0.5in">
        <style:tab-stops>
          <style:tab-stop style:type="left" style:position="1.852in"/>
        </style:tab-stops>
      </style:paragraph-properties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45" style:parent-style-name="清單段落" style:list-style-name="LFO9" style:family="paragraph">
      <style:paragraph-properties fo:widows="2" fo:orphans="2" style:snap-to-layout-grid="false" fo:margin-top="0.125in" fo:line-height="0.2638in">
        <style:tab-stops>
          <style:tab-stop style:type="left" style:position="0.0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 fo:margin-top="0.125in" fo:line-height="0.2638in" fo:margin-left="0.59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margin-left="0.818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2" fo:orphans="2" style:snap-to-layout-grid="false" fo:margin-top="0.125in" fo:line-height="0.2638in" fo:margin-left="0.78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2" fo:orphans="2" style:snap-to-layout-grid="false" style:line-height-at-least="0.25in" fo:margin-left="0.5902in" fo:text-indent="0.2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style:snap-to-layout-grid="false" style:line-height-at-least="0.25in" fo:margin-left="0.7875in" fo:text-indent="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 fo:color="#222222"/>
    </style:style>
    <style:style style:name="P64" style:parent-style-name="清單段落" style:family="paragraph">
      <style:paragraph-properties fo:widows="2" fo:orphans="2" style:snap-to-layout-grid="false" style:line-height-at-least="0.25in" fo:margin-left="1.8701in" fo:text-indent="-1.1798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style:snap-to-layout-grid="false" style:line-height-at-least="0.25in" fo:margin-left="1.8701in" fo:text-indent="-1.179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style:snap-to-layout-grid="false" style:line-height-at-least="0.25in" fo:margin-left="1.8701in" fo:text-indent="-1.179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 style:snap-to-layout-grid="false" style:line-height-at-least="0.25in" fo:margin-left="1.868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style:line-height-at-least="0.25in" fo:margin-left="1.868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style:line-height-at-least="0.25in" fo:margin-left="1.868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0" style:family="paragraph">
      <style:paragraph-properties fo:widows="2" fo:orphans="2" style:snap-to-layout-grid="false" style:line-height-at-least="0.25in" fo:margin-left="1.0833in" fo:text-indent="-0.3937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widows="2" fo:orphans="2" style:snap-to-layout-grid="false" style:line-height-at-least="0.25in" fo:margin-left="1.0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widows="2" fo:orphans="2" style:snap-to-layout-grid="false" style:line-height-at-least="0.25in" fo:margin-left="1.868in" fo:text-indent="-1.179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widows="2" fo:orphans="2" style:snap-to-layout-grid="false" style:line-height-at-least="0.25in" fo:margin-left="0.5902in">
        <style:tab-stops/>
      </style:paragraph-properties>
      <style:text-properties style:font-name="標楷體" style:font-name-asian="標楷體"/>
    </style:style>
    <style:style style:name="TableColumn77" style:family="table-column">
      <style:table-column-properties style:column-width="0.3708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3.2486in"/>
    </style:style>
    <style:style style:name="TableColumn81" style:family="table-column">
      <style:table-column-properties style:column-width="0.7875in"/>
    </style:style>
    <style:style style:name="Table76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P102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widows="2" fo:orphans="2" style:snap-to-layout-grid="false" fo:line-height="0.25in" fo:margin-left="0in">
        <style:tab-stops/>
      </style:paragraph-properties>
      <style:text-properties style:font-name="標楷體" style:font-name-asian="標楷體" fo:color="#000000" fo:background-color="#FFFFF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style:snap-to-layout-grid="false" fo:line-height="0.25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style:font-name-complex="Arial" fo:color="#222222"/>
    </style:style>
    <style:style style:name="P161" style:parent-style-name="內文" style:list-style-name="LFO1" style:family="paragraph">
      <style:paragraph-properties style:snap-to-layout-grid="false" fo:text-align="justify" fo:margin-top="0.125in" fo:margin-bottom="0.125in" style:line-height-at-least="0.25in" fo:margin-right="-0.1041in"/>
      <style:text-properties style:font-name="標楷體" style:font-name-asian="標楷體" fo:color="#000000" fo:font-size="16pt" style:font-size-asian="16pt" style:font-size-complex="16pt"/>
    </style:style>
    <style:style style:name="P162" style:parent-style-name="清單段落" style:list-style-name="LFO8" style:family="paragraph">
      <style:paragraph-properties fo:widows="2" fo:orphans="2" style:snap-to-layout-grid="false" fo:margin-bottom="0.0625in" fo:line-height="0.2638in" fo:text-indent="-0.3347in"/>
      <style:text-properties style:font-name="標楷體" style:font-name-asian="標楷體"/>
    </style:style>
    <style:style style:name="P163" style:parent-style-name="清單段落" style:list-style-name="LFO8" style:family="paragraph">
      <style:paragraph-properties fo:widows="2" fo:orphans="2" style:snap-to-layout-grid="false" fo:margin-bottom="0.0625in" fo:line-height="0.2638in" fo:text-indent="-0.334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Arial" fo:color="#222222" fo:background-color="#FFFFFF"/>
    </style:style>
  </office:automatic-styles>
  <office:body>
    <office:text text:use-soft-page-breaks="true">
      <text:p text:style-name="P1">臺北市文山社區大學地方學教案工作坊計劃書</text:p>
      <text:list text:style-name="LFO1" text:continue-numbering="true">
        <text:list-item>
          <text:p text:style-name="P2">計畫緣起</text:p>
        </text:list-item>
      </text:list>
      <text:p text:style-name="P3"><text:span text:style-name="T4">地方學知識的生產乃是基於地方脈絡與生活經驗累積而成</text:span><text:span text:style-name="T5">，</text:span><text:span text:style-name="T6">近20年來，本土化的地方</text:span><text:span text:style-name="T7">教育蓬勃發展，社區大學因著深入社區、解放知識的特質，著實成為</text:span><text:span text:style-name="T8">地方</text:span><text:span text:style-name="T9">學</text:span><text:span text:style-name="T10">教育最有利的平台推手</text:span><text:span text:style-name="T11">。</text:span></text:p>
      <text:p text:style-name="P12"><text:span text:style-name="T13">文山社大以及文山學程</text:span><text:span text:style-name="T14">教師群</text:span><text:span text:style-name="T15">，在推動文山學地方知識系統的過程中，</text:span><text:span text:style-name="T16">深深了解</text:span><text:span text:style-name="T17">地方學不僅是研究時間與空間的</text:span><text:span text:style-name="T18">工作，前人的研究成果更需要後人的統整、詮釋與分享才能發揮影響力。</text:span><text:span text:style-name="T19">有鑑</text:span><text:span text:style-name="T20">於地方學的</text:span><text:span text:style-name="T21">發展需要更實質的紮根基礎，特此規劃文山學教案工作坊，協助文山區</text:span><text:span text:style-name="T22">小學教師</text:span><text:span text:style-name="T23">有系統地了解文山學基礎知</text:span><text:span text:style-name="T24">識，並共同規劃符合目前小學合適的地方學教案，使</text:span><text:span text:style-name="T25">正規的學校教育與實質的地方學知識能夠結合，鄉土教育能夠得以</text:span><text:span text:style-name="T26">活化延續</text:span><text:span text:style-name="T27">。</text:span></text:p>
      <text:list text:style-name="LFO1" text:continue-numbering="true">
        <text:list-item>
          <text:p text:style-name="P28">計畫目標</text:p>
        </text:list-item>
      </text:list>
      <text:list text:style-name="LFO10" text:continue-numbering="true">
        <text:list-item>
          <text:p text:style-name="P29">研習對象能夠清楚了解文山區基礎知識。</text:p>
        </text:list-item>
        <text:list-item>
          <text:p text:style-name="P30">研習對象具備文山區景美一帶基礎文史導覽解說能力</text:p>
        </text:list-item>
        <text:list-item>
          <text:p text:style-name="P31">研習對象規劃適合小學教育的地方學教案</text:p>
        </text:list-item>
        <text:list-item>
          <text:p text:style-name="P32">推廣適合小學教育的地方學教案</text:p>
        </text:list-item>
      </text:list>
      <text:list text:style-name="LFO1" text:continue-numbering="true">
        <text:list-item>
          <text:p text:style-name="P33">參與人數：</text:p>
        </text:list-item>
      </text:list>
      <text:p text:style-name="P34">(一)報名人數以25人為上限</text:p>
      <text:list text:style-name="LFO1" text:continue-numbering="true">
        <text:list-item>
          <text:p text:style-name="P35">辦理單位</text:p>
        </text:list-item>
      </text:list>
      <text:p text:style-name="P36"><text:span text:style-name="T37"><text:s text:c="2"/></text:span><text:span text:style-name="T38">(</text:span><text:span text:style-name="T39">一)</text:span><text:span text:style-name="T40">主辦單位：</text:span><text:span text:style-name="T41">臺北市文山社區大學</text:span><text:span text:style-name="T42"><text:s/></text:span></text:p>
      <text:p text:style-name="P43"><text:s text:c="2"/>(三)指導單位：臺北市教育局、臺北市文山區公所</text:p>
      <text:list text:style-name="LFO1" text:continue-numbering="true">
        <text:list-item>
          <text:p text:style-name="P44">計畫內容</text:p>
        </text:list-item>
      </text:list>
      <text:list text:style-name="LFO9" text:continue-numbering="true">
        <text:list-item>
          <text:p text:style-name="P45"><text:span text:style-name="T46">構想</text:span><text:span text:style-name="T47">：</text:span></text:p>
        </text:list-item>
      </text:list>
      <text:p text:style-name="P48"><text:s text:c="5"/>1、室內導讀與戶外走讀：</text:p>
      <text:p text:style-name="P49"><text:s text:c="5"/>本工作坊的目的在建立研習對象對景美地區的基礎認知與導覽能力，因此有必要系統性地傳遞相關知識以及導覽實作經驗，故教學方式以室內講解為與室外參訪為主，導覽練習為輔。</text:p>
      <text:soft-page-break/>
      <text:p text:style-name="P50"><text:s text:c="5"/>本工作坊由文山學教師以圖文並茂的簡報分享文史、產業、生態等資料，建立對文山區景美一帶的基礎認知，並且預先理解該地之特色與觀察重點。爾後帶領戶外參訪室內課程中所介紹的導覽點，提供研習對象親身觀察、調查的學習機會。</text:p>
      <text:p text:style-name="P51"><text:s text:c="2"/>2、分組研討</text:p>
      <text:p text:style-name="P52"><text:span text:style-name="T53">分</text:span><text:span text:style-name="T54">小組為</text:span><text:span text:style-name="T55">教案小組，每組</text:span><text:span text:style-name="T56">在研習過程中，</text:span><text:span text:style-name="T57">負責討論規劃產出教案，</text:span><text:span text:style-name="T58">使研習</text:span><text:span text:style-name="T59">對象</text:span><text:span text:style-name="T60">都能發揮所長，</text:span><text:span text:style-name="T61">將地方知識以教案形式利於</text:span><text:span text:style-name="T62">正規學校體系傳授。</text:span><text:span text:style-name="T63"><text:s text:c="7"/></text:span></text:p>
      <text:p text:style-name="P64">(二)辦理時間：106年4月12日至106月6月7日，於周三下午小學教師自主研習時間辦理，預計5場次共15小時</text:p>
      <text:p text:style-name="P65">(三)研習地點：景行區民活動中心(景美捷運站1號出口6樓)。</text:p>
      <text:p text:style-name="P66">(四)報名方式：至臺北市文山社區大學官方網站線上報名，工作坊課程須全程參與，不受理單場報名。</text:p>
      <text:p text:style-name="P67">臺北市文山社大聯絡電話：02-29302627#19李小姐</text:p>
      <text:p text:style-name="P68">線上報名：goo.gl/eDsaRR<text:s/></text:p>
      <text:p text:style-name="P69"><text:span text:style-name="T70">官方網站：</text:span><text:a xlink:href="http://www.wenshan.org.tw/" office:target-frame-name="_top" xlink:show="replace"><text:span text:style-name="T71">http://www.wenshan.org.tw/</text:span></text:a></text:p>
      <text:list text:style-name="LFO10" text:continue-numbering="true">
        <text:list-item>
          <text:p text:style-name="P72">收費方式：此工作坊收取保證金1000元，出席課程達3次方可退<text:s/></text:p>
        </text:list-item>
      </text:list>
      <text:p text:style-name="P73"><text:s text:c="10"/>還。</text:p>
      <text:p text:style-name="P74">(六)研習時數：參與研習之教師教案產出後，研習時數以單場次計算，例：教師若出席兩次且完成教案設計，則有6小時研習時數。</text:p>
      <text:p text:style-name="P75"><text:s/>(七)工作坊內容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日期</text:p>
          </table:table-cell>
          <table:table-cell table:style-name="TableCell87">
            <text:p text:style-name="P88">時間</text:p>
          </table:table-cell>
          <table:table-cell table:style-name="TableCell89">
            <text:p text:style-name="P90">工作坊內容</text:p>
          </table:table-cell>
          <table:table-cell table:style-name="TableCell91">
            <text:p text:style-name="P92">教師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106/4/12(三)</text:p>
          </table:table-cell>
          <table:table-cell table:style-name="TableCell98">
            <text:p text:style-name="P99">13：30~16：30</text:p>
          </table:table-cell>
          <table:table-cell table:style-name="TableCell100">
            <text:p text:style-name="P101">1.穿越時空話景美─談景美開發史<text:s/>(室內)</text:p>
            <text:p text:style-name="P102"><text:span text:style-name="T103">2.</text:span><text:span text:style-name="T104">淺談</text:span><text:span text:style-name="T105">文史</text:span><text:span text:style-name="T106">田野調查方法</text:span></text:p>
          </table:table-cell>
          <table:table-cell table:style-name="TableCell107">
            <text:p text:style-name="P108">何文賢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106/4/26(三)</text:p>
          </table:table-cell>
          <table:table-cell table:style-name="TableCell114">
            <text:p text:style-name="P115">13：30~16：30</text:p>
          </table:table-cell>
          <table:table-cell table:style-name="TableCell116">
            <text:p text:style-name="P117"><text:span text:style-name="T118">景美老街</text:span><text:span text:style-name="T119">巡禮(戶外)</text:span></text:p>
          </table:table-cell>
          <table:table-cell table:style-name="TableCell120">
            <text:p text:style-name="P121">何文賢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106/5/10<text:s/>(三)</text:p>
          </table:table-cell>
          <table:table-cell table:style-name="TableCell127">
            <text:p text:style-name="P128">13：30~16：30</text:p>
          </table:table-cell>
          <table:table-cell table:style-name="TableCell129">
            <text:p text:style-name="P130"><text:span text:style-name="T131">景美</text:span><text:span text:style-name="T132">地方信仰及慶典文化</text:span></text:p>
          </table:table-cell>
          <table:table-cell table:style-name="TableCell133">
            <text:p text:style-name="P134">何文賢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106/5/24<text:s/>(三)</text:p>
          </table:table-cell>
          <table:table-cell table:style-name="TableCell140">
            <text:p text:style-name="P141">13：30~16：30</text:p>
          </table:table-cell>
          <table:table-cell table:style-name="TableCell142">
            <text:p text:style-name="P143"><text:span text:style-name="T144">交通變遷下的物換星移─</text:span><text:span text:style-name="T145">景美溪仔口踏查(戶外)</text:span></text:p>
          </table:table-cell>
          <table:table-cell table:style-name="TableCell146">
            <text:p text:style-name="P147">何文賢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106/6/7(三)</text:p>
          </table:table-cell>
          <table:table-cell table:style-name="TableCell153">
            <text:p text:style-name="P154">13：30~16：30</text:p>
          </table:table-cell>
          <table:table-cell table:style-name="TableCell155">
            <text:p text:style-name="P156"><text:span text:style-name="T157">景美鄉土教育教案研討</text:span><text:span text:style-name="T158">分享(室內)</text:span></text:p>
          </table:table-cell>
          <table:table-cell table:style-name="TableCell159">
            <text:p text:style-name="P160">何文賢</text:p>
          </table:table-cell>
        </table:table-row>
      </table:table>
      <text:list text:style-name="LFO1" text:continue-numbering="true">
        <text:list-item>
          <text:p text:style-name="P161">預期效益與影響</text:p>
        </text:list-item>
      </text:list>
      <text:list text:style-name="LFO8" text:continue-numbering="true">
        <text:list-item>
          <text:p text:style-name="P162">經由本校文山學師資協助文山區中小學教師研發地方學教案，將教育與實務面做較為廣泛的結合。</text:p>
        </text:list-item>
        <text:list-item>
          <text:p text:style-name="P163"><text:span text:style-name="T164">透過教案工作坊</text:span><text:span text:style-name="T165">結合學習與實踐行動，協助教師強化在地文化脈絡，並引此建立文山區社大及學校的學習共同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10LVL1" style:family="text">
      <style:text-properties style:font-name-complex="Times New Roman"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02in" text:min-label-width="0.5in"/>
      </text:list-level-style-number>
      <text:list-level-style-number text:level="2" text:style-name="WW_CharLFO1LVL2" style:num-suffix="、" style:num-format="甲, 乙, 丙, ...">
        <style:list-level-properties text:space-before="0.423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69in" text:min-label-width="0.3333in"/>
      </text:list-level-style-number>
      <text:list-level-style-number text:level="4" text:style-name="WW_CharLFO1LVL4" style:num-suffix="." style:num-format="1">
        <style:list-level-properties text:space-before="1.090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23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69in" text:min-label-width="0.3333in"/>
      </text:list-level-style-number>
      <text:list-level-style-number text:level="7" text:style-name="WW_CharLFO1LVL7" style:num-suffix="." style:num-format="1">
        <style:list-level-properties text:space-before="2.090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23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6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2708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威廉</meta:initial-creator>
    <dc:creator>user</dc:creator>
    <meta:creation-date>2017-03-15T00:19:00Z</meta:creation-date>
    <dc:date>2017-03-15T00:19:00Z</dc:date>
    <meta:print-date>2016-08-04T09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