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3541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937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3">
      <text:list-level-style-number text:level="1" style:num-suffix="．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4">
      <text:list-level-style-number text:level="1" style:num-suffix="．" style:num-format="1" text:start-value="2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5">
      <text:list-level-style-number text:level="1" style:num-suffix="." style:num-format="1" text:start-value="5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標題1" style:master-page-name="MP0" style:family="paragraph">
      <style:paragraph-properties fo:break-before="page" style:snap-to-layout-grid="false" fo:line-height="0.2777in"/>
      <style:text-properties style:font-name="標楷體" fo:color="#000000" fo:font-size="15pt" style:font-size-asian="15pt" style:font-size-complex="15pt"/>
    </style:style>
    <style:style style:name="P2" style:parent-style-name="國字壹" style:family="paragraph">
      <style:paragraph-properties fo:margin-top="0.125in" fo:line-height="0.2777in"/>
      <style:text-properties fo:color="#000000"/>
    </style:style>
    <style:style style:name="P3" style:parent-style-name="國字壹" style:family="paragraph">
      <style:paragraph-properties fo:line-height="0.2777in"/>
      <style:text-properties fo:font-weight="normal" style:font-weight-asian="normal" fo:color="#000000"/>
    </style:style>
    <style:style style:name="P4" style:parent-style-name="國字壹" style:family="paragraph">
      <style:paragraph-properties fo:line-height="0.2777in"/>
    </style:style>
    <style:style style:name="T5" style:parent-style-name="預設段落字型" style:family="text">
      <style:text-properties fo:font-weight="normal" style:font-weight-asian="normal" fo:color="#000000"/>
    </style:style>
    <style:style style:name="T6" style:parent-style-name="預設段落字型" style:family="text">
      <style:text-properties fo:font-weight="normal" style:font-weight-asian="normal" fo:color="#000000"/>
    </style:style>
    <style:style style:name="T7" style:parent-style-name="預設段落字型" style:family="text">
      <style:text-properties fo:font-weight="normal" style:font-weight-asian="normal" fo:color="#000000"/>
    </style:style>
    <style:style style:name="T8" style:parent-style-name="預設段落字型" style:family="text">
      <style:text-properties fo:font-weight="normal" style:font-weight-asian="normal" fo:color="#000000"/>
    </style:style>
    <style:style style:name="T9" style:parent-style-name="預設段落字型" style:family="text">
      <style:text-properties fo:font-weight="normal" style:font-weight-asian="normal"/>
    </style:style>
    <style:style style:name="P10" style:parent-style-name="清單段落" style:family="paragraph">
      <style:paragraph-properties style:snap-to-layout-grid="false" fo:line-height="0.2777in" fo:margin-left="0.78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0pt"/>
    </style:style>
    <style:style style:name="P12" style:parent-style-name="國字壹" style:family="paragraph">
      <style:paragraph-properties fo:line-height="0.2777in"/>
      <style:text-properties fo:color="#000000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5" style:parent-style-name="國字壹" style:family="paragraph">
      <style:paragraph-properties fo:line-height="0.2777in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font-weight="normal" style:font-weight-asian="normal" fo:color="#000000"/>
    </style:style>
    <style:style style:name="P18" style:parent-style-name="國字壹" style:family="paragraph">
      <style:paragraph-properties fo:line-height="0.2777in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font-weight="normal" style:font-weight-asian="normal" fo:color="#000000"/>
    </style:style>
    <style:style style:name="P21" style:parent-style-name="國字壹" style:family="paragraph">
      <style:paragraph-properties fo:line-height="0.2777in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font-weight="normal" style:font-weight-asian="normal" fo:color="#000000"/>
    </style:style>
    <style:style style:name="T24" style:parent-style-name="預設段落字型" style:family="text">
      <style:text-properties fo:font-weight="normal" style:font-weight-asian="normal" fo:color="#000000"/>
    </style:style>
    <style:style style:name="T25" style:parent-style-name="預設段落字型" style:family="text">
      <style:text-properties style:font-name-complex="新細明體" fo:font-weight="normal" style:font-weight-asian="normal" fo:color="#000000"/>
    </style:style>
    <style:style style:name="T26" style:parent-style-name="預設段落字型" style:family="text">
      <style:text-properties fo:font-weight="normal" style:font-weight-asian="normal" fo:color="#000000"/>
    </style:style>
    <style:style style:name="T27" style:parent-style-name="預設段落字型" style:family="text">
      <style:text-properties style:font-name-complex="新細明體" fo:font-weight="normal" style:font-weight-asian="normal" fo:color="#000000"/>
    </style:style>
    <style:style style:name="T28" style:parent-style-name="預設段落字型" style:family="text">
      <style:text-properties fo:font-weight="normal" style:font-weight-asian="normal" fo:color="#000000"/>
    </style:style>
    <style:style style:name="P29" style:parent-style-name="國字壹" style:family="paragraph">
      <style:paragraph-properties fo:line-height="0.2777in" fo:margin-left="1.1798in">
        <style:tab-stops/>
      </style:paragraph-properties>
    </style:style>
    <style:style style:name="T30" style:parent-style-name="預設段落字型" style:family="text">
      <style:text-properties fo:font-weight="normal" style:font-weight-asian="normal" fo:color="#000000"/>
    </style:style>
    <style:style style:name="T31" style:parent-style-name="預設段落字型" style:family="text">
      <style:text-properties style:font-name-complex="新細明體" fo:font-weight="normal" style:font-weight-asian="normal" fo:color="#000000"/>
    </style:style>
    <style:style style:name="T32" style:parent-style-name="預設段落字型" style:family="text">
      <style:text-properties fo:font-weight="normal" style:font-weight-asian="normal" fo:color="#000000"/>
    </style:style>
    <style:style style:name="T33" style:parent-style-name="預設段落字型" style:family="text">
      <style:text-properties style:font-name-complex="新細明體" fo:font-weight="normal" style:font-weight-asian="normal" fo:color="#000000"/>
    </style:style>
    <style:style style:name="T34" style:parent-style-name="預設段落字型" style:family="text">
      <style:text-properties fo:font-weight="normal" style:font-weight-asian="normal" fo:color="#000000"/>
    </style:style>
    <style:style style:name="P35" style:parent-style-name="國字壹" style:family="paragraph">
      <style:paragraph-properties fo:line-height="0.2777in" fo:margin-left="1.1798in">
        <style:tab-stops/>
      </style:paragraph-properties>
    </style:style>
    <style:style style:name="T36" style:parent-style-name="預設段落字型" style:family="text">
      <style:text-properties fo:font-weight="normal" style:font-weight-asian="normal" style:font-weight-complex="bold" fo:color="#000000"/>
    </style:style>
    <style:style style:name="T37" style:parent-style-name="預設段落字型" style:family="text">
      <style:text-properties style:font-name-complex="新細明體" fo:font-weight="normal" style:font-weight-asian="normal" fo:color="#000000"/>
    </style:style>
    <style:style style:name="T38" style:parent-style-name="預設段落字型" style:family="text">
      <style:text-properties fo:font-weight="normal" style:font-weight-asian="normal" style:font-weight-complex="bold" fo:color="#000000"/>
    </style:style>
    <style:style style:name="T39" style:parent-style-name="預設段落字型" style:family="text">
      <style:text-properties style:font-name-complex="新細明體" fo:font-weight="normal" style:font-weight-asian="normal" fo:color="#000000"/>
    </style:style>
    <style:style style:name="T40" style:parent-style-name="預設段落字型" style:family="text">
      <style:text-properties fo:font-weight="normal" style:font-weight-asian="normal" style:font-weight-complex="bold" fo:color="#000000"/>
    </style:style>
    <style:style style:name="P41" style:parent-style-name="國字壹" style:family="paragraph">
      <style:paragraph-properties fo:line-height="0.2777in"/>
      <style:text-properties fo:color="#000000"/>
    </style:style>
    <style:style style:name="P42" style:parent-style-name="內文" style:family="paragraph">
      <style:paragraph-properties style:snap-to-layout-grid="false" fo:line-height="150%" fo:margin-left="0.6868in" fo:text-indent="-0.354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新細明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line-height="0.2777in" fo:text-indent="0.6666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line-height="0.2777in" fo:text-indent="0.8333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0.2777in" fo:text-indent="0.6666in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line-height="0.2777in" fo:text-indent="0.8333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0.2777in" fo:text-indent="0.6666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0.2777in" fo:text-indent="0.8333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2777in" fo:text-indent="0.6666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line-height="0.2777in" fo:text-indent="0.8333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line-height="0.2777in" fo:text-indent="0.6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2777in" fo:text-indent="0.8333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0.2777in" fo:text-indent="0.8333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line-height="0.2777in" fo:text-indent="0.6666in"/>
      <style:text-properties style:font-name="標楷體" style:font-name-asian="標楷體" fo:color="#000000"/>
    </style:style>
    <style:style style:name="P61" style:parent-style-name="國字壹" style:family="paragraph">
      <style:paragraph-properties fo:line-height="0.2777in"/>
      <style:text-properties fo:color="#000000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4" style:parent-style-name="國字壹" style:family="paragraph">
      <style:paragraph-properties fo:line-height="0.2777in" fo:margin-left="0.3305in" fo:text-indent="-0.3305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font-weight="normal" style:font-weight-asian="normal" fo:color="#000000"/>
    </style:style>
    <style:style style:name="T67" style:parent-style-name="預設段落字型" style:family="text">
      <style:text-properties style:font-name-complex="新細明體" fo:font-weight="normal" style:font-weight-asian="normal" fo:color="#000000"/>
    </style:style>
    <style:style style:name="T68" style:parent-style-name="預設段落字型" style:family="text">
      <style:text-properties fo:font-weight="normal" style:font-weight-asian="normal" fo:color="#000000"/>
    </style:style>
    <style:style style:name="T69" style:parent-style-name="預設段落字型" style:family="text">
      <style:text-properties style:font-name-complex="新細明體" fo:font-weight="normal" style:font-weight-asian="normal" fo:color="#000000"/>
    </style:style>
    <style:style style:name="T70" style:parent-style-name="預設段落字型" style:family="text">
      <style:text-properties fo:font-weight="normal" style:font-weight-asian="normal" fo:color="#000000"/>
    </style:style>
    <style:style style:name="T71" style:parent-style-name="預設段落字型" style:family="text">
      <style:text-properties fo:font-weight="normal" style:font-weight-asian="normal" fo:color="#000000"/>
    </style:style>
    <style:style style:name="T72" style:parent-style-name="預設段落字型" style:family="text">
      <style:text-properties fo:font-weight="normal" style:font-weight-asian="normal" fo:color="#000000"/>
    </style:style>
    <style:style style:name="T73" style:parent-style-name="預設段落字型" style:family="text">
      <style:text-properties style:font-name-complex="新細明體" fo:font-weight="normal" style:font-weight-asian="normal" fo:color="#000000"/>
    </style:style>
    <style:style style:name="T74" style:parent-style-name="預設段落字型" style:family="text">
      <style:text-properties fo:font-weight="normal" style:font-weight-asian="normal" fo:color="#000000"/>
    </style:style>
    <style:style style:name="T75" style:parent-style-name="預設段落字型" style:family="text">
      <style:text-properties style:font-name-complex="新細明體" fo:font-weight="normal" style:font-weight-asian="normal" fo:color="#000000"/>
    </style:style>
    <style:style style:name="T76" style:parent-style-name="預設段落字型" style:family="text">
      <style:text-properties fo:font-weight="normal" style:font-weight-asian="normal" fo:color="#000000"/>
    </style:style>
    <style:style style:name="T77" style:parent-style-name="預設段落字型" style:family="text">
      <style:text-properties style:font-name-complex="新細明體" fo:font-weight="normal" style:font-weight-asian="normal" fo:color="#000000"/>
    </style:style>
    <style:style style:name="T78" style:parent-style-name="預設段落字型" style:family="text">
      <style:text-properties fo:font-weight="normal" style:font-weight-asian="normal" fo:color="#000000"/>
    </style:style>
    <style:style style:name="T79" style:parent-style-name="預設段落字型" style:family="text">
      <style:text-properties fo:font-weight="normal" style:font-weight-asian="normal" fo:color="#000000"/>
    </style:style>
    <style:style style:name="T80" style:parent-style-name="預設段落字型" style:family="text">
      <style:text-properties fo:font-weight="normal" style:font-weight-asian="normal" fo:color="#000000"/>
    </style:style>
    <style:style style:name="T81" style:parent-style-name="預設段落字型" style:family="text">
      <style:text-properties style:font-name-complex="新細明體" fo:font-weight="normal" style:font-weight-asian="normal" fo:color="#000000"/>
    </style:style>
    <style:style style:name="T82" style:parent-style-name="預設段落字型" style:family="text">
      <style:text-properties fo:font-weight="normal" style:font-weight-asian="normal" fo:color="#000000"/>
    </style:style>
    <style:style style:name="T83" style:parent-style-name="預設段落字型" style:family="text">
      <style:text-properties style:font-name-complex="新細明體" fo:font-weight="normal" style:font-weight-asian="normal" fo:color="#000000"/>
    </style:style>
    <style:style style:name="T84" style:parent-style-name="預設段落字型" style:family="text">
      <style:text-properties fo:font-weight="normal" style:font-weight-asian="normal" fo:color="#000000"/>
    </style:style>
    <style:style style:name="P85" style:parent-style-name="國字壹" style:family="paragraph">
      <style:paragraph-properties fo:line-height="0.2777in" fo:margin-left="1.4777in" fo:text-indent="-1.4777in">
        <style:tab-stops/>
      </style:paragraph-properties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="新細明體" style:font-name-asian="新細明體" style:font-name-complex="新細明體"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style:font-name="新細明體" style:font-name-asian="新細明體" style:font-name-complex="新細明體"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="新細明體" style:font-name-asian="新細明體" style:font-name-complex="新細明體"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-complex="新細明體"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font-weight="normal" style:font-weight-asian="normal" fo:color="#000000"/>
    </style:style>
    <style:style style:name="P96" style:parent-style-name="國字壹" style:family="paragraph">
      <style:paragraph-properties fo:line-height="0.2777in" fo:margin-left="1.4777in" fo:text-indent="-1.4777in">
        <style:tab-stops/>
      </style:paragraph-properties>
      <style:text-properties fo:color="#000000"/>
    </style:style>
    <style:style style:name="P97" style:parent-style-name="國字壹" style:family="paragraph">
      <style:paragraph-properties fo:line-height="0.2777in" fo:margin-left="0.5333in" fo:text-indent="-0.2368in">
        <style:tab-stops/>
      </style:paragraph-properties>
      <style:text-properties fo:font-weight="normal" style:font-weight-asian="normal" fo:color="#000000"/>
    </style:style>
    <style:style style:name="P98" style:parent-style-name="國字壹" style:family="paragraph">
      <style:paragraph-properties fo:line-height="0.2777in" fo:margin-left="0.293in">
        <style:tab-stops/>
      </style:paragraph-properties>
      <style:text-properties fo:font-weight="normal" style:font-weight-asian="normal" fo:color="#000000"/>
    </style:style>
    <style:style style:name="P9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111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113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新細明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新細明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6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127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128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129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130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131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7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 fo:color="#000000"/>
    </style:style>
    <style:style style:name="P138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0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 fo:color="#000000"/>
    </style:style>
    <style:style style:name="P141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TableColumn161" style:family="table-column">
      <style:table-column-properties style:column-width="0.7208in"/>
    </style:style>
    <style:style style:name="TableColumn162" style:family="table-column">
      <style:table-column-properties style:column-width="0.6888in"/>
    </style:style>
    <style:style style:name="TableColumn163" style:family="table-column">
      <style:table-column-properties style:column-width="2.6583in"/>
    </style:style>
    <style:style style:name="TableColumn164" style:family="table-column">
      <style:table-column-properties style:column-width="1.4763in"/>
    </style:style>
    <style:style style:name="Table160" style:family="table">
      <style:table-properties style:width="5.5444in" fo:margin-left="0.634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215" style:parent-style-name="內文" style:family="paragraph">
      <style:paragraph-properties style:snap-to-layout-grid="false" fo:line-height="0.2777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0.2777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style:font-name-complex="新細明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P24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24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53" style:parent-style-name="標題一" style:family="paragraph">
      <style:paragraph-properties fo:line-height="0.2777in"/>
      <style:text-properties fo:color="#000000"/>
    </style:style>
    <style:style style:name="P254" style:parent-style-name="清單段落1" style:master-page-name="MP1" style:family="paragraph">
      <style:paragraph-properties fo:break-before="page"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 fo:line-height="0.2777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63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64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65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66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67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68" style:parent-style-name="本文" style:family="paragraph">
      <style:paragraph-properties style:snap-to-layout-grid="false" fo:margin-bottom="0in" fo:line-height="0.2777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274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276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278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7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8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96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97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98" style:parent-style-name="本文" style:family="paragraph">
      <style:paragraph-properties style:snap-to-layout-grid="false" fo:margin-bottom="0in" fo:line-height="0.2777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本文" style:family="paragraph">
      <style:paragraph-properties style:snap-to-layout-grid="false" fo:margin-bottom="0in" fo:line-height="0.2777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本文" style:family="paragraph">
      <style:paragraph-properties style:snap-to-layout-grid="false" fo:margin-bottom="0in" fo:line-height="0.2777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0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本文" style:family="paragraph">
      <style:paragraph-properties style:snap-to-layout-grid="false" fo:margin-bottom="0in" fo:line-height="0.2777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本文" style:family="paragraph">
      <style:paragraph-properties style:snap-to-layout-grid="false" fo:margin-bottom="0in" fo:line-height="0.2777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323" style:parent-style-name="本文" style:family="paragraph">
      <style:paragraph-properties style:snap-to-layout-grid="false" fo:margin-bottom="0in" fo:line-height="0.2777in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27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28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334" style:parent-style-name="清單段落1" style:family="paragraph">
      <style:paragraph-properties fo:break-before="page"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47" style:family="table-column">
      <style:table-column-properties style:column-width="1.0486in"/>
    </style:style>
    <style:style style:name="TableColumn348" style:family="table-column">
      <style:table-column-properties style:column-width="1.7666in"/>
    </style:style>
    <style:style style:name="TableColumn349" style:family="table-column">
      <style:table-column-properties style:column-width="0.7243in"/>
    </style:style>
    <style:style style:name="TableColumn350" style:family="table-column">
      <style:table-column-properties style:column-width="1.2312in"/>
    </style:style>
    <style:style style:name="TableColumn351" style:family="table-column">
      <style:table-column-properties style:column-width="1.993in"/>
    </style:style>
    <style:style style:name="Table346" style:family="table">
      <style:table-properties style:width="6.7638in" fo:margin-left="0in" table:align="center"/>
    </style:style>
    <style:style style:name="TableRow352" style:family="table-row">
      <style:table-row-properties style:min-row-height="0.3833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357" style:family="table-row">
      <style:table-row-properties style:row-height="0.534in" fo:keep-together="alway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36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364" style:family="table-row">
      <style:table-row-properties style:row-height="0.5791in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letter-kerning="false"/>
    </style:style>
    <style:style style:name="P367" style:parent-style-name="註釋標題" style:family="paragraph">
      <style:paragraph-properties fo:widows="2" fo:orphans="2"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weight-complex="bold" fo:color="#000000" style:letter-kerning="false"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374" style:family="table-row">
      <style:table-row-properties style:row-height="0.35in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383" style:family="table-row">
      <style:table-row-properties style:row-height="0.3201in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393" style:family="table-row">
      <style:table-row-properties style:row-height="0.4701in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403" style:family="table-row">
      <style:table-row-properties style:row-height="0.3291in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409" style:family="table-row">
      <style:table-row-properties style:row-height="0.9444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415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416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419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420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423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424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425" style:family="table-row">
      <style:table-row-properties style:row-height="0.3263in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430" style:family="table-row">
      <style:table-row-properties style:row-height="0.3291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435" style:family="table-row">
      <style:table-row-properties style:min-row-height="0.6895in" fo:keep-together="always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清單段落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weight-complex="bold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style:font-weight-complex="bold" fo:color="#000000"/>
    </style:style>
    <style:style style:name="T447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weight-complex="bold" fo:color="#000000"/>
    </style:style>
    <style:style style:name="T44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weight-complex="bold" fo:color="#000000"/>
    </style:style>
    <style:style style:name="T451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weight-complex="bold" fo:color="#000000"/>
    </style:style>
    <style:style style:name="T453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54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55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style:font-weight-complex="bold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style:font-name-complex="新細明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style:font-name-complex="新細明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P465" style:parent-style-name="清單段落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weight-complex="bold" fo:color="#000000"/>
    </style:style>
    <style:style style:name="TableRow467" style:family="table-row">
      <style:table-row-properties style:min-row-height="1.2208in"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/>
    </style:style>
    <style:style style:name="P470" style:parent-style-name="頁首" style:family="paragraph">
      <style:paragraph-properties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color="#000000"/>
    </style:style>
    <style:style style:name="P473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color="#000000"/>
    </style:style>
    <style:style style:name="P474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color="#000000"/>
    </style:style>
    <style:style style:name="P475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color="#000000"/>
    </style:style>
    <style:style style:name="P476" style:parent-style-name="內文" style:family="paragraph">
      <style:paragraph-properties style:snap-to-layout-grid="false" fo:text-align="center" fo:line-height="0.2777in" fo:margin-left="0.125in" fo:text-indent="-0.1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77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P478" style:parent-style-name="清單段落1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9" style:parent-style-name="清單段落1" style:master-page-name="MP2" style:family="paragraph">
      <style:paragraph-properties fo:break-before="page"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text-align="center" fo:line-height="0.2777in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2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olumn488" style:family="table-column">
      <style:table-column-properties style:column-width="6.6909in"/>
    </style:style>
    <style:style style:name="Table487" style:family="table">
      <style:table-properties style:width="6.6909in" fo:margin-left="0in" table:align="center"/>
    </style:style>
    <style:style style:name="TableRow489" style:family="table-row">
      <style:table-row-properties style:min-row-height="0.82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492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493" style:parent-style-name="內文" style:family="paragraph">
      <style:paragraph-properties fo:line-height="0.2777in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P495" style:parent-style-name="內文" style:family="paragraph">
      <style:paragraph-properties fo:margin-top="0.125in" fo:margin-bottom="0.125in" fo:line-height="0.2777in"/>
      <style:text-properties style:font-name="標楷體" style:font-name-asian="標楷體" fo:color="#000000"/>
    </style:style>
    <style:style style:name="TableColumn497" style:family="table-column">
      <style:table-column-properties style:column-width="6.6979in"/>
    </style:style>
    <style:style style:name="Table496" style:family="table">
      <style:table-properties style:width="6.6979in" fo:margin-left="-0.3819in" table:align="center"/>
    </style:style>
    <style:style style:name="TableRow498" style:family="table-row">
      <style:table-row-properties style:min-row-height="0.5736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02" style:parent-style-name="清單段落" style:family="paragraph">
      <style:paragraph-properties fo:margin-top="0.125in" fo:margin-bottom="0.125in" fo:line-height="0.2777in" fo:margin-left="0.375in">
        <style:tab-stops/>
      </style:paragraph-properties>
      <style:text-properties style:font-name="標楷體" style:font-name-asian="標楷體" fo:color="#000000"/>
    </style:style>
    <style:style style:name="TableColumn504" style:family="table-column">
      <style:table-column-properties style:column-width="1.2006in" style:use-optimal-column-width="false"/>
    </style:style>
    <style:style style:name="TableColumn505" style:family="table-column">
      <style:table-column-properties style:column-width="2.0673in" style:use-optimal-column-width="false"/>
    </style:style>
    <style:style style:name="TableColumn506" style:family="table-column">
      <style:table-column-properties style:column-width="0.5062in" style:use-optimal-column-width="false"/>
    </style:style>
    <style:style style:name="TableColumn507" style:family="table-column">
      <style:table-column-properties style:column-width="0.5763in" style:use-optimal-column-width="false"/>
    </style:style>
    <style:style style:name="TableColumn508" style:family="table-column">
      <style:table-column-properties style:column-width="2.3041in" style:use-optimal-column-width="false"/>
    </style:style>
    <style:style style:name="Table503" style:family="table">
      <style:table-properties style:width="6.6548in" fo:margin-left="0in" table:align="left"/>
    </style:style>
    <style:style style:name="TableRow509" style:family="table-row">
      <style:table-row-properties style:min-row-height="0.6583in" style:use-optimal-row-height="false" fo:keep-together="always"/>
    </style:style>
    <style:style style:name="TableCell5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18" style:family="table-row">
      <style:table-row-properties style:min-row-height="0.2868in"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line-height="0.2777in" fo:margin-left="0.0583in">
        <style:tab-stops/>
      </style:paragraph-properties>
      <style:text-properties style:font-name="標楷體" style:font-name-asian="標楷體" fo:color="#000000"/>
    </style:style>
    <style:style style:name="P523" style:parent-style-name="內文" style:family="paragraph">
      <style:paragraph-properties style:snap-to-layout-grid="false" fo:text-align="justify" fo:line-height="0.2777in" fo:margin-left="0.0583in">
        <style:tab-stops/>
      </style:paragraph-properties>
      <style:text-properties style:font-name="標楷體" style:font-name-asian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8" style:parent-style-name="頁首" style:family="paragraph">
      <style:paragraph-properties fo:text-align="center" fo:line-height="0.2777in">
        <style:tab-stops/>
      </style:paragraph-properties>
      <style:text-properties style:font-name="標楷體" style:font-name-asian="標楷體" fo:color="#000000" fo:letter-spacing="-0.0138in" fo:font-size="8pt" style:font-size-asian="8pt" style:font-size-complex="8pt"/>
    </style:style>
    <style:style style:name="TableRow529" style:family="table-row">
      <style:table-row-properties style:min-row-height="0.6347in"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color="#000000"/>
    </style:style>
    <style:style style:name="P534" style:parent-style-name="內文" style:family="paragraph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41" style:family="table-row">
      <style:table-row-properties style:min-row-height="0.6486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46" style:family="table-row">
      <style:table-row-properties style:min-row-height="0.652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P551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P552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P553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TableRow554" style:family="table-row">
      <style:table-row-properties style:min-row-height="0.3951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61" style:family="table-row">
      <style:table-row-properties style:min-row-height="0.45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TableRow568" style:family="table-row">
      <style:table-row-properties style:min-row-height="0.4923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74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75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P577" style:parent-style-name="清單段落" style:family="paragraph">
      <style:paragraph-properties fo:margin-top="0.125in" fo:margin-bottom="0.125in" fo:line-height="0.2777in" fo:margin-left="0.37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Column586" style:family="table-column">
      <style:table-column-properties style:column-width="0.9972in"/>
    </style:style>
    <style:style style:name="TableColumn587" style:family="table-column">
      <style:table-column-properties style:column-width="3.6277in"/>
    </style:style>
    <style:style style:name="TableColumn588" style:family="table-column">
      <style:table-column-properties style:column-width="0.5in"/>
    </style:style>
    <style:style style:name="TableColumn589" style:family="table-column">
      <style:table-column-properties style:column-width="0.75in"/>
    </style:style>
    <style:style style:name="TableColumn590" style:family="table-column">
      <style:table-column-properties style:column-width="0.7847in"/>
    </style:style>
    <style:style style:name="Table585" style:family="table">
      <style:table-properties style:width="6.6597in" fo:margin-left="-0.3in" table:align="center"/>
    </style:style>
    <style:style style:name="TableRow591" style:family="table-row">
      <style:table-row-properties/>
    </style:style>
    <style:style style:name="TableCell5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</style:style>
    <style:style style:name="T594" style:parent-style-name="預設段落字型" style:family="text">
      <style:text-properties style:font-name="標楷體" style:font-name-asian="標楷體" fo:color="#000000" fo:letter-spacing="-0.0138in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color="#000000" fo:letter-spacing="-0.0138in"/>
    </style:style>
    <style:style style:name="TableCell6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color="#000000" fo:letter-spacing="-0.0138in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777in"/>
      <style:text-properties style:font-name="標楷體" style:font-name-asian="標楷體" fo:color="#000000" style:text-scale="80%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20" style:parent-style-name="內文" style:family="paragraph">
      <style:paragraph-properties fo:margin-top="0.125in" fo:margin-bottom="0.125in" fo:line-height="0.2777in"/>
      <style:text-properties style:font-name="標楷體" style:font-name-asian="標楷體" fo:color="#000000"/>
    </style:style>
    <style:style style:name="TableColumn622" style:family="table-column">
      <style:table-column-properties style:column-width="6.7034in"/>
    </style:style>
    <style:style style:name="Table621" style:family="table">
      <style:table-properties style:width="6.7034in" fo:margin-left="-0.3819in" table:align="center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Arial" fo:color="#000000"/>
    </style:style>
    <style:style style:name="P626" style:parent-style-name="內文" style:family="paragraph">
      <style:paragraph-properties fo:margin-top="0.125in" fo:margin-bottom="0.125in" fo:line-height="0.2777in"/>
      <style:text-properties style:font-name="標楷體" style:font-name-asian="標楷體" fo:color="#000000"/>
    </style:style>
    <style:style style:name="P627" style:parent-style-name="內文" style:family="paragraph">
      <style:paragraph-properties fo:margin-top="0.125in" fo:margin-bottom="0.125in" fo:line-height="0.2777in"/>
      <style:text-properties style:font-name="標楷體" style:font-name-asian="標楷體" fo:color="#000000"/>
    </style:style>
    <style:style style:name="TableColumn629" style:family="table-column">
      <style:table-column-properties style:column-width="3.3625in" style:use-optimal-column-width="false"/>
    </style:style>
    <style:style style:name="TableColumn630" style:family="table-column">
      <style:table-column-properties style:column-width="3.3638in" style:use-optimal-column-width="false"/>
    </style:style>
    <style:style style:name="Table628" style:family="table">
      <style:table-properties style:width="6.7263in" fo:margin-left="-0.0236in" table:align="center"/>
    </style:style>
    <style:style style:name="TableRow631" style:family="table-row">
      <style:table-row-properties style:min-row-height="1.9312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variant="small-caps" fo:color="#000000" style:letter-kerning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font-variant="small-caps" fo:color="#000000" style:letter-kerning="false"/>
    </style:style>
    <style:style style:name="TableRow636" style:family="table-row">
      <style:table-row-properties style:min-row-height="0.2034in"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variant="small-caps" fo:color="#000000" style:letter-kerning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41" style:parent-style-name="內文" style:family="paragraph">
      <style:paragraph-properties fo:margin-top="0.25in" fo:margin-bottom="0.125in" fo:line-height="0.2777in"/>
      <style:text-properties style:font-name="標楷體" style:font-name-asian="標楷體" fo:color="#000000"/>
    </style:style>
    <style:style style:name="TableColumn643" style:family="table-column">
      <style:table-column-properties style:column-width="6.775in"/>
    </style:style>
    <style:style style:name="Table642" style:family="table">
      <style:table-properties style:width="6.775in" fo:margin-left="0in" table:align="center"/>
    </style:style>
    <style:style style:name="TableRow644" style:family="table-row">
      <style:table-row-properties style:min-row-height="0.8583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line-height="0.2777in"/>
      <style:text-properties style:font-name="標楷體" style:font-name-asian="標楷體" style:font-name-complex="Arial" fo:color="#000000"/>
    </style:style>
    <style:style style:name="P647" style:parent-style-name="內文" style:family="paragraph">
      <style:paragraph-properties fo:line-height="0.2777in"/>
      <style:text-properties style:font-name="標楷體" style:font-name-asian="標楷體" style:font-name-complex="Arial" fo:color="#000000"/>
    </style:style>
    <style:style style:name="P6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49" style:parent-style-name="內文" style:family="paragraph">
      <style:paragraph-properties fo:text-align="center" fo:margin-top="0.125in" fo:line-height="0.2777in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內文" style:family="paragraph">
      <style:paragraph-properties fo:text-align="center" fo:margin-top="0.125in" fo:line-height="0.2777in"/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1">臺北市106年度國民小學生命教育創新教學活動設計甄選比賽實施計畫</text:h>
      <text:list text:style-name="LFO4" text:continue-numbering="true">
        <text:list-item>
          <text:p text:style-name="P2">依據</text:p>
        </text:list-item>
      </text:list>
      <text:list text:style-name="LFO35" text:continue-numbering="true">
        <text:list-item>
          <text:p text:style-name="P3">教育部生命教育推動方案。</text:p>
        </text:list-item>
        <text:list-item>
          <text:p text:style-name="P4"><text:span text:style-name="T5">臺北市政府</text:span><text:span text:style-name="T6">教育局</text:span><text:span text:style-name="T7">106</text:span><text:span text:style-name="T8">年度施政計畫</text:span><text:span text:style-name="T9">。</text:span></text:p>
        </text:list-item>
        <text:list-item>
          <text:p text:style-name="P10"><text:span text:style-name="T11">依公務人員品德修養及工作績效激勵辦法第6條第1項第4款規定辦理獎勵事宜。</text:span></text:p>
        </text:list-item>
      </text:list>
      <text:list text:style-name="LFO4" text:continue-numbering="true">
        <text:list-item>
          <text:p text:style-name="P12">目的</text:p>
        </text:list-item>
      </text:list>
      <text:list text:style-name="LFO18" text:continue-numbering="true">
        <text:list-item>
          <text:p text:style-name="P13">研發適合國小學生之生命教育教學活動，彙整提供國小教師教學資源資料庫，以展現教師專業能力，促進教學交流共享。</text:p>
        </text:list-item>
        <text:list-item>
          <text:p text:style-name="P14">鼓勵國小教師發揮教學創新，轉化生命教育之內涵與教學活動，有效促進師生良好互動。</text:p>
        </text:list-item>
      </text:list>
      <text:list text:style-name="LFO4" text:continue-numbering="true">
        <text:list-item>
          <text:p text:style-name="P15"><text:span text:style-name="T16">指導單位：</text:span><text:span text:style-name="T17">教育部</text:span></text:p>
        </text:list-item>
        <text:list-item>
          <text:p text:style-name="P18"><text:span text:style-name="T19">主辦單位：</text:span><text:span text:style-name="T20">臺北市政府教育局(以下簡稱本局)</text:span></text:p>
        </text:list-item>
        <text:list-item>
          <text:p text:style-name="P21"><text:span text:style-name="T22">承辦單位：</text:span><text:span text:style-name="T23">臺</text:span><text:span text:style-name="T24">北市</text:span><text:span text:style-name="T25">文山</text:span><text:span text:style-name="T26">區</text:span><text:span text:style-name="T27">景美</text:span><text:span text:style-name="T28">國民小學</text:span></text:p>
        </text:list-item>
      </text:list>
      <text:p text:style-name="P29"><text:span text:style-name="T30">臺北市</text:span><text:span text:style-name="T31">文山</text:span><text:span text:style-name="T32">區</text:span><text:span text:style-name="T33">博嘉</text:span><text:span text:style-name="T34">國民小學</text:span></text:p>
      <text:p text:style-name="P35"><text:span text:style-name="T36">臺北市</text:span><text:span text:style-name="T37">大同</text:span><text:span text:style-name="T38">區</text:span><text:span text:style-name="T39">大龍</text:span><text:span text:style-name="T40">國民小學</text:span></text:p>
      <text:list text:style-name="LFO4" text:continue-numbering="true">
        <text:list-item>
          <text:p text:style-name="P41">設計主題</text:p>
        </text:list-item>
      </text:list>
      <text:p text:style-name="P42"><text:span text:style-name="T43">(一)依據本市國民小學推動生</text:span><text:span text:style-name="T44">命教育</text:span><text:span text:style-name="T45">106</text:span><text:span text:style-name="T46">年工</text:span><text:span text:style-name="T47">作計畫之願景，舉凡能夠引導學生淬鍊生命智慧、發起生命關懷、精進生命實踐之教材單元活動設計，均可參賽。</text:span></text:p>
      <text:p text:style-name="P48">(二)教材單元活動設計參考主題</text:p>
      <text:p text:style-name="P49">1.探究生命本質─生命的價值及意義</text:p>
      <text:p text:style-name="P50">核心理念：使學生認識自我生命的價值及意義。</text:p>
      <text:p text:style-name="P51">2.探討生命奇蹟─豐富生命的語言</text:p>
      <text:p text:style-name="P52">核心理念：學習正向思考之能力，使學生能勇敢面對生命的挫折及困境。</text:p>
      <text:p text:style-name="P53">3.彩繪美好人生─豐富生命的色彩</text:p>
      <text:p text:style-name="P54">核心理念：使學生能感受不同生命的美好及意義。</text:p>
      <text:p text:style-name="P55">4.舞動健康人生─豐富生命的能量</text:p>
      <text:p text:style-name="P56">核心理念：使學生能養成運動健身的習慣及態度。</text:p>
      <text:p text:style-name="P57">5.關懷與愛護─愛一直都在</text:p>
      <text:p text:style-name="P58">核心理念：訓練學生同理心與社會參與，鼓勵學生關懷及服務他人，引導學生關</text:p>
      <text:p text:style-name="P59">心生態與地球，落實樂活節能的生活。</text:p>
      <text:p text:style-name="P60">6.其他-與生命教育相關主題</text:p>
      <text:list text:style-name="LFO4" text:continue-numbering="true">
        <text:list-item>
          <text:p text:style-name="P61">徵稿參加對象</text:p>
        </text:list-item>
      </text:list>
      <text:list text:style-name="LFO21" text:continue-numbering="true">
        <text:list-item>
          <text:p text:style-name="P62">臺北市公私立國民小學全體教師。</text:p>
        </text:list-item>
        <text:list-item>
          <text:p text:style-name="P63">各校代理代課教師及實習老師不得單獨報名，得與該校現職專任教育人員合作。</text:p>
        </text:list-item>
      </text:list>
      <text:list text:style-name="LFO4" text:continue-numbering="true">
        <text:list-item>
          <text:p text:style-name="P64"><text:span text:style-name="T65">徵稿收件地點：</text:span><text:span text:style-name="T66">臺北市</text:span><text:span text:style-name="T67">文山</text:span><text:span text:style-name="T68">區</text:span><text:span text:style-name="T69">景美</text:span><text:span text:style-name="T70">國民小學輔導室（</text:span><text:span text:style-name="T71">116</text:span><text:span text:style-name="T72">臺北市</text:span><text:span text:style-name="T73">文山</text:span><text:span text:style-name="T74">區</text:span><text:span text:style-name="T75">景文</text:span><text:span text:style-name="T76">街</text:span><text:span text:style-name="T77">108</text:span><text:span text:style-name="T78">號，</text:span><text:span text:style-name="T79"><text:s text:c="10"/></text:span><text:soft-page-break/><text:span text:style-name="T80">電話：</text:span><text:span text:style-name="T81">29322151</text:span><text:span text:style-name="T82">分機</text:span><text:span text:style-name="T83">140</text:span><text:span text:style-name="T84">）</text:span></text:p>
        </text:list-item>
        <text:list-item>
          <text:p text:style-name="P85"><text:span text:style-name="T86">截止收件日期：</text:span><text:span text:style-name="T87">106</text:span><text:span text:style-name="T88">年</text:span><text:span text:style-name="T89">5</text:span><text:span text:style-name="T90">月</text:span><text:span text:style-name="T91">26</text:span><text:span text:style-name="T92">日(星期</text:span><text:span text:style-name="T93">五</text:span><text:span text:style-name="T94">)</text:span><text:span text:style-name="T95">。</text:span></text:p>
        </text:list-item>
        <text:list-item>
          <text:p text:style-name="P96">徵稿規範</text:p>
        </text:list-item>
      </text:list>
      <text:p text:style-name="P97">根據前述「六、設計主題」之內容，進行教材單元活動設計。</text:p>
      <text:p text:style-name="P98">※內容可輔以文字、圖片、音樂、影像、數位動畫、微電影等呈現（請務必留意版權之取得）。</text:p>
      <text:list text:style-name="LFO4" text:continue-numbering="true">
        <text:list-item>
          <text:p text:style-name="P99">實施方式</text:p>
        </text:list-item>
      </text:list>
      <text:list text:style-name="LFO22" text:continue-numbering="true">
        <text:list-item>
          <text:p text:style-name="P100">每校至少提交1件作品。該校作品若榮獲佳作以上，業務承辦人員敘嘉獎1次(作者如1人以上，以第1作者學校人員為對象)。</text:p>
        </text:list-item>
        <text:list-item>
          <text:p text:style-name="P101">徵件作品作者至多3名，需依照比賽須知進行撰寫。格式不符者，不予評選。</text:p>
        </text:list-item>
        <text:list-item>
          <text:p text:style-name="P102">報名前，請詳閱比賽須知（詳附件一）。</text:p>
        </text:list-item>
        <text:list-item>
          <text:p text:style-name="P103"><text:span text:style-name="T104">依報名表（詳附件二）填寫相關資料，附上教學設計文稿（詳附件三）紙本2份，並將文稿WORD電子檔、文稿PDF電子檔及其他相關教學資料(如教材、素材、</text:span><text:span text:style-name="T105"><text:s text:c="5"/></text:span><text:span text:style-name="T106">學習單……等)燒製成</text:span><text:span text:style-name="T107">光碟1份，</text:span><text:span text:style-name="T108">於</text:span><text:span text:style-name="T109">106</text:span><text:span text:style-name="T110">年</text:span><text:span text:style-name="T111">5</text:span><text:span text:style-name="T112">月</text:span><text:span text:style-name="T113">26</text:span><text:span text:style-name="T114">日(星期</text:span><text:span text:style-name="T115">五</text:span><text:span text:style-name="T116">)</text:span><text:span text:style-name="T117">前</text:span><text:span text:style-name="T118">送交</text:span><text:span text:style-name="T119">臺北市</text:span><text:span text:style-name="T120">文山</text:span><text:span text:style-name="T121">區</text:span><text:span text:style-name="T122">景美</text:span><text:span text:style-name="T123">國民小學輔導室</text:span><text:span text:style-name="T124">彙整。</text:span></text:p>
        </text:list-item>
        <text:list-item>
          <text:p text:style-name="P125">文稿格式</text:p>
        </text:list-item>
      </text:list>
      <text:list text:style-name="LFO42" text:continue-numbering="true">
        <text:list-item>
          <text:p text:style-name="P126">標題以標楷體16號字型繕打。</text:p>
        </text:list-item>
        <text:list-item>
          <text:p text:style-name="P127">內文均以標楷體12號字型、單行間距繕打，並插入頁碼。</text:p>
        </text:list-item>
        <text:list-item>
          <text:p text:style-name="P128">每份教學設計稿件，以15至20頁為限。</text:p>
        </text:list-item>
        <text:list-item>
          <text:p text:style-name="P129">版面之邊界請勿更改（上、下各2.54公分；左、右各3.17公分）</text:p>
        </text:list-item>
        <text:list-item>
          <text:p text:style-name="P130">如有多媒體檔案，檔案大小以12MB為限。</text:p>
        </text:list-item>
        <text:list-item>
          <text:p text:style-name="P131">作品之美觀、精美等表面效度均不在評分之列，故請響應環保，勿作過度包裝，平實呈現即可。</text:p>
        </text:list-item>
      </text:list>
      <text:list text:style-name="LFO4" text:continue-numbering="true">
        <text:list-item>
          <text:p text:style-name="P132"><text:span text:style-name="T133">評審方式：</text:span><text:span text:style-name="T134">聘請生命教育相關學者專家成立評選小組進行評選。</text:span></text:p>
        </text:list-item>
        <text:list-item>
          <text:p text:style-name="P135">評分標準</text:p>
        </text:list-item>
      </text:list>
      <text:list text:style-name="LFO36" text:continue-numbering="true">
        <text:list-item>
          <text:p text:style-name="P136">教學目標(30%)：</text:p>
        </text:list-item>
      </text:list>
      <text:list text:style-name="LFO39" text:continue-numbering="true">
        <text:list-item>
          <text:p text:style-name="P137">教學目標、設計理念、能力指標能達到生命教育的目標─淬鍊生命智慧</text:p>
        </text:list-item>
      </text:list>
      <text:p text:style-name="P138">(認知)、展現生命關懷(情意)、精進生命實踐<text:s/>(技能與行動)。</text:p>
      <text:list text:style-name="LFO36" text:continue-numbering="true">
        <text:list-item>
          <text:p text:style-name="P139">教學活動(30%)：</text:p>
        </text:list-item>
      </text:list>
      <text:list text:style-name="LFO40" text:continue-numbering="true">
        <text:list-item>
          <text:p text:style-name="P140">教學設計是否可融入在學科領域中進行。</text:p>
        </text:list-item>
        <text:list-item>
          <text:p text:style-name="P141">教學目標是否達成，教學流程具邏輯性及流暢性，時間分配的合宜性等。</text:p>
        </text:list-item>
      </text:list>
      <text:list text:style-name="LFO36" text:continue-numbering="true">
        <text:list-item>
          <text:p text:style-name="P142">教學資源(20%)：教材、媒體或學習單等的設計與運用情形。</text:p>
        </text:list-item>
        <text:list-item>
          <text:p text:style-name="P143">教學評量與省思(20%)：兼顧形成性及總結性的多元評量與教學省思。</text:p>
        </text:list-item>
        <text:list-item>
          <text:p text:style-name="P144">其他注意事項：</text:p>
        </text:list-item>
      </text:list>
      <text:list text:style-name="LFO37" text:continue-numbering="true">
        <text:list-item>
          <text:p text:style-name="P145">非依格式撰寫稿件者，一律不予計分。</text:p>
        </text:list-item>
        <text:list-item>
          <text:p text:style-name="P146">資料外觀是否美觀、包裝是否精美等表面效度均不列入評分項目。</text:p>
        </text:list-item>
      </text:list>
      <text:soft-page-break/>
      <text:list text:style-name="LFO4" text:continue-numbering="true">
        <text:list-item>
          <text:p text:style-name="P147"><text:span text:style-name="T148">獲選</text:span><text:span text:style-name="T149">獎勵：</text:span><text:span text:style-name="T150">預計</text:span><text:span text:style-name="T151">擇優</text:span><text:span text:style-name="T152">錄取</text:span><text:span text:style-name="T153">作品</text:span><text:span text:style-name="T154">3</text:span><text:span text:style-name="T155">0</text:span><text:span text:style-name="T156">件，</text:span><text:span text:style-name="T157">必要時得從缺。</text:span><text:span text:style-name="T158">獎勵方式如下：</text:span></text:p>
        </text:list-item>
      </text:list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獎項</text:p>
          </table:table-cell>
          <table:table-cell table:style-name="TableCell168">
            <text:p text:style-name="P169">名額</text:p>
          </table:table-cell>
          <table:table-cell table:style-name="TableCell170">
            <text:p text:style-name="P171"><text:span text:style-name="T172">每位</text:span><text:span text:style-name="T173">作者</text:span></text:p>
          </table:table-cell>
          <table:table-cell table:style-name="TableCell174">
            <text:p text:style-name="P175">每件獲獎獎勵</text:p>
          </table:table-cell>
        </table:table-row>
        <table:table-row table:style-name="TableRow176">
          <table:table-cell table:style-name="TableCell177">
            <text:p text:style-name="P178">特優</text:p>
          </table:table-cell>
          <table:table-cell table:style-name="TableCell179">
            <text:p text:style-name="P180">5件</text:p>
          </table:table-cell>
          <table:table-cell table:style-name="TableCell181">
            <text:p text:style-name="P182">特優獎狀、於最高獎度嘉獎2次之範圍內，覈實予以敘獎</text:p>
          </table:table-cell>
          <table:table-cell table:style-name="TableCell183">
            <text:p text:style-name="P184">肆仟元等值禮券</text:p>
          </table:table-cell>
        </table:table-row>
        <table:table-row table:style-name="TableRow185">
          <table:table-cell table:style-name="TableCell186">
            <text:p text:style-name="P187">優選</text:p>
          </table:table-cell>
          <table:table-cell table:style-name="TableCell188">
            <text:p text:style-name="P189">10件</text:p>
          </table:table-cell>
          <table:table-cell table:style-name="TableCell190">
            <text:p text:style-name="P191">優選獎狀、於最高獎度嘉獎次之範圍內，覈實予以敘獎</text:p>
          </table:table-cell>
          <table:table-cell table:style-name="TableCell192">
            <text:p text:style-name="P193">貳仟肆佰元</text:p>
            <text:p text:style-name="P194">等值禮券</text:p>
          </table:table-cell>
        </table:table-row>
        <table:table-row table:style-name="TableRow195">
          <table:table-cell table:style-name="TableCell196">
            <text:p text:style-name="P197">佳作</text:p>
          </table:table-cell>
          <table:table-cell table:style-name="TableCell198">
            <text:p text:style-name="P199">10件</text:p>
          </table:table-cell>
          <table:table-cell table:style-name="TableCell200">
            <text:p text:style-name="P201">佳作獎狀、於最高獎度嘉獎次之範圍內，覈實予以敘獎</text:p>
          </table:table-cell>
          <table:table-cell table:style-name="TableCell202">
            <text:p text:style-name="P203">捌佰元等值禮券</text:p>
          </table:table-cell>
        </table:table-row>
        <table:table-row table:style-name="TableRow204">
          <table:table-cell table:style-name="TableCell205">
            <text:p text:style-name="P206">入選</text:p>
          </table:table-cell>
          <table:table-cell table:style-name="TableCell207">
            <text:p text:style-name="P208">5件</text:p>
          </table:table-cell>
          <table:table-cell table:style-name="TableCell209">
            <text:p text:style-name="P210">入選獎狀、於最高獎度嘉獎次之範圍內，覈實予以敘獎</text:p>
          </table:table-cell>
          <table:table-cell table:style-name="TableCell211">
            <text:p text:style-name="P212"/>
          </table:table-cell>
        </table:table-row>
      </table:table>
      <text:p text:style-name="P213"/>
      <text:list text:style-name="LFO4" text:continue-numbering="true">
        <text:list-item>
          <text:p text:style-name="P214">獲選須知：</text:p>
        </text:list-item>
      </text:list>
      <text:list text:style-name="LFO23" text:continue-numbering="true">
        <text:list-item>
          <text:p text:style-name="P215"><text:span text:style-name="T216">獲選作品需授權由本局建置於</text:span><text:span text:style-name="T217">生命教育益教網</text:span><text:span text:style-name="T218">(</text:span><text:a xlink:href="http://etweb.tp.edu.tw/fdt/D15/share/soushow.aspx?CDE=RSB201411031348285HP&amp;RESCDE=RES20100423152945OS1" office:target-frame-name="_blank" xlink:show="new"><text:span text:style-name="T219">http://etweb.tp.edu.tw/fdt/D15/share/soushow.aspx?CDE=RSB201411031348285HP&amp;RESCDE=RES20100423152945OS1</text:span></text:a><text:span text:style-name="T220">)</text:span><text:span text:style-name="T221">，</text:span><text:span text:style-name="T222">以利學術交流及研究成果分享，</text:span><text:span text:style-name="T223">提供全國教師</text:span><text:span text:style-name="T224"><text:s text:c="3"/></text:span><text:span text:style-name="T225">公開使用。</text:span></text:p>
        </text:list-item>
        <text:list-item>
          <text:p text:style-name="P226"><text:span text:style-name="T227">獲特優之作品，將</text:span><text:span text:style-name="T228">請獲獎教師</text:span><text:span text:style-name="T229">於本市</text:span><text:span text:style-name="T230">106</text:span><text:span text:style-name="T231">年</text:span><text:span text:style-name="T232">度國民小學生命教育創新教學研討</text:span><text:span text:style-name="T233">暨教師增能研習</text:span><text:span text:style-name="T234">會中分享教學設計理念。</text:span><text:span text:style-name="T235">另</text:span><text:span text:style-name="T236">特優及優等之優良作品共15件</text:span><text:span text:style-name="T237">將</text:span><text:span text:style-name="T238">彙編成</text:span><text:span text:style-name="T239">光碟</text:span><text:span text:style-name="T240">，</text:span><text:span text:style-name="T241">分送各校。以</text:span><text:span text:style-name="T242">作為充實生命教育教學、資源共享之參考。</text:span></text:p>
        </text:list-item>
      </text:list>
      <text:list text:style-name="LFO4" text:continue-numbering="true">
        <text:list-item>
          <text:p text:style-name="P243">預期成效</text:p>
        </text:list-item>
      </text:list>
      <text:list text:style-name="LFO24" text:continue-numbering="true">
        <text:list-item>
          <text:p text:style-name="P244">教師參與徵件活動，能提供彼此經驗分享園地。</text:p>
        </text:list-item>
        <text:list-item>
          <text:p text:style-name="P245">彙集得獎作品以提供教師教學資源與素材之參考。<text:s/></text:p>
        </text:list-item>
        <text:list-item>
          <text:p text:style-name="P246">學習內容多樣化並能符應實際需求，能鼓勵學童落實於生活中。</text:p>
        </text:list-item>
      </text:list>
      <text:list text:style-name="LFO4" text:continue-numbering="true">
        <text:list-item>
          <text:p text:style-name="P247"><text:span text:style-name="T248">經費：</text:span><text:span text:style-name="T249">由本局及教育部相關經費支應。</text:span></text:p>
        </text:list-item>
        <text:list-item>
          <text:p text:style-name="P250">獎勵</text:p>
        </text:list-item>
      </text:list>
      <text:list text:style-name="LFO26" text:continue-numbering="true">
        <text:list-item>
          <text:p text:style-name="P251">推動本計畫工作得力及有功人員，專案辦理敘獎。</text:p>
        </text:list-item>
        <text:list-item>
          <text:p text:style-name="P252">各校所提交之作品如榮獲佳作以上成績，該作品之第一作者學校業務承辦人員記嘉獎1次(各校最多1次)。</text:p>
        </text:list-item>
      </text:list>
      <text:list text:style-name="LFO4" text:continue-numbering="true">
        <text:list-item>
          <text:p text:style-name="P253">本計畫奉核後實施，修正時亦同。</text:p>
        </text:list-item>
      </text:list>
      <text:soft-page-break/>
      <text:p text:style-name="P254">【附件一】</text:p>
      <text:p text:style-name="P255"><text:span text:style-name="T256">臺北市</text:span><text:span text:style-name="T257">106</text:span><text:span text:style-name="T258">年</text:span><text:span text:style-name="T259">度國小</text:span><text:span text:style-name="T260">生命教育創新教學活動設計</text:span><text:span text:style-name="T261">徵稿</text:span></text:p>
      <text:p text:style-name="P262">比賽須知</text:p>
      <text:list text:style-name="LFO27" text:continue-numbering="true">
        <text:list-item>
          <text:p text:style-name="P263">教學設計之作者每件最多為3名，並須為本市公私立國民小學現職專任教育人員：代理代課教師及實習教師不得單獨報名，惟得與該校現職專任教育人員合作。</text:p>
        </text:list-item>
        <text:list-item>
          <text:p text:style-name="P264">教學設計以尚未發表之著作為限。</text:p>
        </text:list-item>
        <text:list-item>
          <text:p text:style-name="P265">教學設計須於報名表中切結無剽竊、抄襲及違反學術倫理或有侵害他人著作財產權之事項。</text:p>
        </text:list-item>
        <text:list-item>
          <text:p text:style-name="P266">教學設計不得為學位論文或接受補助、委託之專案研究報告。</text:p>
        </text:list-item>
        <text:list-item>
          <text:p text:style-name="P267">參與本項徵選活動之教學設計，不得同時參加其他徵件活動，如有違反本規定者，經查證屬實取消得獎資格，追回獎金及獎狀。</text:p>
        </text:list-item>
        <text:list-item>
          <text:p text:style-name="P268"><text:span text:style-name="T269">參賽作品須於規定時</text:span><text:span text:style-name="T270">間內</text:span><text:span text:style-name="T271">(</text:span><text:span text:style-name="T272">106</text:span><text:span text:style-name="T273">年</text:span><text:span text:style-name="T274">5</text:span><text:span text:style-name="T275">月</text:span><text:span text:style-name="T276">26</text:span><text:span text:style-name="T277">日</text:span><text:span text:style-name="T278">16</text:span><text:span text:style-name="T279">：</text:span><text:span text:style-name="T280">00</text:span><text:span text:style-name="T281">前</text:span><text:span text:style-name="T282">)</text:span><text:span text:style-name="T283">，將教</text:span><text:span text:style-name="T284">學設計文稿紙本</text:span><text:span text:style-name="T285">2</text:span><text:span text:style-name="T286">份及電子檔光碟1份(內含文稿WORD電子檔、文稿PDF電子檔及其他相關教學資料</text:span><text:span text:style-name="T287">，</text:span><text:span text:style-name="T288">如</text:span><text:span text:style-name="T289">:</text:span><text:span text:style-name="T290">教材、素材、學習單……等)，送交</text:span><text:span text:style-name="T291">臺北市</text:span><text:span text:style-name="T292">文山區景美</text:span><text:span text:style-name="T293">國民小學輔導室彙整</text:span><text:span text:style-name="T294">。</text:span></text:p>
        </text:list-item>
        <text:list-item>
          <text:p text:style-name="P295">教學設計之相關參考資源請註明出處。</text:p>
        </text:list-item>
        <text:list-item>
          <text:p text:style-name="P296">教學設計格式未依稿件規定格式繕打者，不予評選。</text:p>
        </text:list-item>
        <text:list-item>
          <text:p text:style-name="P297">教學設計參賽作品文稿格式：<text:s/></text:p>
        </text:list-item>
      </text:list>
      <text:list text:style-name="LFO31" text:continue-numbering="true">
        <text:list-item>
          <text:p text:style-name="P298"><text:span text:style-name="T299">標題以標楷體</text:span><text:span text:style-name="T300">16</text:span><text:span text:style-name="T301">號字型繕打。</text:span></text:p>
        </text:list-item>
        <text:list-item>
          <text:p text:style-name="P302"><text:span text:style-name="T303">內文均以標楷體</text:span><text:span text:style-name="T304">12</text:span><text:span text:style-name="T305">號字型、單行間距繕打，並插入頁碼。</text:span></text:p>
        </text:list-item>
        <text:list-item>
          <text:p text:style-name="P306"><text:span text:style-name="T307">一份教學設計稿件，以</text:span><text:span text:style-name="T308">1</text:span><text:span text:style-name="T309">5-20</text:span><text:span text:style-name="T310">頁為限。</text:span></text:p>
        </text:list-item>
        <text:list-item>
          <text:p text:style-name="P311"><text:span text:style-name="T312">版面之邊界請勿更改（上、下各</text:span><text:span text:style-name="T313">2.54</text:span><text:span text:style-name="T314">公分；左、右各</text:span><text:span text:style-name="T315">3.17</text:span><text:span text:style-name="T316">公分）</text:span></text:p>
        </text:list-item>
        <text:list-item>
          <text:p text:style-name="P317"><text:span text:style-name="T318">如有多媒體檔案則全部控制在</text:span><text:span text:style-name="T319">12M</text:span><text:span text:style-name="T320">B</text:span><text:span text:style-name="T321">以內。</text:span></text:p>
        </text:list-item>
        <text:list-item>
          <text:p text:style-name="P322">資料外觀是否美觀、包裝是否精美等表面效度均不在評分之列，故請響應環保，勿作過度包裝，平實呈現即可。</text:p>
        </text:list-item>
      </text:list>
      <text:list text:style-name="LFO27" text:continue-numbering="true">
        <text:list-item>
          <text:p text:style-name="P323"><text:span text:style-name="T324">得獎作品之作者必須同意無條件由主辦單位建置</text:span><text:span text:style-name="T325">生命教育益教網上</text:span><text:span text:style-name="T326">(</text:span><text:a xlink:href="http://etweb.tp.edu.tw/fdt/D15/share/soushow.aspx?CDE=RSB201411031348285HP&amp;RESCDE=RES20100423152945OS1" office:target-frame-name="_blank" xlink:show="new"><text:span text:style-name="T327">http://etweb.tp.edu.tw/fdt/D15/share/soushow.aspx?CDE=RSB201411031348285HP&amp;RESCDE=RES20100423152945OS1</text:span></text:a><text:span text:style-name="T328">)</text:span><text:span text:style-name="T329">，</text:span><text:span text:style-name="T330">並彙集</text:span><text:span text:style-name="T331">成光碟</text:span><text:span text:style-name="T332">，以利學術交流及研究成果分享，提供全國教師公開使用。</text:span></text:p>
        </text:list-item>
        <text:list-item>
          <text:p text:style-name="P333">參賽作品均不退件。</text:p>
        </text:list-item>
      </text:list>
      <text:soft-page-break/>
      <text:p text:style-name="P334">【附件二】</text:p>
      <text:p text:style-name="P335"><text:span text:style-name="T336">臺</text:span><text:span text:style-name="T337">北市</text:span><text:span text:style-name="T338">106</text:span><text:span text:style-name="T339">年</text:span><text:span text:style-name="T340">度國民小學</text:span><text:span text:style-name="T341">生命教育創新教學活動設計</text:span><text:span text:style-name="T342">徵稿報名表</text:span></text:p>
      <text:p text:style-name="P343"><text:span text:style-name="T344">（作者至</text:span><text:span text:style-name="T345">多三名）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  <table:table-cell table:style-name="TableCell354">
            <text:p text:style-name="P353">收件號碼</text:p>
          </table:table-cell>
          <table:table-cell table:style-name="TableCell355">
            <text:p text:style-name="P356">（由承辦學校填寫）</text:p>
          </table:table-cell>
        </table:table-row>
        <table:table-row table:style-name="TableRow357">
          <table:table-cell table:style-name="TableCell358">
            <text:p text:style-name="P359">主題</text:p>
            <text:p text:style-name="P360"><text:span text:style-name="T361">名稱</text:span>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作<text:s text:c="2"/>者</text:p>
            <text:p text:style-name="P367">基本資料</text:p>
          </table:table-cell>
          <table:table-cell table:style-name="TableCell368">
            <text:p text:style-name="P369">第<text:s/>一<text:s/>作<text:s/>者</text:p>
          </table:table-cell>
          <table:table-cell table:style-name="TableCell370" table:number-columns-spanned="2">
            <text:p text:style-name="P371">第<text:s/>二<text:s/>作<text:s/>者</text:p>
          </table:table-cell>
          <table:covered-table-cell/>
          <table:table-cell table:style-name="TableCell372">
            <text:p text:style-name="P373">第<text:s/>三<text:s/>作<text:s/>者</text:p>
          </table:table-cell>
        </table:table-row>
        <table:table-row table:style-name="TableRow374">
          <table:table-cell table:style-name="TableCell375">
            <text:p text:style-name="P376">姓名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服務學校</text:span>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職稱</text:span>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聯絡地址</text:span></text:p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聯絡電話</text:span></text:p>
          </table:table-cell>
          <table:table-cell table:style-name="TableCell413">
            <text:p text:style-name="P414">(O)</text:p>
            <text:p text:style-name="P415">(H)</text:p>
            <text:p text:style-name="P416">(行動)</text:p>
          </table:table-cell>
          <table:table-cell table:style-name="TableCell417" table:number-columns-spanned="2">
            <text:p text:style-name="P418">(O)</text:p>
            <text:p text:style-name="P419">(H)</text:p>
            <text:p text:style-name="P420">(行動)</text:p>
          </table:table-cell>
          <table:covered-table-cell/>
          <table:table-cell table:style-name="TableCell421">
            <text:p text:style-name="P422">(O)</text:p>
            <text:p text:style-name="P423">(H)</text:p>
            <text:p text:style-name="P424">(行動)</text:p>
          </table:table-cell>
        </table:table-row>
        <table:table-row table:style-name="TableRow425">
          <table:table-cell table:style-name="TableCell426">
            <text:p text:style-name="P427">E-mail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傳真號碼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備註</text:p>
          </table:table-cell>
          <table:table-cell table:style-name="TableCell438" table:number-columns-spanned="4">
            <text:list text:style-name="LFO32" text:continue-numbering="true">
              <text:list-item>
                <text:p text:style-name="P439"><text:span text:style-name="T440">本報名表及</text:span><text:span text:style-name="T441">教學設計文稿紙本</text:span><text:span text:style-name="T442">2</text:span><text:span text:style-name="T443">份，並將文稿</text:span><text:span text:style-name="T444">WORD</text:span><text:span text:style-name="T445">電子檔、文稿PDF電子檔及其他相關教學資料(如教材、素材、學習單……等)燒製成光碟1份，</text:span><text:span text:style-name="T446">於</text:span><text:span text:style-name="T447">106</text:span><text:span text:style-name="T448">年</text:span><text:span text:style-name="T449">5</text:span><text:span text:style-name="T450">月</text:span><text:span text:style-name="T451">26</text:span><text:span text:style-name="T452">日</text:span><text:span text:style-name="T453">16</text:span><text:span text:style-name="T454">：</text:span><text:span text:style-name="T455">00</text:span><text:span text:style-name="T456">前</text:span><text:span text:style-name="T457">送交</text:span><text:span text:style-name="T458">臺北市</text:span><text:span text:style-name="T459">文山</text:span><text:span text:style-name="T460">區</text:span><text:span text:style-name="T461">景美</text:span><text:span text:style-name="T462">國民小學</text:span><text:span text:style-name="T463">輔導室彙整</text:span><text:span text:style-name="T464">。</text:span></text:p>
              </text:list-item>
              <text:list-item>
                <text:p text:style-name="P465"><text:span text:style-name="T466">敬請填寫切結事項，未簽具者一律退件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切結事項</text:p>
            <text:p text:style-name="P470">（由第一作者簽具）</text:p>
          </table:table-cell>
          <table:table-cell table:style-name="TableCell471" table:number-columns-spanned="4">
            <text:list text:style-name="LFO33" text:continue-numbering="true">
              <text:list-item>
                <text:p text:style-name="P472">本人保證所列作者符合「徵稿參加對象」。</text:p>
              </text:list-item>
              <text:list-item>
                <text:p text:style-name="P473">本人保證著作無剽竊、抄襲及違反學術倫理或有侵害他人著作財產權之事項。</text:p>
              </text:list-item>
              <text:list-item>
                <text:p text:style-name="P474">本人已熟知比賽須知及實施計畫所列規範，倘違反規範而獲獎者，其獎狀及獎金收回，並視情節予以議處。</text:p>
              </text:list-item>
              <text:list-item>
                <text:p text:style-name="P475">本人同意所投文稿之版權，提供臺北市教育局出版、建置生命教育網站等使用。</text:p>
              </text:list-item>
            </text:list>
            <text:p text:style-name="P476">第一作者<text:s/>具結人：</text:p>
          </table:table-cell>
          <table:covered-table-cell/>
          <table:covered-table-cell/>
          <table:covered-table-cell/>
        </table:table-row>
      </table:table>
      <text:p text:style-name="P477">承辦人：<text:s text:c="11"/><text:s text:c="2"/><text:s text:c="4"/>單位主管：<text:s text:c="12"/><text:s text:c="2"/><text:s text:c="6"/>校長：</text:p>
      <text:p text:style-name="P478"/>
      <text:soft-page-break/>
      <text:p text:style-name="P479">【附件三】</text:p>
      <text:p text:style-name="P480"><text:span text:style-name="T481">標題(</text:span><text:span text:style-name="T482">16</text:span><text:span text:style-name="T483">號字型)</text:span></text:p>
      <text:p text:style-name="P484">作者名</text:p>
      <text:p text:style-name="P485"/>
      <text:p text:style-name="P486">摘要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摘要內文</text:p>
            <text:p text:style-name="P492"/>
            <text:p text:style-name="P493"><text:span text:style-name="T494">關鍵字：</text:span></text:p>
          </table:table-cell>
        </table:table-row>
      </table:table>
      <text:list text:style-name="LFO41" text:continue-numbering="true">
        <text:list-item>
          <text:p text:style-name="P495">教學活動設計架構圖</text:p>
        </text:list-item>
      </text:list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/>
            <text:p text:style-name="P501"/>
          </table:table-cell>
        </table:table-row>
      </table:table>
      <text:list text:style-name="LFO41" text:continue-numbering="true">
        <text:list-item>
          <text:p text:style-name="P502">教學活動設計表</text:p>
        </text:list-item>
      </text:list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教學設計名稱</text:p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>教學設計者</text:p>
          </table:table-cell>
          <table:covered-table-cell/>
          <table:table-cell table:style-name="TableCell516">
            <text:p text:style-name="P517">(須與報名表的作者一致)</text:p>
          </table:table-cell>
        </table:table-row>
        <table:table-row table:style-name="TableRow518">
          <table:table-cell table:style-name="TableCell519">
            <text:p text:style-name="P520">適用學程</text:p>
          </table:table-cell>
          <table:table-cell table:style-name="TableCell521">
            <text:p text:style-name="P522">□國小低<text:s/><text:s text:c="2"/>□國小中</text:p>
            <text:p text:style-name="P523">□國小高</text:p>
          </table:table-cell>
          <table:table-cell table:style-name="TableCell524" table:number-columns-spanned="2">
            <text:p text:style-name="P525">建議教學時間</text:p>
            <text:p text:style-name="P526">(以3-6節為限)</text:p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生命教育主題</text:p>
          </table:table-cell>
          <table:table-cell table:style-name="TableCell532" table:number-columns-spanned="4">
            <text:p text:style-name="P533">□探究生命本質 <text:s text:c="7"/><text:s text:c="2"/><text:s/>□探討生命奇蹟</text:p>
            <text:p text:style-name="P534">□彩繪美好人生<text:s text:c="3"/><text:s text:c="8"/>□舞動健康人生</text:p>
            <text:p text:style-name="內文"><text:span text:style-name="T535">□</text:span><text:span text:style-name="T536">關懷與愛護</text:span><text:span text:style-name="T537"><text:s text:c="4"/></text:span><text:span text:style-name="T538"><text:s text:c="9"/></text:span><text:span text:style-name="T539">□其他：</text:span><text:span text:style-name="T540"><text:s text:c="25"/></text:span>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融入九年一貫版本/領域/單元</text:p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設計理念</text:p>
          </table:table-cell>
          <table:table-cell table:style-name="TableCell549" table:number-columns-spanned="4">
            <text:p text:style-name="P550"/>
            <text:p text:style-name="P551"/>
            <text:p text:style-name="P552"/>
            <text:p text:style-name="P553"/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相關能力指標</text:p>
          </table:table-cell>
          <table:table-cell table:style-name="TableCell557" table:number-columns-spanned="2">
            <text:p text:style-name="P558">單元目標(認知、情意、技能)</text:p>
          </table:table-cell>
          <table:covered-table-cell/>
          <table:table-cell table:style-name="TableCell559" table:number-columns-spanned="2">
            <text:p text:style-name="P560">具體目標(與單元目標相對應)</text:p>
          </table:table-cell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參考資料</text:p>
          </table:table-cell>
          <table:table-cell table:style-name="TableCell571" table:number-columns-spanned="4">
            <text:p text:style-name="P572">書籍：</text:p>
            <text:p text:style-name="P573">影片：</text:p>
            <text:p text:style-name="P574">學習單：</text:p>
            <text:soft-page-break/>
            <text:p text:style-name="P575"><text:span text:style-name="T576">網站：</text:span></text:p>
          </table:table-cell>
          <table:covered-table-cell/>
          <table:covered-table-cell/>
          <table:covered-table-cell/>
        </table:table-row>
      </table:table>
      <text:soft-page-break/>
      <text:list text:style-name="LFO41" text:continue-numbering="true">
        <text:list-item>
          <text:p text:style-name="P577"><text:span text:style-name="T578">教學活動設計流程(一個單元</text:span><text:span text:style-name="T579">以</text:span><text:span text:style-name="T580">3-6</text:span><text:span text:style-name="T581">節課為設計原則。請</text:span><text:span text:style-name="T582">自行增加表格使用</text:span><text:span text:style-name="T583">。</text:span><text:span text:style-name="T584">)</text:span></text:p>
        </text:list-item>
      </text:list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具體目標</text:span></text:p>
          </table:table-cell>
          <table:table-cell table:style-name="TableCell595">
            <text:p text:style-name="P596">教學設計流程</text:p>
          </table:table-cell>
          <table:table-cell table:style-name="TableCell597">
            <text:p text:style-name="P598"><text:span text:style-name="T599">時間</text:span></text:p>
          </table:table-cell>
          <table:table-cell table:style-name="TableCell600">
            <text:p text:style-name="P601">教學資源</text:p>
          </table:table-cell>
          <table:table-cell table:style-name="TableCell602">
            <text:p text:style-name="P603">評量方式與標準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【準備活動】</text:p>
            <text:p text:style-name="P609"/>
            <text:p text:style-name="P610">【發展活動】</text:p>
            <text:p text:style-name="P611"/>
            <text:p text:style-name="P612">【綜合活動】</text:p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>肆、教學省思</text:p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/>
            <text:p text:style-name="P626"/>
          </table:table-cell>
        </table:table-row>
      </table:table>
      <text:p text:style-name="P627">伍、教學活動照片(可自行增加)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照片</text:p>
          </table:table-cell>
          <table:table-cell table:style-name="TableCell634">
            <text:p text:style-name="P635">照片</text:p>
          </table:table-cell>
        </table:table-row>
        <table:table-row table:style-name="TableRow636">
          <table:table-cell table:style-name="TableCell637">
            <text:p text:style-name="P638">說明</text:p>
          </table:table-cell>
          <table:table-cell table:style-name="TableCell639">
            <text:p text:style-name="P640">說明</text:p>
          </table:table-cell>
        </table:table-row>
      </table:table>
      <text:p text:style-name="P641">陸、附件:教學相關資料<text:s/>(可掃描成圖檔附在下方)</text:p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/>
            <text:p text:style-name="P647"/>
            <text:p text:style-name="P648"/>
          </table:table-cell>
        </table:table-row>
      </table:table>
      <text:p text:style-name="P649"><text:span text:style-name="T650">※一份稿件以</text:span><text:span text:style-name="T651">15-20</text:span><text:span text:style-name="T652">頁為限※</text:span></text:p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國字壹" style:display-name="國字壹" style:family="paragraph" style:parent-style-name="內文">
      <style:paragraph-properties style:snap-to-layout-grid="false" fo:line-height="150%"/>
      <style:text-properties style:font-name="標楷體" style:font-name-asian="標楷體" fo:font-weight="bold" style:font-weight-asian="bold" style:font-size-complex="10pt" fo:hyphenate="false"/>
    </style:style>
    <style:style style:name="國字壹字元" style:display-name="國字壹 字元" style:family="text">
      <style:text-properties style:font-name="標楷體" style:font-name-asian="標楷體" fo:font-weight="bold" style:font-weight-asian="bold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標題一" style:display-name="標題一" style:family="paragraph" style:parent-style-name="內文">
      <style:paragraph-properties style:snap-to-layout-grid="false" fo:line-height="0.3333in"/>
      <style:text-properties style:font-name="標楷體" style:font-name-asian="標楷體" fo:font-weight="bold" style:font-weight-asian="bold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3541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937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3">
      <text:list-level-style-number text:level="1" style:num-suffix="．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4">
      <text:list-level-style-number text:level="1" style:num-suffix="．" style:num-format="1" text:start-value="2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5">
      <text:list-level-style-number text:level="1" style:num-suffix="." style:num-format="1" text:start-value="5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3年度國民小學生命教育教材單元活動設計甄選比賽實施計畫</dc:title>
    <meta:initial-creator>USER</meta:initial-creator>
    <dc:creator>user</dc:creator>
    <meta:creation-date>2017-03-16T06:16:00Z</meta:creation-date>
    <dc:date>2017-03-16T06:16:00Z</dc:date>
    <meta:print-date>2015-12-15T07:42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40" meta:character-count="4286" meta:row-count="30" meta:non-whitespace-character-count="3654"/>
  </office:meta>
</office:document-meta>
</file>