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/>
      <style:text-properties style:font-name="標楷體" style:font-name-asian="標楷體"/>
    </style:style>
    <style:style style:name="P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justify"/>
      <style:text-properties style:font-name="標楷體" style:font-name-asian="標楷體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P12" style:parent-style-name="內文" style:family="paragraph">
      <style:paragraph-properties fo:line-height="150%"/>
      <style:text-properties style:font-name="標楷體" style:font-name-asian="標楷體"/>
    </style:style>
    <style:style style:name="P13" style:parent-style-name="內文" style:family="paragraph">
      <style:paragraph-properties fo:line-height="150%"/>
      <style:text-properties style:font-name="標楷體" style:font-name-asian="標楷體"/>
    </style:style>
    <style:style style:name="P14" style:parent-style-name="內文" style:family="paragraph">
      <style:paragraph-properties fo:line-height="150%"/>
      <style:text-properties style:font-name="標楷體" style:font-name-asian="標楷體"/>
    </style:style>
    <style:style style:name="P15" style:parent-style-name="內文" style:family="paragraph">
      <style:paragraph-properties fo:line-height="150%"/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150%"/>
      <style:text-properties style:font-name="標楷體" style:font-name-asian="標楷體"/>
    </style:style>
    <style:style style:name="P24" style:parent-style-name="內文" style:family="paragraph">
      <style:paragraph-properties fo:line-height="150%" fo:text-indent="0.3333in"/>
    </style:style>
    <style:style style:name="T25" style:parent-style-name="預設段落字型" style:family="text">
      <style:text-properties style:font-name-asian="標楷體" style:font-size-complex="14pt"/>
    </style:style>
    <style:style style:name="T26" style:parent-style-name="預設段落字型" style:family="text">
      <style:text-properties style:font-name="新細明體" style:font-name-asian="標楷體" style:font-size-complex="14pt"/>
    </style:style>
    <style:style style:name="T27" style:parent-style-name="預設段落字型" style:family="text">
      <style:text-properties style:font-name="新細明體" style:font-name-asian="標楷體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style:font-name-asian="標楷體" style:font-size-complex="14pt"/>
    </style:style>
    <style:style style:name="T29" style:parent-style-name="預設段落字型" style:family="text">
      <style:text-properties style:font-name-asian="標楷體" style:font-size-complex="14pt"/>
    </style:style>
    <style:style style:name="T30" style:parent-style-name="預設段落字型" style:family="text">
      <style:text-properties style:font-name-asian="標楷體" style:font-size-complex="14pt"/>
    </style:style>
    <style:style style:name="T31" style:parent-style-name="超連結" style:family="text">
      <style:text-properties style:font-name-asian="標楷體" style:use-window-font-color="true" style:font-size-complex="14pt"/>
    </style:style>
    <style:style style:name="T32" style:parent-style-name="預設段落字型" style:family="text">
      <style:text-properties style:font-name-asian="標楷體" style:font-size-complex="14pt"/>
    </style:style>
    <style:style style:name="T33" style:parent-style-name="預設段落字型" style:family="text">
      <style:text-properties style:font-name-asian="標楷體" style:font-size-complex="14pt"/>
    </style:style>
    <style:style style:name="T34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150%" fo:text-indent="0.5in"/>
    </style:style>
    <style:style style:name="T37" style:parent-style-name="預設段落字型" style:family="text">
      <style:text-properties style:font-name-asian="標楷體" style:font-size-complex="14pt"/>
    </style:style>
    <style:style style:name="T38" style:parent-style-name="預設段落字型" style:family="text">
      <style:text-properties style:font-name-asian="標楷體" style:font-size-complex="14pt"/>
    </style:style>
    <style:style style:name="T39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41" style:parent-style-name="預設段落字型" style:family="text">
      <style:text-properties style:font-name-asian="標楷體" style:font-size-complex="14pt"/>
    </style:style>
    <style:style style:name="T42" style:parent-style-name="預設段落字型" style:family="text">
      <style:text-properties style:font-name-asian="標楷體" style:font-size-complex="14pt"/>
    </style:style>
    <style:style style:name="T43" style:parent-style-name="預設段落字型" style:family="text">
      <style:text-properties style:font-name-asian="標楷體" style:font-weight-complex="bold" style:font-size-complex="14pt"/>
    </style:style>
    <style:style style:name="T44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font-weight-complex="bold" style:font-size-complex="14pt"/>
    </style:style>
    <style:style style:name="T46" style:parent-style-name="預設段落字型" style:family="text">
      <style:text-properties style:font-name-asian="標楷體" style:font-weight-complex="bold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P50" style:parent-style-name="本文縮排" style:family="paragraph">
      <style:paragraph-properties fo:line-height="150%" fo:margin-left="0.7368in" fo:text-indent="-0.3916in">
        <style:tab-stops/>
      </style:paragraph-properties>
    </style:style>
    <style:style style:name="T51" style:parent-style-name="預設段落字型" style:family="text">
      <style:text-properties style:font-size-complex="14pt"/>
    </style:style>
    <style:style style:name="T52" style:parent-style-name="預設段落字型" style:family="text">
      <style:text-properties fo:font-weight="bold" style:font-weight-asian="bold" style:font-weight-complex="bold" style:font-size-complex="14pt"/>
    </style:style>
    <style:style style:name="T53" style:parent-style-name="預設段落字型" style:family="text">
      <style:text-properties style:font-size-complex="14pt"/>
    </style:style>
    <style:style style:name="P54" style:parent-style-name="內文" style:family="paragraph">
      <style:paragraph-properties style:snap-to-layout-grid="false" fo:line-height="150%" fo:text-indent="0.3333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 style:font-size-complex="14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 style:font-size-complex="14pt"/>
    </style:style>
    <style:style style:name="P65" style:parent-style-name="內文" style:family="paragraph">
      <style:paragraph-properties style:snap-to-layout-grid="false" fo:line-height="150%" fo:text-indent="0.8333in"/>
      <style:text-properties style:font-name-asian="標楷體" style:font-size-complex="14pt"/>
    </style:style>
    <style:style style:name="P66" style:parent-style-name="內文" style:family="paragraph">
      <style:paragraph-properties style:snap-to-layout-grid="false" fo:line-height="150%"/>
    </style:style>
    <style:style style:name="T67" style:parent-style-name="預設段落字型" style:family="text">
      <style:text-properties style:font-name-asian="標楷體" style:font-size-complex="14pt"/>
    </style:style>
    <style:style style:name="T68" style:parent-style-name="預設段落字型" style:family="text">
      <style:text-properties style:font-name-asian="標楷體" style:font-size-complex="14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style:snap-to-layout-grid="false" fo:line-height="150%" fo:text-indent="0.3333in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77" style:parent-style-name="內文" style:family="paragraph">
      <style:paragraph-properties fo:text-indent="0.3333in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indent="0.3333in"/>
      <style:text-properties style:font-name="標楷體" style:font-name-asian="標楷體"/>
    </style:style>
    <style:style style:name="P80" style:parent-style-name="內文" style:family="paragraph">
      <style:paragraph-properties fo:text-indent="0.3333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background-color="#FFFFFF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indent="0.3333in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0" style:family="table-column">
      <style:table-column-properties style:column-width="1.6326in"/>
    </style:style>
    <style:style style:name="TableColumn101" style:family="table-column">
      <style:table-column-properties style:column-width="2.925in"/>
    </style:style>
    <style:style style:name="TableColumn102" style:family="table-column">
      <style:table-column-properties style:column-width="2.375in"/>
    </style:style>
    <style:style style:name="Table99" style:family="table">
      <style:table-properties style:width="6.9326in" fo:margin-left="0in" table:align="left"/>
    </style:style>
    <style:style style:name="TableRow103" style:family="table-row">
      <style:table-row-properties style:min-row-height="0.5694in" fo:keep-together="always"/>
    </style:style>
    <style:style style:name="TableCell104" style:family="table-cell">
      <style:table-cell-properties fo:border="0.0104in outset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106" style:family="table-row">
      <style:table-row-properties style:min-row-height="0.6666in" fo:keep-together="always"/>
    </style:style>
    <style:style style:name="TableCell107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fo:font-size="14pt" style:font-size-asian="14pt"/>
    </style:style>
    <style:style style:name="T110" style:parent-style-name="預設段落字型" style:family="text">
      <style:text-properties style:font-name="標楷體" fo:font-size="14pt" style:font-size-asian="14pt"/>
    </style:style>
    <style:style style:name="T111" style:parent-style-name="預設段落字型" style:family="text">
      <style:text-properties style:font-name="標楷體" fo:font-size="14pt" style:font-size-asian="14pt"/>
    </style:style>
    <style:style style:name="TableCell112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font-size="14pt" style:font-size-asian="14pt"/>
    </style:style>
    <style:style style:name="TableCell114" style:family="table-cell">
      <style:table-cell-properties fo:border-top="0.0104in outset #000000" fo:border-left="0.0104in outset #000000" fo:border-bottom="0.0104in outset #000000" fo:border-right="0.0104in outset #80808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fo:font-size="14pt" style:font-size-asian="14pt"/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ableRow127" style:family="table-row">
      <style:table-row-properties style:min-row-height="0.418in" fo:keep-together="always"/>
    </style:style>
    <style:style style:name="TableCell128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31" style:parent-style-name="註釋標題" style:family="paragraph">
      <style:text-properties style:font-name="標楷體" style:font-name-asian="標楷體" fo:font-size="14pt" style:font-size-asian="14pt" fo:language="en" fo:country="US" style:language-asian="zh" style:country-asian="TW"/>
    </style:style>
    <style:style style:name="TableCell132" style:family="table-cell">
      <style:table-cell-properties fo:border-top="0.0104in outset #000000" fo:border-left="0.0104in outset #000000" fo:border-bottom="0.0104in outset #000000" fo:border-right="0.0104in outset #808080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6666in" fo:keep-together="always"/>
    </style:style>
    <style:style style:name="TableCell135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38" style:parent-style-name="註釋標題" style:family="paragraph">
      <style:text-properties style:font-name="標楷體" style:font-name-asian="標楷體" fo:font-size="14pt" style:font-size-asian="14pt" fo:language="en" fo:country="US" style:language-asian="zh" style:country-asian="TW"/>
    </style:style>
    <style:style style:name="TableCell139" style:family="table-cell">
      <style:table-cell-properties fo:border-top="0.0104in outset #000000" fo:border-left="0.0104in outset #000000" fo:border-bottom="0.0104in outset #000000" fo:border-right="0.0104in outset #808080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4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43" style:family="table-row">
      <style:table-row-properties style:min-row-height="0.6666in" fo:keep-together="always"/>
    </style:style>
    <style:style style:name="TableCell144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104in outset #000000" fo:border-left="0.0104in outset #000000" fo:border-bottom="0.0104in outset #000000" fo:border-right="0.0104in outset #80808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222in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222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 fo:line-height="0.2222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3541in" fo:keep-together="always"/>
    </style:style>
    <style:style style:name="TableCell166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472in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104in outset #000000" fo:border-left="0.0104in outset #000000" fo:border-bottom="0.0104in outset #000000" fo:border-right="0.0104in outset #80808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78" style:family="table-row">
      <style:table-row-properties style:min-row-height="0.6666in" fo:keep-together="always"/>
    </style:style>
    <style:style style:name="TableCell179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104in outset #000000" fo:border-left="0.0104in outset #000000" fo:border-bottom="0.0104in outset #000000" fo:border-right="0.0104in outset #80808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222in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222in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line-height="0.2222in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line-height="0.2222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min-row-height="0.6666in" fo:keep-together="always"/>
    </style:style>
    <style:style style:name="TableCell199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3" style:family="table-cell">
      <style:table-cell-properties fo:border-top="0.0104in outset #000000" fo:border-left="0.0104in outset #000000" fo:border-bottom="0.0104in outset #000000" fo:border-right="0.0104in outset #80808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0.6666in" fo:keep-together="always"/>
    </style:style>
    <style:style style:name="TableCell208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104in outset #000000" fo:border-left="0.0104in outset #000000" fo:border-bottom="0.0104in outset #000000" fo:border-right="0.0104in outset #80808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14" style:family="table-row">
      <style:table-row-properties style:min-row-height="0.6666in" fo:keep-together="always"/>
    </style:style>
    <style:style style:name="TableCell215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104in outset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104in outset #000000" fo:border-left="0.0104in outset #000000" fo:border-bottom="0.0104in outset #000000" fo:border-right="0.0104in outset #80808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223" style:family="table-row">
      <style:table-row-properties style:min-row-height="0.3548in" fo:keep-together="always"/>
    </style:style>
    <style:style style:name="TableCell224" style:family="table-cell">
      <style:table-cell-properties fo:border="0.0104in outset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104in outset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-top="0.0104in outset #000000" fo:border-left="0.0104in outset #000000" fo:border-bottom="0.0104in outset #000000" fo:border-right="0.0104in outset #80808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106年點字教科書圖表製作與教學轉化研習計畫</text:p>
      <text:p text:style-name="P2"/>
      <text:p text:style-name="P3">一、依 <text:s text:c="2"/>據：教育部105年5月18日臺教師（三）字第1050055810號函。</text:p>
      <text:p text:style-name="P4">二、目的</text:p>
      <text:p text:style-name="P5"><text:span text:style-name="T6"><text:tab/></text:span><text:span text:style-name="T7">1.</text:span><text:span text:style-name="T8">研討</text:span><text:span text:style-name="T9">台灣點字系統相關問題與展望。</text:span></text:p>
      <text:p text:style-name="P10"><text:tab/>2.研討點字教科書圖表的製作問題與需求。</text:p>
      <text:p text:style-name="P11"><text:tab/>3.研習點字教科書教學轉化的方法與專業訓練。</text:p>
      <text:p text:style-name="P12">三、主辦單位：教育部</text:p>
      <text:p text:style-name="P13">四、承辦單位：國立臺南大學視障教育與重建中心</text:p>
      <text:p text:style-name="P14">五、研習時間：106年4月15日（星期六）上午8時50分至下午3時20分</text:p>
      <text:p text:style-name="P15">六、研習地點：本校啟明苑308室</text:p>
      <text:p text:style-name="P16">七、參加對象（名額50人）</text:p>
      <text:p text:style-name="P17"><text:tab/>1.視障教育巡迴輔導教師（優先錄取）。</text:p>
      <text:p text:style-name="P18"><text:tab/>2.各級學校特殊教育教師與相關服務人員。</text:p>
      <text:p text:style-name="P19"><text:tab/>3.從事視障者生活與職業重建服務人員。</text:p>
      <text:p text:style-name="P20"/>
      <text:p text:style-name="P21">八、研習課程：如附件一</text:p>
      <text:p text:style-name="P22"/>
      <text:p text:style-name="P23">九、報名方式</text:p>
      <text:p text:style-name="P24"><text:span text:style-name="T25">（一）請</text:span><text:span text:style-name="T26">至</text:span><text:span text:style-name="T27">教育部特教通報網</text:span><text:span text:style-name="T28">報名</text:span><text:span text:style-name="T29">【進入網站</text:span><text:span text:style-name="T30">(<text:s/></text:span><text:a xlink:href="http://www.set.edu.tw/" office:target-frame-name="_top" xlink:show="replace"><text:span text:style-name="T31">http://www.set.edu.tw/</text:span></text:a><text:span text:style-name="T32"><text:s/>)</text:span><text:span text:style-name="T33">後點選</text:span><text:span text:style-name="T34">教師</text:span><text:span text:style-name="T35">研習區</text:span></text:p>
      <text:p text:style-name="P36"><text:span text:style-name="T37">→</text:span><text:span text:style-name="T38"><text:s/></text:span><text:span text:style-name="T39">大專特教研習</text:span><text:span text:style-name="T40"><text:s text:c="2"/></text:span><text:span text:style-name="T41">→</text:span><text:span text:style-name="T42"><text:s/></text:span><text:span text:style-name="T43">按照</text:span><text:span text:style-name="T44">研習日期</text:span><text:span text:style-name="T45">尋找</text:span><text:span text:style-name="T46"><text:s/></text:span><text:span text:style-name="T47">→</text:span><text:span text:style-name="T48"><text:s/></text:span><text:span text:style-name="T49">報名】。</text:span></text:p>
      <text:p text:style-name="P50"><text:span text:style-name="T51">（二）報名時有關</text:span><text:span text:style-name="T52">個人資料表上之每一欄位，請務必填寫</text:span><text:span text:style-name="T53">，俾利於資格審查，資格符合者依先後順序錄取至額滿為止。</text:span></text:p>
      <text:p text:style-name="P54"><text:span text:style-name="T55">（三）</text:span><text:span text:style-name="T56">請於報名截止日</text:span><text:span text:style-name="T57">：</text:span><text:span text:style-name="T58">4</text:span><text:span text:style-name="T59">月</text:span><text:span text:style-name="T60">6</text:span><text:span text:style-name="T61">日（星期</text:span><text:span text:style-name="T62">四</text:span><text:span text:style-name="T63">）</text:span><text:span text:style-name="T64">後次日下午自行至本網查閱錄取與否，</text:span></text:p>
      <text:p text:style-name="P65">恕不另行通知。</text:p>
      <text:p text:style-name="P66"><text:span text:style-name="T67"><text:tab/></text:span><text:span text:style-name="T68">（</text:span><text:span text:style-name="T69">四</text:span><text:span text:style-name="T70">）</text:span><text:span text:style-name="T71">全程參加者給予</text:span><text:span text:style-name="T72">7</text:span><text:span text:style-name="T73">小時研習時數。</text:span></text:p>
      <text:p text:style-name="P74">（五）聯絡電話：視障教育與重建中心 陳可華小姐，電話 06-2138354，傳真：</text:p>
      <text:p text:style-name="P75"><text:s text:c="6"/><text:s text:c="4"/>06-2137944。</text:p>
      <text:p text:style-name="P76">十、經費</text:p>
      <text:p text:style-name="P77"><text:span text:style-name="T78">（一）本次經費由「105年度視覺障礙師資培訓與相關工作計畫」項下支出。</text:span></text:p>
      <text:p text:style-name="P79">（二）參加人員之差旅費由原服務單位支應。</text:p>
      <text:p text:style-name="P80"><text:span text:style-name="T81">（三）活動期間之住宿及交通請自理，本中心供應午餐，請自備</text:span><text:span text:style-name="T82">環保杯及環保筷</text:span><text:span text:style-name="T83">。</text:span></text:p>
      <text:soft-page-break/>
      <text:p text:style-name="P84">（四）校內停車位有限，無法開放參加人員將車停放校園，造成不便，請多見諒。</text:p>
      <text:p text:style-name="P85">十一、本計畫經中心內部會議核定後實施，修正時亦同。</text:p>
      <text:p text:style-name="P86"/>
      <text:p text:style-name="P87"/>
      <text:p text:style-name="P88">附件一 <text:s text:c="19"/>國立臺南大學視障教育與重建中心</text:p>
      <text:p text:style-name="P89"><text:span text:style-name="T90">10</text:span><text:span text:style-name="T91">6</text:span><text:span text:style-name="T92">年</text:span><text:span text:style-name="T93"><text:s/></text:span><text:span text:style-name="T94">「點字教科書圖表製作與教學轉化」</text:span><text:span text:style-name="T95">研習</text:span><text:span text:style-name="T96"><text:s/>課</text:span><text:span text:style-name="T97">程</text:span><text:span text:style-name="T98">表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3">
            <text:p text:style-name="P105">4月15日（星期六）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時</text:span><text:span text:style-name="T110"><text:s/></text:span><text:span text:style-name="T111">間</text:span></text:p>
          </table:table-cell>
          <table:table-cell table:style-name="TableCell112">
            <text:p text:style-name="P113">主<text:s text:c="5"/>題</text:p>
          </table:table-cell>
          <table:table-cell table:style-name="TableCell114">
            <text:p text:style-name="P115"><text:span text:style-name="T116">主</text:span><text:span text:style-name="T117"><text:s/></text:span><text:span text:style-name="T118">持</text:span><text:span text:style-name="T119"><text:s/></text:span><text:span text:style-name="T120">人</text:span><text:span text:style-name="T121"><text:s/>/<text:s/></text:span><text:span text:style-name="T122">主</text:span><text:span text:style-name="T123"><text:s/></text:span><text:span text:style-name="T124">講</text:span><text:span text:style-name="T125"><text:s/></text:span><text:span text:style-name="T126">者</text:span></text:p>
          </table:table-cell>
        </table:table-row>
        <table:table-row table:style-name="TableRow127">
          <table:table-cell table:style-name="TableCell128">
            <text:p text:style-name="P129">08：30-08：50</text:p>
          </table:table-cell>
          <table:table-cell table:style-name="TableCell130">
            <text:p text:style-name="P131">報 <text:s/>到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08：50-09：00</text:p>
          </table:table-cell>
          <table:table-cell table:style-name="TableCell137">
            <text:p text:style-name="P138">開幕式</text:p>
          </table:table-cell>
          <table:table-cell table:style-name="TableCell139">
            <text:p text:style-name="P140">曾主任怡惇</text:p>
            <text:p text:style-name="P141">(國立臺南大學</text:p>
            <text:p text:style-name="P142">視障教育與重建中心)</text:p>
          </table:table-cell>
        </table:table-row>
        <table:table-row table:style-name="TableRow143">
          <table:table-cell table:style-name="TableCell144">
            <text:p text:style-name="P145">09：00-10：30</text:p>
          </table:table-cell>
          <table:table-cell table:style-name="TableCell146">
            <text:p text:style-name="P147">台灣盲人點字系統之現況與展望</text:p>
          </table:table-cell>
          <table:table-cell table:style-name="TableCell148">
            <text:p text:style-name="P149"><text:span text:style-name="T150">主持人/</text:span><text:span text:style-name="T151">林副教授慶仁</text:span></text:p>
            <text:p text:style-name="P152"><text:span text:style-name="T153"><text:s text:c="7"/></text:span><text:span text:style-name="T154">（臺南大學特教系）</text:span></text:p>
            <text:p text:style-name="P155"><text:span text:style-name="T156">主講者/</text:span><text:span text:style-name="T157">劉</text:span><text:span text:style-name="T158">教授</text:span><text:span text:style-name="T159">佑星</text:span></text:p>
            <text:p text:style-name="P160"><text:span text:style-name="T161"><text:s text:c="4"/></text:span><text:span text:style-name="T162">（臺南大學</text:span><text:span text:style-name="T163">退休</text:span><text:span text:style-name="T164">）</text:span></text:p>
          </table:table-cell>
        </table:table-row>
        <table:table-row table:style-name="TableRow165">
          <table:table-cell table:style-name="TableCell166">
            <text:p text:style-name="P167"><text:span text:style-name="T168">10：</text:span><text:span text:style-name="T169">3</text:span><text:span text:style-name="T170">0-1</text:span><text:span text:style-name="T171">0</text:span><text:span text:style-name="T172">：</text:span><text:span text:style-name="T173">40</text:span></text:p>
          </table:table-cell>
          <table:table-cell table:style-name="TableCell174">
            <text:p text:style-name="P175">休息時間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0：40-12：10</text:p>
          </table:table-cell>
          <table:table-cell table:style-name="TableCell181">
            <text:p text:style-name="P182">104學年度視障用書</text:p>
            <text:p text:style-name="P183">調查分析與報告</text:p>
          </table:table-cell>
          <table:table-cell table:style-name="TableCell184">
            <text:p text:style-name="P185"><text:span text:style-name="T186">主持人/</text:span><text:span text:style-name="T187">林副教授慶仁</text:span></text:p>
            <text:p text:style-name="P188"><text:span text:style-name="T189"><text:s text:c="7"/>（臺南大學特教系）</text:span></text:p>
            <text:p text:style-name="P190"><text:span text:style-name="T191">主講者</text:span><text:span text:style-name="T192">/</text:span><text:span text:style-name="T193">何世芸教師</text:span></text:p>
            <text:p text:style-name="P194"><text:span text:style-name="T195"><text:s text:c="7"/>（</text:span><text:span text:style-name="T196">台北啟明學校退休</text:span><text:span text:style-name="T197">）</text:span></text:p>
          </table:table-cell>
        </table:table-row>
        <table:table-row table:style-name="TableRow198">
          <table:table-cell table:style-name="TableCell199">
            <text:p text:style-name="P200">12：10-13：40</text:p>
          </table:table-cell>
          <table:table-cell table:style-name="TableCell201">
            <text:p text:style-name="P202">午餐 / 休息時間</text:p>
          </table:table-cell>
          <table:table-cell table:style-name="TableCell203">
            <text:p text:style-name="P204">曾主任怡惇</text:p>
            <text:p text:style-name="P205"><text:span text:style-name="T206">(國立臺南大學）</text:span></text:p>
          </table:table-cell>
        </table:table-row>
        <table:table-row table:style-name="TableRow207">
          <table:table-cell table:style-name="TableCell208">
            <text:p text:style-name="P209">13：40-14：30</text:p>
          </table:table-cell>
          <table:table-cell table:style-name="TableCell210">
            <text:p text:style-name="P211">點字教科書製作困境與需求</text:p>
          </table:table-cell>
          <table:table-cell table:style-name="TableCell212">
            <text:p text:style-name="P213">（各廠商報告）</text:p>
          </table:table-cell>
        </table:table-row>
        <table:table-row table:style-name="TableRow214">
          <table:table-cell table:style-name="TableCell215">
            <text:p text:style-name="P216">14：30-15：20</text:p>
          </table:table-cell>
          <table:table-cell table:style-name="TableCell217">
            <text:p text:style-name="P218">綜合討論</text:p>
          </table:table-cell>
          <table:table-cell table:style-name="TableCell219">
            <text:p text:style-name="P220">曾主任怡惇</text:p>
            <text:p text:style-name="P221">(國立臺南大學</text:p>
            <text:p text:style-name="P222">視障教育與重建中心)</text:p>
          </table:table-cell>
        </table:table-row>
        <table:table-row table:style-name="TableRow223">
          <table:table-cell table:style-name="TableCell224">
            <text:p text:style-name="P225">15：20</text:p>
          </table:table-cell>
          <table:table-cell table:style-name="TableCell226">
            <text:p text:style-name="P227">賦 <text:s/>歸</text:p>
          </table:table-cell>
          <table:table-cell table:style-name="TableCell228">
            <text:p text:style-name="P229"/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5597in" fo:text-indent="-0.5597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5年大專視障學生轉銜服務與生涯發展研習計畫</dc:title>
    <meta:initial-creator>User</meta:initial-creator>
    <dc:creator>user</dc:creator>
    <meta:creation-date>2017-03-16T06:49:00Z</meta:creation-date>
    <dc:date>2017-03-16T06:49:00Z</dc:date>
    <meta:print-date>2017-03-07T07:1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4" meta:row-count="9" meta:non-whitespace-character-count="1086"/>
  </office:meta>
</office:document-meta>
</file>