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8263in" fo:text-indent="-0.8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8263in" fo:text-indent="-0.808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0.8881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3763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8729in" style:use-optimal-column-width="false"/>
    </style:style>
    <style:style style:name="Table37" style:family="table">
      <style:table-properties style:width="6.6812in" style:rel-width="93.3%" fo:margin-left="0in" table:align="left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TableCell55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7" style:family="table-row">
      <style:table-row-properties style:min-row-height="0.5069in" style:use-optimal-row-height="false"/>
    </style:style>
    <style:style style:name="TableCell5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  <style:text-properties style:font-name-asian="標楷體"/>
    </style:style>
    <style:style style:name="P77" style:parent-style-name="內文" style:family="paragraph">
      <style:paragraph-properties fo:text-align="justify" fo:line-height="0.2361in" fo:margin-left="0.1701in" fo:text-indent="-0.1701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3.368in" style:use-optimal-row-height="false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  <style:text-properties style:font-name-asian="標楷體"/>
    </style:style>
    <style:style style:name="P94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055in" fo:margin-left="1.3118in" fo:text-indent="-1.311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5" style:parent-style-name="預設段落字型" style:family="text">
      <style:text-properties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style:font-weight-complex="bold" fo:background-color="#FFFFFF"/>
    </style:style>
    <style:style style:name="T195" style:parent-style-name="預設段落字型" style:family="text">
      <style:text-properties style:font-name-asian="標楷體" style:font-weight-complex="bold" fo:color="#FF0000" fo:background-color="#FFFFFF"/>
    </style:style>
    <style:style style:name="T196" style:parent-style-name="預設段落字型" style:family="text">
      <style:text-properties style:font-name-asian="標楷體" style:font-weight-complex="bold" fo:color="#FF0000" fo:background-color="#FFFFFF"/>
    </style:style>
    <style:style style:name="T197" style:parent-style-name="預設段落字型" style:family="text">
      <style:text-properties style:font-name-asian="標楷體" style:font-weight-complex="bold" fo:color="#FF0000" fo:background-color="#FFFFFF"/>
    </style:style>
    <style:style style:name="T198" style:parent-style-name="預設段落字型" style:family="text">
      <style:text-properties style:font-name-asian="標楷體" style:font-weight-complex="bold" fo:color="#FF0000" fo:background-color="#FFFFFF"/>
    </style:style>
    <style:style style:name="T199" style:parent-style-name="預設段落字型" style:family="text">
      <style:text-properties style:font-name-asian="標楷體" style:font-weight-complex="bold" fo:color="#FF0000" fo:background-color="#FFFFFF"/>
    </style:style>
    <style:style style:name="T200" style:parent-style-name="預設段落字型" style:family="text">
      <style:text-properties style:font-name-asian="標楷體" style:font-weight-complex="bold" fo:color="#FF0000" fo:background-color="#FFFFFF"/>
    </style:style>
    <style:style style:name="T201" style:parent-style-name="預設段落字型" style:family="text">
      <style:text-properties style:font-name-asian="標楷體" style:font-weight-complex="bold" fo:color="#FF0000" fo:background-color="#FFFFFF"/>
    </style:style>
    <style:style style:name="T202" style:parent-style-name="預設段落字型" style:family="text">
      <style:text-properties style:font-name-asian="標楷體" style:font-weight-complex="bold" fo:color="#FF0000" fo:background-color="#FFFFFF"/>
    </style:style>
    <style:style style:name="T203" style:parent-style-name="預設段落字型" style:family="text">
      <style:text-properties style:font-name-asian="標楷體" style:font-weight-complex="bold" fo:color="#FF0000" fo:background-color="#FFFFFF"/>
    </style:style>
    <style:style style:name="T204" style:parent-style-name="預設段落字型" style:family="text">
      <style:text-properties style:font-name-asian="標楷體" style:font-weight-complex="bold" fo:background-color="#FFFFFF"/>
    </style:style>
    <style:style style:name="T205" style:parent-style-name="預設段落字型" style:family="text">
      <style:text-properties style:font-name-asian="標楷體" style:font-weight-complex="bold" fo:background-color="#FFFFFF"/>
    </style:style>
    <style:style style:name="T206" style:parent-style-name="預設段落字型" style:family="text">
      <style:text-properties style:font-name-asian="標楷體" style:font-weight-complex="bold" fo:background-color="#FFFFFF"/>
    </style:style>
    <style:style style:name="T207" style:parent-style-name="預設段落字型" style:family="text">
      <style:text-properties style:font-name-asian="標楷體" style:font-weight-complex="bold" fo:background-color="#FFFFFF"/>
    </style:style>
    <style:style style:name="T208" style:parent-style-name="預設段落字型" style:family="text">
      <style:text-properties style:font-name-asian="標楷體" style:font-weight-complex="bold" fo:background-color="#FFFFFF"/>
    </style:style>
    <style:style style:name="T209" style:parent-style-name="預設段落字型" style:family="text">
      <style:text-properties style:font-name-asian="標楷體" fo:background-color="#FFFFFF"/>
    </style:style>
    <style:style style:name="P210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 fo:background-color="#FFFFFF"/>
    </style:style>
    <style:style style:name="T214" style:parent-style-name="預設段落字型" style:family="text">
      <style:text-properties style:font-name-asian="標楷體" style:font-weight-complex="bold" fo:background-color="#FFFFFF"/>
    </style:style>
    <style:style style:name="T215" style:parent-style-name="預設段落字型" style:family="text">
      <style:text-properties style:font-name-asian="標楷體" style:font-weight-complex="bold" fo:background-color="#FFFFFF"/>
    </style:style>
    <style:style style:name="T216" style:parent-style-name="預設段落字型" style:family="text">
      <style:text-properties style:font-name-asian="標楷體" style:font-weight-complex="bold" fo:background-color="#FFFFFF"/>
    </style:style>
    <style:style style:name="T217" style:parent-style-name="預設段落字型" style:family="text">
      <style:text-properties style:font-name-asian="標楷體" style:font-weight-complex="bold" fo:background-color="#FFFFFF"/>
    </style:style>
    <style:style style:name="T218" style:parent-style-name="預設段落字型" style:family="text">
      <style:text-properties style:font-name-asian="標楷體" style:font-weight-complex="bold" fo:background-color="#FFFFFF"/>
    </style:style>
    <style:style style:name="T219" style:parent-style-name="預設段落字型" style:family="text">
      <style:text-properties style:font-name-asian="標楷體" style:font-weight-complex="bold" fo:background-color="#FFFFFF"/>
    </style:style>
    <style:style style:name="T220" style:parent-style-name="預設段落字型" style:family="text">
      <style:text-properties style:font-name-asian="標楷體" style:font-weight-complex="bold" fo:background-color="#FFFFFF"/>
    </style:style>
    <style:style style:name="T221" style:parent-style-name="預設段落字型" style:family="text">
      <style:text-properties style:font-name-asian="標楷體" style:font-weight-complex="bold" fo:background-color="#FFFFFF"/>
    </style:style>
    <style:style style:name="T222" style:parent-style-name="預設段落字型" style:family="text">
      <style:text-properties style:font-name-asian="標楷體" style:font-weight-complex="bold" fo:background-color="#FFFFFF"/>
    </style:style>
    <style:style style:name="T223" style:parent-style-name="預設段落字型" style:family="text">
      <style:text-properties style:font-name-asian="標楷體" style:font-weight-complex="bold" fo:background-color="#FFFFFF"/>
    </style:style>
    <style:style style:name="T224" style:parent-style-name="預設段落字型" style:family="text">
      <style:text-properties style:font-name-asian="標楷體" style:font-weight-complex="bold" fo:background-color="#FFFFFF"/>
    </style:style>
    <style:style style:name="T225" style:parent-style-name="預設段落字型" style:family="text">
      <style:text-properties style:font-name-asian="標楷體" style:font-weight-complex="bold" fo:background-color="#FFFFFF"/>
    </style:style>
    <style:style style:name="T226" style:parent-style-name="預設段落字型" style:family="text">
      <style:text-properties style:font-name-asian="標楷體" style:font-weight-complex="bold" fo:background-color="#FFFFFF"/>
    </style:style>
    <style:style style:name="T227" style:parent-style-name="預設段落字型" style:family="text">
      <style:text-properties style:font-name-asian="標楷體" style:font-weight-complex="bold" fo:background-color="#FFFFFF"/>
    </style:style>
    <style:style style:name="T228" style:parent-style-name="預設段落字型" style:family="text">
      <style:text-properties style:font-name-asian="標楷體" style:font-weight-complex="bold" fo:background-color="#FFFFFF"/>
    </style:style>
    <style:style style:name="T229" style:parent-style-name="預設段落字型" style:family="text">
      <style:text-properties style:font-name-asian="標楷體" style:font-weight-complex="bold" fo:background-color="#FFFFFF"/>
    </style:style>
    <style:style style:name="T230" style:parent-style-name="預設段落字型" style:family="text">
      <style:text-properties style:font-name-asian="標楷體" style:font-weight-complex="bold" fo:background-color="#FFFFFF"/>
    </style:style>
    <style:style style:name="T231" style:parent-style-name="預設段落字型" style:family="text">
      <style:text-properties style:font-name-asian="標楷體" style:font-weight-complex="bold" fo:background-color="#FFFFFF"/>
    </style:style>
    <style:style style:name="P232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style:font-weight-complex="bold" fo:background-color="#FFFFFF"/>
    </style:style>
    <style:style style:name="T237" style:parent-style-name="預設段落字型" style:family="text">
      <style:text-properties style:font-name-asian="標楷體" style:font-weight-complex="bold" fo:background-color="#FFFFFF"/>
    </style:style>
    <style:style style:name="T238" style:parent-style-name="預設段落字型" style:family="text">
      <style:text-properties style:font-name-asian="標楷體" style:font-weight-complex="bold" fo:background-color="#FFFFFF"/>
    </style:style>
    <style:style style:name="T239" style:parent-style-name="預設段落字型" style:family="text">
      <style:text-properties style:font-name-asian="標楷體" style:font-weight-complex="bold" fo:background-color="#FFFFFF"/>
    </style:style>
    <style:style style:name="T240" style:parent-style-name="預設段落字型" style:family="text">
      <style:text-properties style:font-name-asian="標楷體" style:font-weight-complex="bold" fo:background-color="#FFFFFF"/>
    </style:style>
    <style:style style:name="T241" style:parent-style-name="預設段落字型" style:family="text">
      <style:text-properties style:font-name-asian="標楷體" style:font-weight-complex="bold" fo:background-color="#FFFFFF"/>
    </style:style>
    <style:style style:name="T242" style:parent-style-name="預設段落字型" style:family="text">
      <style:text-properties style:font-name-asian="標楷體" style:font-weight-complex="bold" fo:background-color="#FFFFFF"/>
    </style:style>
    <style:style style:name="T243" style:parent-style-name="預設段落字型" style:family="text">
      <style:text-properties style:font-name-asian="標楷體" style:font-weight-complex="bold" fo:background-color="#FFFFFF"/>
    </style:style>
    <style:style style:name="P244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 fo:background-color="#FFFFFF"/>
    </style:style>
    <style:style style:name="T248" style:parent-style-name="預設段落字型" style:family="text">
      <style:text-properties style:font-name-asian="標楷體" style:font-weight-complex="bold" fo:background-color="#FFFFFF"/>
    </style:style>
    <style:style style:name="T249" style:parent-style-name="預設段落字型" style:family="text">
      <style:text-properties style:font-name-asian="標楷體" style:font-weight-complex="bold" fo:background-color="#FFFFFF"/>
    </style:style>
    <style:style style:name="P250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background-color="#FFFFFF"/>
    </style:style>
    <style:style style:name="P254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background-color="#FFFFFF"/>
    </style:style>
    <style:style style:name="P258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background-color="#FFFFFF"/>
    </style:style>
    <style:style style:name="P262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style:font-weight-complex="bold" fo:background-color="#FFFFFF"/>
    </style:style>
    <style:style style:name="T267" style:parent-style-name="預設段落字型" style:family="text">
      <style:text-properties style:font-name-asian="標楷體" style:font-weight-complex="bold" fo:background-color="#FFFFFF"/>
    </style:style>
    <style:style style:name="T268" style:parent-style-name="預設段落字型" style:family="text">
      <style:text-properties style:font-name-asian="標楷體" style:font-weight-complex="bold" fo:background-color="#FFFFFF"/>
    </style:style>
    <style:style style:name="T269" style:parent-style-name="預設段落字型" style:family="text">
      <style:text-properties style:font-name-asian="標楷體" style:font-weight-complex="bold" fo:background-color="#FFFFFF"/>
    </style:style>
    <style:style style:name="T270" style:parent-style-name="預設段落字型" style:family="text">
      <style:text-properties style:font-name-asian="標楷體" style:font-weight-complex="bold" fo:background-color="#FFFFFF"/>
    </style:style>
    <style:style style:name="P271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T276" style:parent-style-name="預設段落字型" style:family="text">
      <style:text-properties style:font-name-asian="標楷體" fo:background-color="#FFFFFF"/>
    </style:style>
    <style:style style:name="P277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284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5</text:span><text:span text:style-name="T5">學年度第</text:span><text:span text:style-name="T6">2</text:span><text:span text:style-name="T7">學期辦理</text:span></text:p>
      <text:p text:style-name="P8"><text:span text:style-name="T9">「</text:span><text:span text:style-name="T10">透過說話，來到孩子的內心世界</text:span><text:span text:style-name="T11">」</text:span><text:span text:style-name="T12">研習</text:span><text:span text:style-name="T13">計畫</text:span></text:p>
      <text:p text:style-name="P14">一、依據：臺北市政府教育局特殊教育資源中心組織與任務年度工作計畫。</text:p>
      <text:p text:style-name="P15"><text:span text:style-name="T16">二、</text:span><text:span text:style-name="T17">目的：</text:span><text:span text:style-name="T18">藉由修正</text:span><text:span text:style-name="T19">習慣的</text:span><text:span text:style-name="T20">說話方式，</text:span><text:span text:style-name="T21">瞭解幼兒心理</text:span><text:span text:style-name="T22">需求</text:span><text:span text:style-name="T23">，提升教學活動的</text:span><text:span text:style-name="T24">效能。</text:span></text:p>
      <text:p text:style-name="P25">三、主辦單位：臺北市政府教育局。</text:p>
      <text:p text:style-name="P26">四、承辦單位：臺北市立文山特殊教育學校南區特教資源中心。</text:p>
      <text:p text:style-name="P27"><text:span text:style-name="T28">五</text:span><text:span text:style-name="T29">、</text:span><text:span text:style-name="T30">研習日期、時間、</text:span><text:span text:style-name="T31">地點</text:span><text:span text:style-name="T32">、</text:span><text:span text:style-name="T33">課程內容</text:span><text:span text:style-name="T34">、講</text:span><text:span text:style-name="T35">座</text:span><text:span text:style-name="T36">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講 <text:s text:c="2"/>座</text:p>
          </table:table-cell>
          <table:table-cell table:style-name="TableCell53">
            <text:p text:style-name="P54">說明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10</text:span><text:span text:style-name="T61">6</text:span><text:span text:style-name="T62">.0</text:span><text:span text:style-name="T63">3</text:span><text:span text:style-name="T64">.</text:span><text:span text:style-name="T65">25</text:span></text:p>
            <text:p text:style-name="P66">星期六</text:p>
          </table:table-cell>
          <table:table-cell table:style-name="TableCell67">
            <text:p text:style-name="P68">12:30~13:00</text:p>
          </table:table-cell>
          <table:table-cell table:style-name="TableCell69">
            <text:p text:style-name="P70">研習人員報到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研習人數至多90人。</text:p>
          </table:table-cell>
          <table:table-cell table:style-name="TableCell75" table:number-rows-spanned="2">
            <text:p text:style-name="P76">臺北市立文山特殊教育學校6樓研討室</text:p>
            <text:p text:style-name="P77"><text:span text:style-name="T78">（</text:span><text:span text:style-name="T79">臺北市文山區秀明路</text:span><text:span text:style-name="T80">1</text:span><text:span text:style-name="T81">段</text:span><text:span text:style-name="T82">169</text:span><text:span text:style-name="T83">號</text:span><text:span text:style-name="T84">）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3:00~16:00</text:p>
          </table:table-cell>
          <table:table-cell table:style-name="TableCell89">
            <text:p text:style-name="P90"><text:span text:style-name="T91">藉由修正說話方式，加深與幼童的心理連結</text:span></text:p>
          </table:table-cell>
          <table:table-cell table:style-name="TableCell92">
            <text:p text:style-name="P93">王國和<text:s/>教授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><text:span text:style-name="T97">六</text:span><text:span text:style-name="T98">、</text:span><text:span text:style-name="T99">參加對象：</text:span><text:span text:style-name="T100">1.</text:span><text:span text:style-name="T101">臺北市公、私立幼兒園</text:span><text:span text:style-name="T102">教師</text:span><text:span text:style-name="T103">及教保人員</text:span><text:span text:style-name="T104">、巡迴輔導老師、學前特幼教師</text:span><text:span text:style-name="T105">。</text:span></text:p>
      <text:p text:style-name="P106"><text:span text:style-name="T107">七</text:span><text:span text:style-name="T108">、報名日期：</text:span><text:span text:style-name="T109">即日起至</text:span><text:span text:style-name="T110">3月</text:span><text:span text:style-name="T111">22</text:span><text:span text:style-name="T112">日(星期三)中午</text:span><text:span text:style-name="T113">止，請參與研習者務必上網報名，俾便資料之準備。</text:span></text:p>
      <text:p text:style-name="P114"><text:span text:style-name="T115">八</text:span><text:span text:style-name="T116">、</text:span><text:span text:style-name="T117">報名方式：請於</text:span><text:span text:style-name="T118">10</text:span><text:span text:style-name="T119">6</text:span><text:span text:style-name="T120">年</text:span><text:span text:style-name="T121">3</text:span><text:span text:style-name="T122">月</text:span><text:span text:style-name="T123">22</text:span><text:span text:style-name="T124">日</text:span><text:span text:style-name="T125">中午</text:span><text:span text:style-name="T126">12</text:span><text:span text:style-name="T127">：</text:span><text:span text:style-name="T128">00</text:span><text:span text:style-name="T129">前，逕至</text:span><text:span text:style-name="T130">教育部特殊教育通報網</text:span><text:span text:style-name="T131">自行線上報名</text:span><text:span text:style-name="T132">（</text:span><text:span text:style-name="T133">http://www.set.edu.tw/actclass/act/default.asp</text:span><text:span text:style-name="T134">）。若有疑問或研習相關問題逕洽</text:span><text:span text:style-name="T135">研習</text:span><text:span text:style-name="T136">承辦人</text:span><text:span text:style-name="T137">：</text:span><text:span text:style-name="T138">莊宗翰</text:span><text:span text:style-name="T139">，電話</text:span><text:span text:style-name="T140">：</text:span><text:span text:style-name="T141">86615183</text:span><text:span text:style-name="T142">轉</text:span><text:span text:style-name="T143">7</text:span><text:span text:style-name="T144">22</text:span><text:span text:style-name="T145"><text:s text:c="2"/></text:span><text:span text:style-name="T146">Fax</text:span><text:span text:style-name="T147">：</text:span><text:span text:style-name="T148">22347059</text:span><text:span text:style-name="T149">。</text:span></text:p>
      <text:p text:style-name="P150"><text:span text:style-name="T151">九</text:span><text:span text:style-name="T152">、錄取通知：</text:span><text:span text:style-name="T153">報名時請務必填寫正確</text:span><text:span text:style-name="T154">e-mail</text:span><text:span text:style-name="T155">信箱，以便研習聯絡人寄發研習相關訊息</text:span><text:span text:style-name="T156">；</text:span><text:span text:style-name="T157">錄取通知</text:span><text:span text:style-name="T158">郵件將於報名截止日</text:span><text:span text:style-name="T159">後</text:span><text:span text:style-name="T160">適時寄發，或</text:span><text:span text:style-name="T161">請自行上網查詢</text:span><text:span text:style-name="T162">錄取情形。</text:span></text:p>
      <text:p text:style-name="P163">十、錄取標準：1、於報名截止時間內，按報名資格條件及報名時間依序錄取至研習員額之上限。</text:p>
      <text:p text:style-name="P164"><text:span text:style-name="T165"><text:s text:c="14"/>2、</text:span><text:span text:style-name="T166">如有效</text:span><text:span text:style-name="T167">報名</text:span><text:span text:style-name="T168">之總</text:span><text:span text:style-name="T169">人數</text:span><text:span text:style-name="T170">超過開放研習錄取員額上限達</text:span><text:span text:style-name="T171">三分之一以上</text:span><text:span text:style-name="T172">時</text:span><text:span text:style-name="T173">，</text:span><text:span text:style-name="T174">承</text:span><text:span text:style-name="T175">辦單位得審酌</text:span><text:span text:style-name="T176">同園所</text:span><text:span text:style-name="T177">按其人員報名時間依序錄取足額至四</text:span><text:span text:style-name="T178">員，</text:span><text:span text:style-name="T179">額滿即不再錄取</text:span><text:span text:style-name="T180">。</text:span></text:p>
      <text:p text:style-name="P181">十一、研習經費：由臺北市立文山特殊教育學校南區特教資源中心相關經費項下支應。</text:p>
      <text:p text:style-name="P182">十二、本研習全程參與者核發3小時研習時數。</text:p>
      <text:p text:style-name="P183">十三、本計畫報請教育局核備後實施，修正時亦同。</text:p>
      <text:p text:style-name="P184"/>
      <text:p text:style-name="P185"/>
      <text:soft-page-break/>
      <text:p text:style-name="P186"><text:span text:style-name="T187">《</text:span><text:span text:style-name="T188">備註</text:span><text:span text:style-name="T189">》</text:span><text:span text:style-name="T190">：</text:span><text:span text:style-name="T191">1</text:span><text:span text:style-name="T192">、</text:span><text:span text:style-name="T193">參加</text:span><text:span text:style-name="T194">研習人員進出研習場地請主動</text:span><text:span text:style-name="T195">配掛</text:span><text:span text:style-name="T196">服務證</text:span><text:span text:style-name="T197">或相關身分證明</text:span><text:span text:style-name="T198">，</text:span><text:span text:style-name="T199">供校園入口警衛查驗</text:span><text:span text:style-name="T200">核對名單</text:span><text:span text:style-name="T201">，未</text:span><text:span text:style-name="T202">報名無法核對確認者</text:span><text:span text:style-name="T203">，</text:span><text:span text:style-name="T204">請攜帶證明身分之個人證件</text:span><text:span text:style-name="T205">(</text:span><text:span text:style-name="T206">如身分證、駕照</text:span><text:span text:style-name="T207">)</text:span><text:span text:style-name="T208">辦理換證。</text:span><text:span text:style-name="T209">研習場地恕不提供停車，建請搭乘大眾運輸工具。</text:span></text:p>
      <text:p text:style-name="P210"><text:span text:style-name="T211">2</text:span><text:span text:style-name="T212">、</text:span><text:span text:style-name="T213">研習當日應</text:span><text:span text:style-name="T214">準時</text:span><text:span text:style-name="T215">參加</text:span><text:span text:style-name="T216">，</text:span><text:span text:style-name="T217">研習開始逾時</text:span><text:span text:style-name="T218">1</text:span><text:span text:style-name="T219">0</text:span><text:span text:style-name="T220">分鐘，需請假扣抵研習時數</text:span><text:span text:style-name="T221">1</text:span><text:span text:style-name="T222">小時，研習時數覈實給予，未能全程參與，或</text:span><text:span text:style-name="T223">請假時數逾研習總時數</text:span><text:span text:style-name="T224">三</text:span><text:span text:style-name="T225">分之一時</text:span><text:span text:style-name="T226">，不核予時數。</text:span><text:span text:style-name="T227">因故無法出席，請於活動五日前主動告知，避免影響日後報名權利。請假事宜寄至承辦中心</text:span><text:span text:style-name="T228">e-mail (sser706@gmail.com</text:span><text:span text:style-name="T229">），後續依個人請假</text:span><text:span text:style-name="T230">e-mail</text:span><text:span text:style-name="T231">回覆處理情形。</text:span></text:p>
      <text:p text:style-name="P232"><text:span text:style-name="T233">3</text:span><text:span text:style-name="T234">、</text:span><text:span text:style-name="T235">參加</text:span><text:span text:style-name="T236">研習人員</text:span><text:span text:style-name="T237">完成簽</text:span><text:span text:style-name="T238">到、</text:span><text:span text:style-name="T239">退</text:span><text:span text:style-name="T240">後</text:span><text:span text:style-name="T241">，核予研習時數，</text:span><text:span text:style-name="T242">如未簽到、退，恕不核予時數；</text:span><text:span text:style-name="T243">；若有代簽情事且經查證屬實，被代簽者及代簽者均將取消研習資格且不核予時數，並函文所屬幼兒園依權責妥處。</text:span></text:p>
      <text:p text:style-name="P244"><text:span text:style-name="T245">4</text:span><text:span text:style-name="T246">、</text:span><text:span text:style-name="T247">研習結束</text:span><text:span text:style-name="T248">5</text:span><text:span text:style-name="T249">日後，請自行上網查核時數，如有疑問請儘速來電確認。</text:span></text:p>
      <text:p text:style-name="P250"><text:span text:style-name="T251">5</text:span><text:span text:style-name="T252">、</text:span><text:span text:style-name="T253">為響應環保，及配合臺北市政府「禁用一次性及美耐皿餐具」政策，請自備環保杯、筷。</text:span></text:p>
      <text:p text:style-name="P254"><text:span text:style-name="T255">6</text:span><text:span text:style-name="T256">、</text:span><text:span text:style-name="T257">配合防疫措施，具感冒症狀者進入會場煩請配掛口罩，發燒或患流感請進行自主健康管理。</text:span></text:p>
      <text:p text:style-name="P258"><text:span text:style-name="T259">7</text:span><text:span text:style-name="T260">、</text:span><text:span text:style-name="T261">因研習場地不便臨托且座位有限，請勿帶孩子一起出席參加。</text:span></text:p>
      <text:p text:style-name="P262"><text:span text:style-name="T263">8</text:span><text:span text:style-name="T264">、</text:span><text:span text:style-name="T265">為利瞭解學員需求及規劃後續相關活動，</text:span><text:span text:style-name="T266">請</text:span><text:span text:style-name="T267">於研習結束後</text:span><text:span text:style-name="T268">交回</text:span><text:span text:style-name="T269">意見</text:span><text:span text:style-name="T270">回饋單，謝謝！</text:span></text:p>
      <text:p text:style-name="P271"><text:span text:style-name="T272">9</text:span><text:span text:style-name="T273">、</text:span><text:span text:style-name="T274">若遇不可抗拒之天災停課（如風災地震等），將另行</text:span><text:span text:style-name="T275">公告擇期舉辦</text:span><text:span text:style-name="T276">。</text:span></text:p>
      <text:p text:style-name="P277"><text:span text:style-name="T278">10</text:span><text:span text:style-name="T279">、</text:span><text:span text:style-name="T280">據通報網系統操作規範</text:span><text:span text:style-name="T281">，</text:span><text:span text:style-name="T282">研習當日</text:span><text:span text:style-name="T283">恕不接受現場報名；請於開放報名區間內自行報名。</text:span></text:p>
      <text:p text:style-name="P284"><text:span text:style-name="T285">11</text:span><text:span text:style-name="T286">、</text:span><text:span text:style-name="T287">報名參加研習人員</text:span><text:span text:style-name="T288">之</text:span><text:span text:style-name="T289">基本資料如有變更，請務必於報名</text:span><text:span text:style-name="T290">研習</text:span><text:span text:style-name="T291">時</text:span><text:span text:style-name="T292">確認</text:span><text:span text:style-name="T293">及修正</text:span><text:span text:style-name="T294">；如已完成報名研習，請</text:span><text:span text:style-name="T295">自行點選</text:span><text:span text:style-name="T296">研習場次並</text:span><text:span text:style-name="T297">修改</text:span><text:span text:style-name="T298">報名資料。</text:span><text:span text:style-name="T299">如於</text:span><text:span text:style-name="T300">承辦人完成報名審核寄發錄取通知</text:span><text:span text:style-name="T301">前</text:span><text:span text:style-name="T302">，仍</text:span><text:span text:style-name="T303">未更新</text:span><text:span text:style-name="T304">或修正</text:span><text:span text:style-name="T305">報名</text:span><text:span text:style-name="T306">人員</text:span><text:span text:style-name="T307">基本資料</text:span><text:span text:style-name="T308">而</text:span><text:span text:style-name="T309">不符參加研習之</text:span><text:span text:style-name="T310">資格</text:span><text:span text:style-name="T311">致影響個人</text:span><text:span text:style-name="T312">最終</text:span><text:span text:style-name="T313">錄取</text:span><text:span text:style-name="T314">結果</text:span><text:span text:style-name="T315">者，恕</text:span><text:span text:style-name="T316">承辦單位</text:span><text:span text:style-name="T317">不負任何責任，亦不得要求重新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南區特教資源中心97年度辦理</dc:title>
    <meta:initial-creator>wsses</meta:initial-creator>
    <dc:creator>user</dc:creator>
    <meta:creation-date>2017-03-20T06:18:00Z</meta:creation-date>
    <dc:date>2017-03-20T06:18:00Z</dc:date>
    <meta:print-date>2017-03-10T00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3" meta:row-count="11" meta:non-whitespace-character-count="1375"/>
  </office:meta>
</office:document-meta>
</file>