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Book Antiqua" style:font-name-asian="標楷體" fo:font-weight="bold" style:font-weight-asian="bold" fo:letter-spacing="-0.0055in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style:font-size-complex="12pt"/>
    </style:style>
    <style:style style:name="P4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style:font-size-complex="12pt"/>
    </style:style>
    <style:style style:name="P5" style:parent-style-name="內文" style:family="paragraph">
      <style:paragraph-properties style:snap-to-layout-grid="false" fo:margin-top="0.125in" fo:margin-bottom="0.125in" style:line-height-at-least="0.1666in"/>
      <style:text-properties style:font-name="Book Antiqua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Book Antiqua" style:font-name-asian="標楷體" style:font-size-complex="12pt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 style:font-size-complex="12pt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T12" style:parent-style-name="預設段落字型" style:family="text">
      <style:text-properties style:font-name="Book Antiqua" style:font-name-asian="標楷體" style:font-size-complex="12pt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/>
    </style:style>
    <style:style style:name="T15" style:parent-style-name="預設段落字型" style:family="text">
      <style:text-properties style:font-name="Book Antiqua" style:font-name-asian="標楷體"/>
    </style:style>
    <style:style style:name="P16" style:parent-style-name="內文" style:family="paragraph">
      <style:paragraph-properties style:snap-to-layout-grid="false" fo:margin-bottom="0.125in" style:line-height-at-least="0.1666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Book Antiqua" style:font-name-asian="標楷體" style:font-size-complex="12pt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Book Antiqua" style:font-name-asian="標楷體"/>
    </style:style>
    <style:style style:name="T21" style:parent-style-name="預設段落字型" style:family="text">
      <style:text-properties style:font-name="Book Antiqua" style:font-name-asian="標楷體"/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/>
    </style:style>
    <style:style style:name="T24" style:parent-style-name="預設段落字型" style:family="text">
      <style:text-properties style:font-name="Book Antiqua" style:font-name-asian="標楷體"/>
    </style:style>
    <style:style style:name="T25" style:parent-style-name="預設段落字型" style:family="text">
      <style:text-properties style:font-name="Book Antiqua" style:font-name-asian="標楷體"/>
    </style:style>
    <style:style style:name="T26" style:parent-style-name="預設段落字型" style:family="text">
      <style:text-properties style:font-name="Book Antiqua" style:font-name-asian="標楷體"/>
    </style:style>
    <style:style style:name="T27" style:parent-style-name="預設段落字型" style:family="text">
      <style:text-properties style:font-name="Book Antiqua" style:font-name-asian="標楷體"/>
    </style:style>
    <style:style style:name="P28" style:parent-style-name="內文" style:family="paragraph">
      <style:paragraph-properties style:snap-to-layout-grid="false" fo:margin-top="0.125in" fo:margin-bottom="0.125in" style:line-height-at-least="0.1666in"/>
      <style:text-properties style:font-name="Book Antiqua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style:font-size-complex="12pt"/>
    </style:style>
    <style:style style:name="P30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style:font-size-complex="12pt"/>
    </style:style>
    <style:style style:name="P32" style:parent-style-name="內文" style:family="paragraph">
      <style:paragraph-properties style:snap-to-layout-grid="false" fo:margin-top="0.125in" fo:margin-bottom="0.125in" style:line-height-at-least="0.1666in"/>
      <style:text-properties style:font-name="Book Antiqua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margin-bottom="0.125in" style:line-height-at-least="0.1666in" fo:margin-left="1.1666in" fo:text-indent="-1.1666in">
        <style:tab-stops/>
      </style:paragraph-properties>
      <style:text-properties style:font-name="Book Antiqua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bottom="0.125in" style:line-height-at-least="0.1666in" fo:margin-left="1.1666in" fo:text-indent="-1.1666in">
        <style:tab-stops/>
      </style:paragraph-properties>
      <style:text-properties style:font-name="Book Antiqua"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bottom="0.125in" style:line-height-at-least="0.1666in" fo:margin-left="1.1666in" fo:text-indent="-1.1666in">
        <style:tab-stops/>
      </style:paragraph-properties>
      <style:text-properties style:font-name="Book Antiqua" style:font-name-asian="標楷體" style:font-size-complex="12pt"/>
    </style:style>
    <style:style style:name="P36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style:font-size-complex="12pt"/>
    </style:style>
    <style:style style:name="TableColumn38" style:family="table-column">
      <style:table-column-properties style:column-width="0.3888in" style:use-optimal-column-width="false"/>
    </style:style>
    <style:style style:name="TableColumn39" style:family="table-column">
      <style:table-column-properties style:column-width="1.3833in" style:use-optimal-column-width="false"/>
    </style:style>
    <style:style style:name="TableColumn40" style:family="table-column">
      <style:table-column-properties style:column-width="3.2479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37" style:family="table">
      <style:table-properties style:width="6.5951in" fo:margin-left="0.1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60" style:parent-style-name="預設段落字型" style:family="text">
      <style:text-properties style:font-name="Book Antiqua" style:font-name-asian="標楷體"/>
    </style:style>
    <style:style style:name="T61" style:parent-style-name="預設段落字型" style:family="text">
      <style:text-properties style:font-name="Book Antiqua" style:font-name-asian="標楷體"/>
    </style:style>
    <style:style style:name="T62" style:parent-style-name="預設段落字型" style:family="text">
      <style:text-properties style:font-name="Book Antiqua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9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Book Antiqua" style:font-name-asian="標楷體"/>
    </style:style>
    <style:style style:name="TableCell7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80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81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82" style:parent-style-name="預設段落字型" style:family="text">
      <style:text-properties style:font-name="Book Antiqua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9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95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96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1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2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3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4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5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2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/>
    </style:style>
    <style:style style:name="T129" style:parent-style-name="預設段落字型" style:family="text">
      <style:text-properties style:font-name="Book Antiqua" style:font-name-asian="標楷體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ableCell133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style:snap-to-layout-grid="false" fo:text-align="center" style:line-height-at-least="0.1666in" fo:background-color="#FFFFFF"/>
    </style:style>
    <style:style style:name="T149" style:parent-style-name="預設段落字型" style:family="text">
      <style:text-properties style:font-name="Book Antiqua" style:font-name-asian="標楷體" style:font-name-complex="Arial" style:font-size-complex="12pt" fo:background-color="#FFFFFF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size-complex="12pt" fo:background-color="#FFFFFF"/>
    </style:style>
    <style:style style:name="P155" style:parent-style-name="內文" style:family="paragraph">
      <style:paragraph-properties style:snap-to-layout-grid="false" fo:margin-top="0.125in" fo:margin-bottom="0.125in" style:line-height-at-least="0.1666in"/>
    </style:style>
    <style:style style:name="T156" style:parent-style-name="預設段落字型" style:family="text">
      <style:text-properties style:font-name="Book Antiqua" style:font-name-asian="標楷體" fo:font-weight="bold" style:font-weight-asian="bold"/>
    </style:style>
    <style:style style:name="T15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Book Antiqua" style:font-name-asian="標楷體" fo:font-weight="bold" style:font-weight-asian="bold"/>
    </style:style>
    <style:style style:name="T159" style:parent-style-name="預設段落字型" style:family="text">
      <style:text-properties style:font-name="Book Antiqua" style:font-name-asian="標楷體" fo:font-weight="bold" style:font-weight-asian="bold"/>
    </style:style>
    <style:style style:name="T160" style:parent-style-name="預設段落字型" style:family="text">
      <style:text-properties style:font-name="Book Antiqua" style:font-name-asian="標楷體" fo:font-weight="bold" style:font-weight-asian="bold"/>
    </style:style>
    <style:style style:name="T161" style:parent-style-name="預設段落字型" style:family="text">
      <style:text-properties style:font-name="Book Antiqua" style:font-name-asian="標楷體" fo:font-weight="bold" style:font-weight-asian="bold"/>
    </style:style>
    <style:style style:name="T162" style:parent-style-name="預設段落字型" style:family="text">
      <style:text-properties style:font-name="Book Antiqua" style:font-name-asian="標楷體" fo:font-weight="bold" style:font-weight-asian="bold"/>
    </style:style>
    <style:style style:name="T163" style:parent-style-name="預設段落字型" style:family="text">
      <style:text-properties style:font-name="Book Antiqua" style:font-name-asian="標楷體" fo:font-weight="bold" style:font-weight-asian="bold"/>
    </style:style>
    <style:style style:name="T164" style:parent-style-name="預設段落字型" style:family="text">
      <style:text-properties style:font-name="Book Antiqua" style:font-name-asian="標楷體" fo:font-weight="bold" style:font-weight-asian="bold"/>
    </style:style>
    <style:style style:name="T165" style:parent-style-name="預設段落字型" style:family="text">
      <style:text-properties style:font-name="Book Antiqua" style:font-name-asian="標楷體" fo:font-weight="bold" style:font-weight-asian="bold"/>
    </style:style>
    <style:style style:name="T166" style:parent-style-name="預設段落字型" style:family="text"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top="0.125in" fo:margin-bottom="0.125in" style:line-height-at-least="0.1666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Book Antiqua" style:font-name-asian="標楷體" fo:font-weight="bold" style:font-weight-asian="bold"/>
    </style:style>
    <style:style style:name="T169" style:parent-style-name="預設段落字型" style:family="text">
      <style:text-properties style:font-name="Book Antiqua" style:font-name-asian="標楷體" fo:font-weight="bold" style:font-weight-asian="bold"/>
    </style:style>
    <style:style style:name="T170" style:parent-style-name="預設段落字型" style:family="text">
      <style:text-properties style:font-name="Book Antiqua" style:font-name-asian="標楷體" fo:font-weight="bold" style:font-weight-asian="bold"/>
    </style:style>
    <style:style style:name="T171" style:parent-style-name="預設段落字型" style:family="text">
      <style:text-properties style:font-name="Book Antiqua" style:font-name-asian="標楷體" fo:font-weight="bold" style:font-weight-asian="bold"/>
    </style:style>
    <style:style style:name="T172" style:parent-style-name="預設段落字型" style:family="text">
      <style:text-properties style:font-name="Book Antiqua" style:font-name-asian="標楷體" fo:font-weight="bold" style:font-weight-asian="bold"/>
    </style:style>
    <style:style style:name="T173" style:parent-style-name="預設段落字型" style:family="text">
      <style:text-properties style:font-name="Book Antiqua" style:font-name-asian="標楷體" fo:font-weight="bold" style:font-weight-asian="bold"/>
    </style:style>
    <style:style style:name="T174" style:parent-style-name="預設段落字型" style:family="text">
      <style:text-properties style:font-name="Book Antiqua" style:font-name-asian="標楷體" fo:font-weight="bold" style:font-weight-asian="bold"/>
    </style:style>
    <style:style style:name="T175" style:parent-style-name="預設段落字型" style:family="text">
      <style:text-properties style:font-name="Book Antiqua" style:font-name-asian="標楷體" fo:font-weight="bold" style:font-weight-asian="bold"/>
    </style:style>
    <style:style style:name="T176" style:parent-style-name="預設段落字型" style:family="text">
      <style:text-properties style:font-name="Book Antiqua" style:font-name-asian="標楷體" fo:font-weight="bold" style:font-weight-asian="bold"/>
    </style:style>
    <style:style style:name="T177" style:parent-style-name="預設段落字型" style:family="text">
      <style:text-properties style:font-name="Book Antiqua" style:font-name-asian="標楷體" fo:font-weight="bold" style:font-weight-asian="bold"/>
    </style:style>
    <style:style style:name="T178" style:parent-style-name="預設段落字型" style:family="text">
      <style:text-properties style:font-name="Book Antiqua" fo:font-weight="bold" style:font-weight-asian="bold"/>
    </style:style>
    <style:style style:name="T179" style:parent-style-name="預設段落字型" style:family="text">
      <style:text-properties style:font-name="Book Antiqua" fo:font-weight="bold" style:font-weight-asian="bold"/>
    </style:style>
    <style:style style:name="T180" style:parent-style-name="預設段落字型" style:family="text">
      <style:text-properties style:font-name="Book Antiqua" fo:font-weight="bold" style:font-weight-asian="bold"/>
    </style:style>
    <style:style style:name="T181" style:parent-style-name="預設段落字型" style:family="text">
      <style:text-properties style:font-name="Book Antiqua" style:font-name-asian="標楷體" fo:font-weight="bold" style:font-weight-asian="bold"/>
    </style:style>
    <style:style style:name="P18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183" style:parent-style-name="內文" style:family="paragraph">
      <style:paragraph-properties style:snap-to-layout-grid="false" fo:margin-top="0.125in" fo:margin-bottom="0.125in" style:line-height-at-least="0.1666in"/>
    </style:style>
    <style:style style:name="T184" style:parent-style-name="預設段落字型" style:family="text">
      <style:text-properties style:font-name="Book Antiqua" style:font-name-asian="標楷體" fo:font-weight="bold" style:font-weight-asian="bold"/>
    </style:style>
    <style:style style:name="T18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margin-bottom="0.125in" style:line-height-at-least="0.1666in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Book Antiqua" style:font-name-asian="標楷體"/>
    </style:style>
    <style:style style:name="T188" style:parent-style-name="預設段落字型" style:family="text">
      <style:text-properties style:font-name="Book Antiqua" style:font-name-asian="標楷體" style:font-size-complex="12pt"/>
    </style:style>
    <style:style style:name="T189" style:parent-style-name="預設段落字型" style:family="text">
      <style:text-properties style:font-name="Book Antiqua" style:font-name-asian="標楷體" style:font-size-complex="12pt"/>
    </style:style>
    <style:style style:name="P190" style:parent-style-name="內文" style:family="paragraph">
      <style:paragraph-properties style:snap-to-layout-grid="false" fo:margin-bottom="0.125in" style:line-height-at-least="0.1666in" fo:margin-left="0.4916in" fo:text-indent="-0.4916in">
        <style:tab-stops/>
      </style:paragraph-properties>
      <style:text-properties style:font-name="Book Antiqua" style:font-name-asian="標楷體" style:font-size-complex="12pt"/>
    </style:style>
    <style:style style:name="P191" style:parent-style-name="內文" style:family="paragraph">
      <style:paragraph-properties style:snap-to-layout-grid="false" fo:margin-bottom="0.125in" style:line-height-at-least="0.1666in" fo:margin-left="0.4916in" fo:text-indent="-0.4916in">
        <style:tab-stops/>
      </style:paragraph-properties>
    </style:style>
    <style:style style:name="T192" style:parent-style-name="預設段落字型" style:family="text">
      <style:text-properties style:font-name="Book Antiqua" style:font-name-asian="標楷體" style:font-size-complex="12pt"/>
    </style:style>
    <style:style style:name="T193" style:parent-style-name="預設段落字型" style:family="text">
      <style:text-properties style:font-name="Book Antiqua" style:font-name-asian="標楷體"/>
    </style:style>
    <style:style style:name="P194" style:parent-style-name="內文" style:family="paragraph">
      <style:paragraph-properties style:snap-to-layout-grid="false" fo:margin-top="0.125in" fo:margin-bottom="0.125in" style:line-height-at-least="0.1666in"/>
    </style:style>
    <style:style style:name="T19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Book Antiqua" style:font-name-asian="標楷體"/>
    </style:style>
    <style:style style:name="T197" style:parent-style-name="預設段落字型" style:family="text">
      <style:text-properties style:font-name="Book Antiqua" style:font-name-asian="標楷體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 style:font-weight-complex="bold"/>
    </style:style>
    <style:style style:name="P201" style:parent-style-name="內文" style:family="paragraph">
      <style:paragraph-properties style:snap-to-layout-grid="false" fo:margin-top="0.125in" fo:margin-bottom="0.125in" style:line-height-at-least="0.1666in"/>
    </style:style>
    <style:style style:name="T20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Book Antiqua" style:font-name-asian="標楷體" fo:font-weight="bold" style:font-weight-asian="bold"/>
    </style:style>
    <style:style style:name="T204" style:parent-style-name="預設段落字型" style:family="text">
      <style:text-properties style:font-name="Book Antiqua" style:font-name-asian="標楷體" fo:font-weight="bold" style:font-weight-asian="bold"/>
    </style:style>
    <style:style style:name="T205" style:parent-style-name="預設段落字型" style:family="text">
      <style:text-properties style:font-name="Book Antiqua" style:font-name-asian="標楷體" fo:font-weight="bold" style:font-weight-asian="bold"/>
    </style:style>
    <style:style style:name="T206" style:parent-style-name="預設段落字型" style:family="text">
      <style:text-properties style:font-name="Book Antiqua" style:font-name-asian="標楷體" fo:font-weight="bold" style:font-weight-asian="bold"/>
    </style:style>
    <style:style style:name="P207" style:parent-style-name="內文" style:family="paragraph">
      <style:paragraph-properties style:snap-to-layout-grid="false" fo:margin-top="0.125in" fo:margin-bottom="0.125in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臺北市105學年度第二學期國民小學資優教育教師<text:line-break/>數學領域區分性課程設計系列工作坊實施計畫</text:p>
      <text:p text:style-name="P2">一、依<text:s text:c="4"/>據</text:p>
      <text:p text:style-name="P3">（一）臺北市資優教育白皮書</text:p>
      <text:p text:style-name="P4">（二）臺北市高級中等以下學校及幼稚園教師在職進修辦法</text:p>
      <text:p text:style-name="P5">二、目<text:s text:c="4"/>的</text:p>
      <text:p text:style-name="P6"><text:span text:style-name="T7">（一）</text:span><text:span text:style-name="T8">提升</text:span><text:span text:style-name="T9">國小資優教育</text:span><text:span text:style-name="T10">教師</text:span><text:span text:style-name="T11">數</text:span><text:span text:style-name="T12">學</text:span><text:span text:style-name="T13">領域區分性課程設計與教材編輯</text:span><text:span text:style-name="T14">的</text:span><text:span text:style-name="T15">專業知能。</text:span></text:p>
      <text:p text:style-name="P16"><text:span text:style-name="T17">（二）提升國小</text:span><text:span text:style-name="T18">資優教育教師從事</text:span><text:span text:style-name="T19">兒童興趣中心</text:span><text:span text:style-name="T20">數學</text:span><text:span text:style-name="T21">科</text:span><text:span text:style-name="T22">主題探究活動</text:span><text:span text:style-name="T23">的創意課程設計與研究發展的專業知能，進而提升</text:span><text:span text:style-name="T24">教師的</text:span><text:span text:style-name="T25">教學成</text:span><text:span text:style-name="T26">效</text:span><text:span text:style-name="T27">。</text:span></text:p>
      <text:p text:style-name="P28">三、辦理單位</text:p>
      <text:p text:style-name="P29">（一）主辦單位：臺北市政府教育局</text:p>
      <text:p text:style-name="P30"><text:span text:style-name="T31">（二）承辦單位：臺北市建國高級中學（資優教育資源中心）</text:span></text:p>
      <text:p text:style-name="P32">四、參加對象</text:p>
      <text:p text:style-name="P33">（一）臺北市國民小學一般智能資優班教師。</text:p>
      <text:p text:style-name="P34">（二）臺北市國民小學一般智能資優校本方案相關任課教師。</text:p>
      <text:p text:style-name="P35">（三）臺北市國民小學對研習主題感興趣之教師。</text:p>
      <text:p text:style-name="P36">五、研習時間及內容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日期時間</text:p>
          </table:table-cell>
          <table:table-cell table:style-name="TableCell47">
            <text:p text:style-name="P48">課程主題</text:p>
          </table:table-cell>
          <table:table-cell table:style-name="TableCell49">
            <text:p text:style-name="P50">講座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4/11（二）</text:p>
            <text:p text:style-name="P56">14：00-17：00</text:p>
          </table:table-cell>
          <table:table-cell table:style-name="TableCell57">
            <text:p text:style-name="P58"><text:span text:style-name="T59">「</text:span><text:span text:style-name="T60">動手做幾何</text:span><text:span text:style-name="T61">」</text:span><text:span text:style-name="T62">課程研發</text:span></text:p>
          </table:table-cell>
          <table:table-cell table:style-name="TableCell63">
            <text:p text:style-name="P64"><text:span text:style-name="T65">黃敏晃教授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4/18（二）</text:p>
            <text:p text:style-name="P71"><text:span text:style-name="T72">14</text:span><text:span text:style-name="T73">：</text:span><text:span text:style-name="T74">00-17</text:span><text:span text:style-name="T75">：</text:span><text:span text:style-name="T76">00</text:span></text:p>
          </table:table-cell>
          <table:table-cell table:style-name="TableCell77">
            <text:p text:style-name="P78"><text:span text:style-name="T79">「</text:span><text:span text:style-name="T80">數學高層次思考</text:span><text:span text:style-name="T81">」</text:span><text:span text:style-name="T82">課程研發</text:span></text:p>
          </table:table-cell>
          <table:table-cell table:style-name="TableCell83">
            <text:p text:style-name="P84"><text:span text:style-name="T85">楊瑞智教授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4/25（二）</text:p>
            <text:p text:style-name="P91">14：00-17：00</text:p>
          </table:table-cell>
          <table:table-cell table:style-name="TableCell92">
            <text:p text:style-name="P93"><text:span text:style-name="T94">「</text:span><text:span text:style-name="T95">數學遊戲</text:span><text:span text:style-name="T96">」</text:span><text:span text:style-name="T97">課程研發</text:span></text:p>
          </table:table-cell>
          <table:table-cell table:style-name="TableCell98">
            <text:p text:style-name="P99">北市大實小退休</text:p>
            <text:p text:style-name="P100"><text:span text:style-name="T101">蔡淑英主任</text:span>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5/2（二）</text:p>
            <text:p text:style-name="P107">14：00-17：00</text:p>
          </table:table-cell>
          <table:table-cell table:style-name="TableCell108">
            <text:p text:style-name="P109"><text:span text:style-name="T110">從「數學</text:span><text:span text:style-name="T111">課程</text:span><text:span text:style-name="T112">/</text:span><text:span text:style-name="T113">遊戲」</text:span><text:span text:style-name="T114"><text:line-break/></text:span><text:span text:style-name="T115">引導至「</text:span><text:span text:style-name="T116">兒童興趣中心專題研究</text:span><text:span text:style-name="T117">」</text:span></text:p>
          </table:table-cell>
          <table:table-cell table:style-name="TableCell118">
            <text:p text:style-name="P119">北市大實小退休</text:p>
            <text:p text:style-name="P120"><text:span text:style-name="T121">蔡淑英主任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5/16（二）</text:p>
            <text:p text:style-name="P127"><text:span text:style-name="T128">14</text:span><text:span text:style-name="T129">：</text:span><text:span text:style-name="T130">00-17</text:span><text:span text:style-name="T131">：</text:span><text:span text:style-name="T132">00</text:span></text:p>
          </table:table-cell>
          <table:table-cell table:style-name="TableCell133">
            <text:p text:style-name="P134"><text:span text:style-name="T135">數學領域區分性課程設計</text:span><text:span text:style-name="T136">實作</text:span><text:span text:style-name="T137">與討論</text:span></text:p>
          </table:table-cell>
          <table:table-cell table:style-name="TableCell138">
            <text:p text:style-name="P139">北市大實小退休</text:p>
            <text:p text:style-name="P140">蔡淑英主任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5/23（二）</text:p>
            <text:p text:style-name="P146">14：00-17：00</text:p>
          </table:table-cell>
          <table:table-cell table:style-name="TableCell147">
            <text:p text:style-name="P148"><text:span text:style-name="T149">數學領域區分性課程設計</text:span><text:span text:style-name="T150">成果分享</text:span><text:span text:style-name="T151">交流</text:span></text:p>
          </table:table-cell>
          <table:table-cell table:style-name="TableCell152">
            <text:p text:style-name="P153">北市大實小退休</text:p>
            <text:p text:style-name="P154">蔡淑英主任</text:p>
          </table:table-cell>
        </table:table-row>
      </table:table>
      <text:p text:style-name="P155"><text:span text:style-name="T156">六、</text:span><text:span text:style-name="T157">活動</text:span><text:span text:style-name="T158">地點：</text:span><text:span text:style-name="T159">臺北市立建國高級中學</text:span><text:span text:style-name="T160">紅樓二樓資優研討室</text:span><text:span text:style-name="T161">（</text:span><text:span text:style-name="T162">臺北市中正區南海路</text:span><text:span text:style-name="T163">56</text:span><text:span text:style-name="T164">號</text:span><text:span text:style-name="T165">）</text:span><text:span text:style-name="T166">。</text:span></text:p>
      <text:p text:style-name="P167"><text:span text:style-name="T168">七、報名</text:span><text:span text:style-name="T169">方式</text:span><text:span text:style-name="T170">：即日起至各場次研習二日前，請逕</text:span><text:span text:style-name="T171">至</text:span><text:span text:style-name="T172">全國特殊教育通報網</text:span><text:span text:style-name="T173">完成報名</text:span><text:span text:style-name="T174">及</text:span><text:span text:style-name="T175">查詢錄取</text:span><text:span text:style-name="T176">結果</text:span><text:span text:style-name="T177">（</text:span><text:a xlink:href="http://www.set.edu.tw" office:target-frame-name="_top" xlink:show="replace"><text:span text:style-name="T178">http</text:span><text:span text:style-name="T179">：</text:span><text:span text:style-name="T180">//www.set.edu.tw</text:span></text:a><text:span text:style-name="T181">）。</text:span></text:p>
      <text:p text:style-name="P182"/>
      <text:soft-page-break/>
      <text:p text:style-name="P183"><text:span text:style-name="T184">八、</text:span><text:span text:style-name="T185">注意事項</text:span></text:p>
      <text:p text:style-name="P186"><text:span text:style-name="T187">（一）研</text:span><text:span text:style-name="T188">習當日</text:span><text:span text:style-name="T189">請準時入座，並於研習結束後務必完成簽退及繳交研習意見回饋單，才核予研習時數。</text:span></text:p>
      <text:p text:style-name="P190">（二）為響應節能減碳環保理念，請自行攜帶環保杯。</text:p>
      <text:p text:style-name="P191"><text:span text:style-name="T192">（三）因本校停車</text:span><text:span text:style-name="T193">位有限，請多搭乘大眾交通工具與會。</text:span></text:p>
      <text:p text:style-name="P194"><text:span text:style-name="T195">九、經費：</text:span><text:span text:style-name="T196">由</text:span><text:span text:style-name="T197">臺北市資優資源中心</text:span><text:span text:style-name="T198">106</text:span><text:span text:style-name="T199">年度相關經費項下</text:span><text:span text:style-name="T200">支應。</text:span></text:p>
      <text:p text:style-name="P201"><text:span text:style-name="T202">十、</text:span><text:span text:style-name="T203">經</text:span><text:span text:style-name="T204">教育局核備，</text:span><text:span text:style-name="T205">學校同意出席之研習教師核予公假</text:span><text:span text:style-name="T206">。</text:span></text:p>
      <text:p text:style-name="P207"><text:span text:style-name="T208">十</text:span><text:span text:style-name="T209">一</text:span><text:span text:style-name="T210">、</text:span><text:span text:style-name="T211">本計畫核定後實施，修正時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-asus-pc98-1</meta:initial-creator>
    <dc:creator>user</dc:creator>
    <meta:creation-date>2017-03-25T01:10:00Z</meta:creation-date>
    <dc:date>2017-03-25T01:10:00Z</dc:date>
    <meta:print-date>2017-02-13T02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90" meta:row-count="7" meta:non-whitespace-character-count="844"/>
  </office:meta>
</office:document-meta>
</file>