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彩帶體" svg:font-family="華康彩帶體" style:font-family-generic="decorative" style:font-pitch="fixed" svg:panose-1="4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細圓體" style:font-name-asian="華康細圓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華康彩帶體" style:font-name-asian="華康彩帶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justify" fo:line-height="0.2361in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361in"/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style:snap-to-layout-grid="false" fo:text-align="justify" fo:line-height="0.2361in" fo:text-indent="0.375in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style:snap-to-layout-grid="false" fo:text-align="justify" fo:line-height="0.2361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Arial" style:font-name-complex="Arial" style:font-weight-complex="bold" fo:color="#0000FF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Arial" style:font-name-complex="Arial" style:font-weight-complex="bold" fo:color="#0000FF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Arial" style:font-name-complex="Arial" style:font-weight-complex="bold" fo:color="#0000FF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Arial" style:font-name-complex="Arial" fo:color="#333333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snap-to-layout-grid="false" fo:text-align="justify" fo:line-height="0.2361in" fo:margin-left="0.9729in" fo:text-indent="-0.9729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Arial" style:font-name-complex="Arial" style:font-weight-complex="bold" fo:color="#0000FF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Arial" style:font-name-complex="Arial" style:font-weight-complex="bold" fo:color="#0000FF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0000FF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6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9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style:snap-to-layout-grid="false" fo:text-align="justify" fo:line-height="0.2361in" fo:margin-left="1.4756in" fo:text-indent="-1.4756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style:snap-to-layout-grid="false" fo:text-align="justify" fo:line-height="0.2361in" fo:margin-left="1.477in" fo:text-indent="-0.2958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snap-to-layout-grid="false" fo:text-align="justify" fo:line-height="0.2361in" fo:margin-left="1.4729in" fo:text-indent="-0.2944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snap-to-layout-grid="false" fo:text-align="justify" fo:line-height="0.2361in" fo:margin-left="1.4729in" fo:text-indent="-0.2944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49" style:parent-style-name="內文" style:family="paragraph">
      <style:paragraph-properties fo:widows="2" fo:orphans="2" style:snap-to-layout-grid="false" fo:text-align="justify" fo:line-height="0.2361in" fo:margin-left="1.4743in" fo:text-indent="-0.2944in">
        <style:tab-stops/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73" style:parent-style-name="內文" style:family="paragraph">
      <style:paragraph-properties fo:widows="2" fo:orphans="2" style:snap-to-layout-grid="false" fo:line-height="0.2361in"/>
    </style:style>
    <style:style style:name="T17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79" style:parent-style-name="內文" style:family="paragraph">
      <style:paragraph-properties fo:widows="2" fo:orphans="2" style:snap-to-layout-grid="false" fo:line-height="0.2361in" fo:margin-left="1in" fo:text-indent="0.3333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4" style:parent-style-name="內文" style:family="paragraph">
      <style:paragraph-properties fo:widows="2" fo:orphans="2" style:snap-to-layout-grid="false" fo:line-height="0.2361in" fo:margin-left="1in" fo:text-indent="0.333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5" style:parent-style-name="內文" style:family="paragraph">
      <style:paragraph-properties fo:widows="2" fo:orphans="2" style:snap-to-layout-grid="false" fo:text-align="justify" fo:line-height="0.2361in" fo:margin-left="1in" fo:text-indent="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90" style:parent-style-name="內文" style:family="paragraph">
      <style:paragraph-properties fo:widows="2" fo:orphans="2" style:snap-to-layout-grid="false" fo:text-align="justify" fo:line-height="0.2361in"/>
    </style:style>
    <style:style style:name="T19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96" style:parent-style-name="內文" style:family="paragraph">
      <style:paragraph-properties fo:text-align="justify" fo:line-height="0.2361in" fo:margin-left="1.875in" fo:text-indent="-1.875in">
        <style:tab-stops/>
      </style:paragraph-properties>
    </style:style>
    <style:style style:name="T19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0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0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10" style:parent-style-name="內文" style:family="paragraph">
      <style:paragraph-properties fo:text-align="justify" fo:line-height="0.2361in" fo:margin-left="1.6666in">
        <style:tab-stops/>
      </style:paragraph-properties>
      <style:text-properties style:font-name="Arial" style:font-name-asian="標楷體" style:font-name-complex="Arial" fo:font-size="13.5pt" style:font-size-asian="13.5pt" style:font-size-complex="13.5pt"/>
    </style:style>
    <style:style style:name="P211" style:parent-style-name="內文" style:family="paragraph">
      <style:paragraph-properties fo:text-align="justify" fo:line-height="0.2361in" fo:margin-left="1.6715in" fo:text-indent="-0.1798in">
        <style:tab-stops/>
      </style:paragraph-properties>
      <style:text-properties style:font-name="Arial" style:font-name-asian="標楷體" style:font-name-complex="Arial" fo:font-size="13.5pt" style:font-size-asian="13.5pt" style:font-size-complex="13.5pt"/>
    </style:style>
    <style:style style:name="P212" style:parent-style-name="內文" style:family="paragraph">
      <style:paragraph-properties fo:text-align="justify" fo:line-height="0.2361in" fo:margin-left="1.6715in" fo:text-indent="-0.1951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18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19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</style:style>
    <style:style style:name="T22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2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22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22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26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35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43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4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49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262" style:parent-style-name="內文" style:family="paragraph">
      <style:paragraph-properties fo:widows="2" fo:orphans="2" style:snap-to-layout-grid="false" fo:text-align="justify" fo:line-height="0.2361in" fo:margin-left="0.4687in" fo:text-indent="-0.4687in">
        <style:tab-stops/>
      </style:paragraph-properties>
    </style:style>
    <style:style style:name="T26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70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1" style:parent-style-name="內文" style:family="paragraph">
      <style:text-properties style:font-name="新細明體"/>
    </style:style>
    <style:style style:name="TableColumn273" style:family="table-column">
      <style:table-column-properties style:column-width="1.3458in"/>
    </style:style>
    <style:style style:name="TableColumn274" style:family="table-column">
      <style:table-column-properties style:column-width="2.4736in"/>
    </style:style>
    <style:style style:name="TableColumn275" style:family="table-column">
      <style:table-column-properties style:column-width="1.102in"/>
    </style:style>
    <style:style style:name="TableColumn276" style:family="table-column">
      <style:table-column-properties style:column-width="1.393in"/>
    </style:style>
    <style:style style:name="Table272" style:family="table">
      <style:table-properties style:width="6.3145in" fo:margin-left="-0.8777in" table:align="center"/>
    </style:style>
    <style:style style:name="TableRow277" style:family="table-row">
      <style:table-row-properties style:min-row-height="0.4611in"/>
    </style:style>
    <style:style style:name="TableCell27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華康細圓體" style:font-name-asian="華康細圓體" fo:font-size="16pt" style:font-size-asian="16pt" style:font-size-complex="16pt"/>
    </style:style>
    <style:style style:name="TableRow280" style:family="table-row">
      <style:table-row-properties style:min-row-height="0.3881in" fo:keep-together="always"/>
    </style:style>
    <style:style style:name="TableCell28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459in"/>
    </style:style>
    <style:style style:name="TableCell2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5013in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627in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6381in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6562in"/>
    </style:style>
    <style:style style:name="TableCell32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5798in"/>
    </style:style>
    <style:style style:name="TableCell333" style:family="table-cell">
      <style:table-cell-properties fo:border-top="0.013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38in solid #000000" fo:border-left="none" fo:border-bottom="0.0208in solid #000000" fo:border-right="0.0208in solid #000000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indent="0.1666in"/>
      <style:text-properties style:font-name="新細明體"/>
    </style:style>
    <style:style style:name="P338" style:parent-style-name="內文" style:family="paragraph">
      <style:paragraph-properties fo:margin-left="0.25in" fo:text-indent="-0.0833in">
        <style:tab-stops/>
      </style:paragraph-properties>
    </style:style>
    <style:style style:name="T339" style:parent-style-name="預設段落字型" style:family="text">
      <style:text-properties style:font-name="新細明體"/>
    </style:style>
    <style:style style:name="T340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342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344" style:parent-style-name="內文" style:family="paragraph">
      <style:paragraph-properties fo:margin-left="0.25in" fo:text-indent="-0.0833in">
        <style:tab-stops/>
      </style:paragraph-properties>
      <style:text-properties style:font-name="新細明體"/>
    </style:style>
    <style:style style:name="P345" style:parent-style-name="內文" style:family="paragraph">
      <style:paragraph-properties fo:margin-left="0.2777in" fo:text-indent="-0.111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46" style:parent-style-name="內文" style:family="paragraph">
      <style:paragraph-properties fo:margin-left="0.2777in" fo:text-indent="-0.1111in">
        <style:tab-stops/>
      </style:paragraph-properties>
    </style:style>
    <style:style style:name="T34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第十二屆忠誠扶輪社盃–國小學童繪畫寫生比賽</text:p>
      <text:p text:style-name="P2"/>
      <text:p text:style-name="P3"><text:span text:style-name="T4">一、目</text:span><text:span text:style-name="T5">   <text:s/></text:span><text:span text:style-name="T6">的：為國小熱愛繪畫之學齡兒童，提供一個盡情揮灑的舞台，並藉由此次的比賽來引導小朋友於課餘時間，走至戶外接觸大自然，</text:span><text:span text:style-name="T7">鼓勵</text:span><text:span text:style-name="T8">從事有益身心的正當休閒活動</text:span><text:span text:style-name="T9">及增進親子間關係</text:span><text:span text:style-name="T10">。</text:span><text:span text:style-name="T11">本活動為公益性質，不收取任何費用。</text:span></text:p>
      <text:p text:style-name="P12">二、主辦單位：台北市忠誠扶輪社、新馨社會關懷協會</text:p>
      <text:p text:style-name="P13"><text:span text:style-name="T14">協辦單位：台北市忠美扶輪社</text:span></text:p>
      <text:p text:style-name="P15"><text:span text:style-name="T16">三、比賽時間：</text:span><text:span text:style-name="T17">10</text:span><text:span text:style-name="T18">6</text:span><text:span text:style-name="T19">年</text:span><text:span text:style-name="T20">5</text:span><text:span text:style-name="T21">月</text:span><text:span text:style-name="T22">6</text:span><text:span text:style-name="T23">日（星期</text:span><text:span text:style-name="T24">六</text:span><text:span text:style-name="T25">）上午</text:span><text:span text:style-name="T26">9</text:span><text:span text:style-name="T27">時至</text:span><text:span text:style-name="T28">11</text:span><text:span text:style-name="T29">時</text:span><text:span text:style-name="T30">30</text:span><text:span text:style-name="T31">分。</text:span></text:p>
      <text:p text:style-name="P32"><text:span text:style-name="T33">四、</text:span><text:span text:style-name="T34">比賽地點：士林</text:span><text:span text:style-name="T35">福林路</text:span><text:span text:style-name="T36">官邸花園</text:span><text:span text:style-name="T37"><text:s/></text:span><text:span text:style-name="T38">報到地點：士林福林路大門進入右側服務台</text:span></text:p>
      <text:p text:style-name="P39"><text:span text:style-name="T40">五、參賽對象：</text:span><text:span text:style-name="T41">台北</text:span><text:span text:style-name="T42">市、新北</text:span><text:span text:style-name="T43">市各國民小學</text:span><text:span text:style-name="T44">在</text:span><text:span text:style-name="T45">學</text:span><text:span text:style-name="T46">學生</text:span><text:span text:style-name="T47">，分國小一、二、三</text:span><text:span text:style-name="T48">低年級組</text:span><text:span text:style-name="T49">，四、五、六</text:span><text:span text:style-name="T50">高年級組</text:span><text:span text:style-name="T51">二組比賽</text:span><text:span text:style-name="T52">。</text:span><text:span text:style-name="T53"><text:s/></text:span></text:p>
      <text:p text:style-name="P54"><text:span text:style-name="T55">六、繪畫主題：以</text:span><text:span text:style-name="T56">官邸園區內</text:span><text:span text:style-name="T57">景觀做為寫生的題材</text:span><text:span text:style-name="T58">由參賽學童</text:span><text:span text:style-name="T59">自由創作。</text:span></text:p>
      <text:p text:style-name="P60"><text:span text:style-name="T61">七、報名日期：自即日起至</text:span><text:span text:style-name="T62">10</text:span><text:span text:style-name="T63">6</text:span><text:span text:style-name="T64">年</text:span><text:span text:style-name="T65">5</text:span><text:span text:style-name="T66">月</text:span><text:span text:style-name="T67">3</text:span><text:span text:style-name="T68">日止</text:span><text:span text:style-name="T69">填妥報名表逕寄或傳真至服務處</text:span><text:span text:style-name="T70">或將報名電子檔</text:span><text:span text:style-name="T71">email</text:span><text:span text:style-name="T72">至</text:span><text:span text:style-name="T73">apan710@gmail.com</text:span><text:span text:style-name="T74">信箱</text:span><text:span text:style-name="T75">（地址：台北市士林區文林路</text:span><text:span text:style-name="T76">710</text:span><text:span text:style-name="T77">號，</text:span><text:span text:style-name="T78">電話：</text:span><text:span text:style-name="T79">2834-8959</text:span><text:span text:style-name="T80">，</text:span><text:span text:style-name="T81">傳真：</text:span><text:span text:style-name="T82">2832-1285</text:span><text:span text:style-name="T83">）。報名表格請向學校</text:span><text:span text:style-name="T84">或</text:span><text:span text:style-name="T85">服務處、忠誠扶輪社</text:span><text:span text:style-name="T86">(</text:span><text:span text:style-name="T87">電話：</text:span><text:span text:style-name="T88">2531-3922</text:span><text:span text:style-name="T89">，</text:span><text:span text:style-name="T90">傳真：</text:span><text:span text:style-name="T91">2511-4979</text:span><text:span text:style-name="T92">)</text:span><text:span text:style-name="T93">索取或至網</text:span><text:span text:style-name="T94">址</text:span><text:span text:style-name="T95">下載</text:span><text:a xlink:href="http://tcc9104.tcc.gov.tw/" office:target-frame-name="_top" xlink:show="replace"><text:span text:style-name="T96">http://tcc9104.tcc.gov.tw/</text:span></text:a><text:span text:style-name="T97">及</text:span><text:span text:style-name="T98">部落格網址</text:span><text:a xlink:href="file:///C:/Users/AEAA-60363/AppData/Local/Microsoft/Windows/Documents%20and%20Settings/Vicky/Local%20Settings/Temporary%20Internet%20Files/Content.IE5/PS7EC12V/第七屆忠誠盃-繪畫比賽簡章.doc" office:target-frame-name="_top" xlink:show="replace"><text:span text:style-name="T99">http://blog.udn.com/apan710</text:span></text:a><text:span text:style-name="T100">。</text:span></text:p>
      <text:p text:style-name="P101"><text:span text:style-name="T102">八、參賽辦法：</text:span><text:span text:style-name="T103">(</text:span><text:span text:style-name="T104">一</text:span><text:span text:style-name="T105">)</text:span><text:span text:style-name="T106">參賽同學請於</text:span><text:span text:style-name="T107">上午</text:span><text:span text:style-name="T108">8</text:span><text:span text:style-name="T109">時</text:span><text:span text:style-name="T110">30</text:span><text:span text:style-name="T111">分至</text:span><text:span text:style-name="T112">8</text:span><text:span text:style-name="T113">時</text:span><text:span text:style-name="T114">50</text:span><text:span text:style-name="T115">分辦理報到並領取畫紙</text:span><text:span text:style-name="T116">(</text:span><text:span text:style-name="T117">八開畫紙</text:span><text:span text:style-name="T118">)</text:span><text:span text:style-name="T119">，未辦理報到將喪失比賽資格。</text:span></text:p>
      <text:p text:style-name="P120"><text:span text:style-name="T121">(</text:span><text:span text:style-name="T122">二</text:span><text:span text:style-name="T123">)</text:span><text:span text:style-name="T124">參加團體報名者，請於報到時由團體指定一人統一辦理報到，請勿個別報到。以免產生作業混亂。</text:span></text:p>
      <text:p text:style-name="P125"><text:span text:style-name="T126">(</text:span><text:span text:style-name="T127">三</text:span><text:span text:style-name="T128">)</text:span><text:span text:style-name="T129">參賽者須</text:span><text:span text:style-name="T130">詳實填寫畫紙背面表格資料</text:span><text:span text:style-name="T131">，以方便通知領獎，未填寫者無法參賽。</text:span><text:span text:style-name="T132">。</text:span></text:p>
      <text:p text:style-name="P133"><text:span text:style-name="T134">(</text:span><text:span text:style-name="T135">四</text:span><text:span text:style-name="T136">)</text:span><text:span text:style-name="T137">請自備畫具</text:span><text:span text:style-name="T138">、畫板</text:span><text:span text:style-name="T139">等必須工具，</text:span><text:span text:style-name="T140">畫</text:span><text:span text:style-name="T141">紙由主辦單位提供，</text:span><text:span text:style-name="T142">為八開畫紙格式</text:span><text:span text:style-name="T143">，</text:span><text:span text:style-name="T144">繪畫用具不限，</text:span><text:span text:style-name="T145">未蓋主辦單位戳記不列入評審</text:span><text:span text:style-name="T146">，</text:span><text:span text:style-name="T147">參賽者須在比賽場地內自行創作</text:span><text:span text:style-name="T148">。</text:span></text:p>
      <text:p text:style-name="P149"><text:span text:style-name="T150">(</text:span><text:span text:style-name="T151">五</text:span><text:span text:style-name="T152">)</text:span><text:span text:style-name="T153">於報到完後開始繪畫，</text:span><text:span text:style-name="T154">1</text:span><text:span text:style-name="T155">2</text:span><text:span text:style-name="T156">：</text:span><text:span text:style-name="T157">0</text:span><text:span text:style-name="T158">0</text:span><text:span text:style-name="T159">前交卷，逾時交卷不受理</text:span><text:span text:style-name="T160">，</text:span><text:span text:style-name="T161">帶</text:span><text:span text:style-name="T162">隊老師及家長不得協助作畫</text:span><text:span text:style-name="T163">，</text:span><text:span text:style-name="T164">一經發現取消參賽資格</text:span><text:span text:style-name="T165">，</text:span><text:span text:style-name="T166">請家長協助。</text:span><text:span text:style-name="T167">以維持比賽場地秩序</text:span><text:span text:style-name="T168">、</text:span><text:span text:style-name="T169">公平性</text:span><text:span text:style-name="T170">及參賽者榮譽心</text:span><text:span text:style-name="T171">。</text:span><text:span text:style-name="T172"><text:s/></text:span></text:p>
      <text:p text:style-name="P173"><text:span text:style-name="T174">九、評審標準：</text:span><text:span text:style-name="T175">(</text:span><text:span text:style-name="T176">一</text:span><text:span text:style-name="T177">)</text:span><text:span text:style-name="T178">內容、創意占百分之四十。</text:span></text:p>
      <text:p text:style-name="P179"><text:span text:style-name="T180">(</text:span><text:span text:style-name="T181">二</text:span><text:span text:style-name="T182">)</text:span><text:span text:style-name="T183">構圖占百分之三十。</text:span></text:p>
      <text:p text:style-name="P184">(三)色彩占百分之二十。</text:p>
      <text:p text:style-name="P185"><text:span text:style-name="T186">(</text:span><text:span text:style-name="T187">四</text:span><text:span text:style-name="T188">)</text:span><text:span text:style-name="T189">字體占百分之十。</text:span></text:p>
      <text:p text:style-name="P190"><text:span text:style-name="T191">十、評</text:span><text:span text:style-name="T192"><text:s text:c="2"/></text:span><text:span text:style-name="T193"><text:s/></text:span><text:span text:style-name="T194"><text:s/></text:span><text:span text:style-name="T195">審：由主辦單位聘請三位評審人員依公平公開之原則負責評審。</text:span></text:p>
      <text:p text:style-name="P196"><text:span text:style-name="T197">十一、</text:span><text:span text:style-name="T198">領</text:span><text:span text:style-name="T199">獎</text:span><text:span text:style-name="T200">辦法</text:span><text:span text:style-name="T201">：</text:span><text:span text:style-name="T202">1.</text:span><text:span text:style-name="T203">特優</text:span><text:span text:style-name="T204">及優等獎</text:span><text:span text:style-name="T205">將於比賽</text:span><text:span text:style-name="T206">後，</text:span><text:span text:style-name="T207">於忠誠扶輪社例會中進行</text:span><text:span text:style-name="T208">頒獎，詳</text:span><text:span text:style-name="T209">細</text:span></text:p>
      <text:p text:style-name="P210">頒獎日期時間將由主辦單位另行通知，並邀請得獎人及其家長或老師共同出席領獎。</text:p>
      <text:p text:style-name="P211">2.佳作以電話通知得獎者至台北市士林區文林路710號領獎。</text:p>
      <text:p text:style-name="P212"><text:span text:style-name="T213">3.</text:span><text:span text:style-name="T214">得獎者會以電話通知，未通知者即表示未得獎，也可</text:span><text:span text:style-name="T215">於比賽後約一個月時間</text:span><text:span text:style-name="T216">來電詢問是否得獎。</text:span><text:span text:style-name="T217"><text:s/></text:span></text:p>
      <text:p text:style-name="P218"/>
      <text:p text:style-name="P219"><text:span text:style-name="T220">十二、得獎名額及獎勵：</text:span><text:span text:style-name="T221">分</text:span><text:span text:style-name="T222">低年級組</text:span><text:span text:style-name="T223">及</text:span><text:span text:style-name="T224">高年級組</text:span><text:span text:style-name="T225">，每組均產生</text:span></text:p>
      <text:p text:style-name="P226"><text:span text:style-name="T227">特優一名</text:span><text:span text:style-name="T228"><text:s/></text:span><text:span text:style-name="T229">各頒發獎學金</text:span><text:span text:style-name="T230"><text:s/></text:span><text:span text:style-name="T231">6</text:span><text:span text:style-name="T232">,000<text:s/></text:span><text:span text:style-name="T233">元及獎盃乙座。</text:span><text:span text:style-name="T234"><text:s/></text:span></text:p>
      <text:p text:style-name="P235"><text:span text:style-name="T236">優等二名</text:span><text:span text:style-name="T237"><text:s/></text:span><text:span text:style-name="T238">各頒發獎學金</text:span><text:span text:style-name="T239"><text:s/></text:span><text:span text:style-name="T240">3</text:span><text:span text:style-name="T241">,000<text:s/></text:span><text:span text:style-name="T242">元及獎狀乙面。</text:span></text:p>
      <text:p text:style-name="P243"><text:span text:style-name="T244">佳作五名</text:span><text:span text:style-name="T245"><text:s/></text:span><text:span text:style-name="T246">各頒發獎學金</text:span><text:span text:style-name="T247"><text:s/>1,000<text:s/></text:span><text:span text:style-name="T248">元及獎狀乙面。</text:span></text:p>
      <text:soft-page-break/>
      <text:p text:style-name="P249"><text:span text:style-name="T250">十三</text:span><text:span text:style-name="T251">、</text:span><text:span text:style-name="T252">凡參加比賽之同學</text:span><text:span text:style-name="T253">由主辦單位</text:span><text:span text:style-name="T254">頒發參加獎</text:span><text:span text:style-name="T255">紀念品</text:span><text:span text:style-name="T256">每人乙份。</text:span><text:span text:style-name="T257">(</text:span><text:span text:style-name="T258">事先報名者</text:span><text:span text:style-name="T259">每人一份，現場報名者送</text:span><text:span text:style-name="T260">完為止</text:span><text:span text:style-name="T261">)</text:span></text:p>
      <text:p text:style-name="P262"><text:span text:style-name="T263">十</text:span><text:span text:style-name="T264">四</text:span><text:span text:style-name="T265">、附註：得獎作品之著作權均屬於創作者本身，待頒獎儀式結束後</text:span><text:span text:style-name="T266">可</text:span><text:span text:style-name="T267">發還給參賽人員，但主辦單位有權作</text:span><text:span text:style-name="T268">社團宣傳及其他文宣</text:span><text:span text:style-name="T269">使用，未得獎作品主辦單位不予發回。</text:span></text:p>
      <text:p text:style-name="P270">十五、如遇颱風來襲時比賽順延，比賽日期由主辦單位另行通知。下雨天比賽照常舉行(如因雨勢太大延期，主辦單位會個別以電話通知參賽者。)，以主辦單位公佈為準，請於比賽前一天上班時間來電主辦單位02-2834-8959詢問確認。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4">
            <text:p text:style-name="P279">第十二屆忠誠扶輪社盃-繪畫寫生比賽報名表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組 <text:s text:c="3"/>別</text:p>
          </table:table-cell>
          <table:table-cell table:style-name="TableCell283">
            <text:p text:style-name="P284">□低年級組（1、2、3年級）</text:p>
          </table:table-cell>
          <table:table-cell table:style-name="TableCell285" table:number-columns-spanned="2">
            <text:p text:style-name="P286">□高年級組（4、5、6年級）</text:p>
          </table:table-cell>
          <table:covered-table-cell/>
        </table:table-row>
        <table:table-row table:style-name="TableRow287">
          <table:table-cell table:style-name="TableCell288">
            <text:p text:style-name="P289">姓 <text:s text:c="3"/>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 <text:s text:c="3"/>別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年 <text:s text:c="3"/>級</text:p>
          </table:table-cell>
          <table:table-cell table:style-name="TableCell299">
            <text:p text:style-name="P300">年<text:s text:c="8"/>班</text:p>
          </table:table-cell>
          <table:table-cell table:style-name="TableCell301">
            <text:p text:style-name="P302">年 <text:s text:c="3"/>齡</text:p>
          </table:table-cell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>
            <text:p text:style-name="P307">聯 <text:s text:c="3"/>絡</text:p>
            <text:p text:style-name="內文"><text:span text:style-name="T308">電 <text:s text:c="3"/>話</text:span></text:p>
          </table:table-cell>
          <table:table-cell table:style-name="TableCell309" table:number-columns-spanned="3">
            <text:p text:style-name="P310">聯絡人姓名：</text:p>
            <text:p text:style-name="P311"/>
            <text:p text:style-name="P312">聯絡電話：</text:p>
            <text:p text:style-name="P313"/>
            <text:p text:style-name="P314">手機：<text:s text:c="16"/></text:p>
            <text:p text:style-name="內文"><text:span text:style-name="T315">(聯絡電話</text:span><text:span text:style-name="T316">、手機</text:span><text:span text:style-name="T317">請勿必填寫，以方便通知領獎。)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通 <text:s text:c="3"/>訊</text:p>
            <text:p text:style-name="內文"><text:span text:style-name="T321">地 <text:s text:c="3"/>址</text:span></text:p>
          </table:table-cell>
          <table:table-cell table:style-name="TableCell322" table:number-columns-spanned="3">
            <text:p text:style-name="P323">郵遞區號：□□□</text:p>
            <text:p text:style-name="P324"/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學 <text:s text:c="3"/>校</text:p>
            <text:p text:style-name="P329">名 <text:s text:c="3"/>稱</text:p>
          </table:table-cell>
          <table:table-cell table:style-name="TableCell330" table:number-columns-spanned="3">
            <text:p text:style-name="P331">國民小學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編 <text:s text:c="3"/>號</text:p>
          </table:table-cell>
          <table:table-cell table:style-name="TableCell335" table:number-columns-spanned="3">
            <text:p text:style-name="P336">(此欄由主辦單位填寫)</text:p>
          </table:table-cell>
          <table:covered-table-cell/>
          <table:covered-table-cell/>
        </table:table-row>
      </table:table>
      <text:p text:style-name="P337">(得獎通知將寄至通訊地址或以電話通知，聯絡地址、電話請務必填寫正確)</text:p>
      <text:p text:style-name="P338"><text:span text:style-name="T339">報名表格可自行影印或至</text:span><text:a xlink:href="http://tcc9104.tcc.gov.tw/" office:target-frame-name="_top" xlink:show="replace"><text:span text:style-name="T340">http://tcc9104.tcc.gov.tw/</text:span></text:a><text:span text:style-name="T341">、</text:span><text:a xlink:href="file://服務處/服務處%20(d)/服務處/社區服務活動/各項活動/忠誠合辦活動/101第七屆忠誠盃繪畫比賽/第七屆忠誠盃-繪畫比賽簡章.doc" office:target-frame-name="_top" xlink:show="replace"><text:span text:style-name="T342">http://blog.udn.com/apan710</text:span></text:a><text:span text:style-name="T343">網站下載。</text:span></text:p>
      <text:p text:style-name="P344"/>
      <text:p text:style-name="P345">報名表請寄至:<text:s/>台北市士林區文林路710號1樓<text:s/>(許小姐收)<text:s/></text:p>
      <text:p text:style-name="P346"><text:span text:style-name="T347">電話：2834-8959</text:span><text:span text:style-name="T348"><text:s/>或直接傳真</text:span><text:span text:style-name="T349">：2832-1285</text:span><text:span text:style-name="T350">電話：2834-89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華康彩帶體" svg:font-family="華康彩帶體" style:font-family-generic="decorative" style:font-pitch="fixed" svg:panose-1="4 11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忠誠扶輪社-繪畫寫生比賽企劃內容</dc:title>
    <meta:initial-creator>ViTus</meta:initial-creator>
    <dc:creator>user</dc:creator>
    <meta:creation-date>2017-04-11T01:24:00Z</meta:creation-date>
    <dc:date>2017-04-11T01:24:00Z</dc:date>
    <meta:print-date>2013-03-13T02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5" meta:row-count="16" meta:non-whitespace-character-count="1931"/>
  </office:meta>
</office:document-meta>
</file>