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861in" text:min-label-width="0.3645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8LVL2" style:num-suffix="、" style:num-format="壹, 貳, 參, ..." text:start-value="3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15%" fo:margin-right="-0.1in"/>
    </style:style>
    <style:style style:name="T3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新細明體" fo:font-weight="bold" style:font-weight-asian="bold" fo:font-size="15pt" style:font-size-asian="15pt" style:font-size-complex="15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list-style-name="LFO1" style:family="paragraph">
      <style:paragraph-properties style:snap-to-layout-grid="false" fo:text-align="justify" style:line-height-at-least="0.2777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2777in" fo:margin-left="0.3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2777in" fo:margin-left="0.3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fo:margin-bottom="0.125in" style:line-height-at-least="0.2777in" fo:margin-left="0.9722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2777in" fo:margin-left="0.9722in" fo:text-indent="-0.98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777in" fo:margin-left="0.7875in" fo:text-indent="-0.7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8" style:family="paragraph">
      <style:paragraph-properties style:snap-to-layout-grid="false" fo:text-align="justify" fo:margin-top="0.125in" fo:margin-bottom="0.125in" style:line-height-at-leas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8" style:family="paragraph">
      <style:paragraph-properties style:snap-to-layout-grid="false" fo:text-align="justify" style:line-height-at-leas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style:line-height-at-least="0.2777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style:line-height-at-least="0.2777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8" style:family="paragraph">
      <style:paragraph-properties style:snap-to-layout-grid="false" fo:text-align="justify" fo:margin-top="0.125in" fo:margin-bottom="0.125in" style:line-height-at-leas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8" style:family="paragraph">
      <style:paragraph-properties style:snap-to-layout-grid="false" fo:text-align="justify" fo:margin-top="0.125in" fo:margin-bottom="0.125in" style:line-height-at-leas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2.5638in"/>
    </style:style>
    <style:style style:name="TableColumn70" style:family="table-column">
      <style:table-column-properties style:column-width="1.3729in"/>
    </style:style>
    <style:style style:name="Table66" style:family="table">
      <style:table-properties style:width="6.374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C0C0C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background-color="#C0C0C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background-color="#C0C0C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fo:background-color="#C0C0C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585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215in" fo:background-color="#FFFF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2777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5" style:family="table-row">
      <style:table-row-properties style:min-row-height="0.517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215in" fo:background-color="#FFFFFF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text-align="center" style:line-height-at-least="0.2215in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2777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763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215in" fo:background-color="#FFFFFF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text-align="center" style:line-height-at-least="0.2215in" fo:background-color="#FFFFFF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.2777in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 fo:margin-bottom="0.125in" fo:line-height="0.2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125in" fo:margin-bottom="0.125in" fo:line-heigh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視障教育資源中心105學年度第2學期特殊教育專業知能</text:p>
      <text:p text:style-name="P2"><text:span text:style-name="T3">【</text:span><text:span text:style-name="T4">視</text:span><text:span text:style-name="T5">知</text:span><text:span text:style-name="T6">覺</text:span><text:span text:style-name="T7">(</text:span><text:span text:style-name="T8">障礙</text:span><text:span text:style-name="T9">)</text:span><text:span text:style-name="T10">與</text:span><text:span text:style-name="T11">視覺認知(視覺失認症)研習</text:span><text:span text:style-name="T12">】</text:span><text:span text:style-name="T13">實施</text:span><text:span text:style-name="T14">計畫</text:span></text:p>
      <text:p text:style-name="P15"/>
      <text:list text:style-name="LFO1" text:continue-numbering="true">
        <text:list-item>
          <text:p text:style-name="P16">依據：</text:p>
        </text:list-item>
      </text:list>
      <text:p text:style-name="P17"><text:span text:style-name="T18">一</text:span><text:span text:style-name="T19">、</text:span><text:span text:style-name="T20">臺北市功能性視覺評估教師分級培訓實施計畫</text:span></text:p>
      <text:p text:style-name="P21"><text:span text:style-name="T22">二</text:span><text:span text:style-name="T23">、</text:span><text:span text:style-name="T24">臺北市視障教育資源中心</text:span><text:span text:style-name="T25">105</text:span><text:span text:style-name="T26">學年度工作計畫</text:span></text:p>
      <text:p text:style-name="P27">貳、目的：</text:p>
      <text:p text:style-name="P28"><text:span text:style-name="T29"><text:s text:c="4"/>一</text:span><text:span text:style-name="T30">、</text:span><text:span text:style-name="T31">提升</text:span><text:span text:style-name="T32">教師瞭解</text:span><text:span text:style-name="T33">視知覺</text:span><text:span text:style-name="T34">障礙</text:span><text:span text:style-name="T35">與視覺失認症</text:span><text:span text:style-name="T36">對學生造成</text:span><text:span text:style-name="T37">之</text:span><text:span text:style-name="T38">影響</text:span><text:span text:style-name="T39">。</text:span></text:p>
      <text:p text:style-name="P40"><text:span text:style-name="T41"><text:s text:c="4"/>二</text:span><text:span text:style-name="T42">、</text:span><text:span text:style-name="T43">增進視障教育教師</text:span><text:span text:style-name="T44">專業知能</text:span><text:span text:style-name="T45">，</text:span><text:span text:style-name="T46">能深入瞭解</text:span><text:span text:style-name="T47">進行評量</text:span><text:span text:style-name="T48">、</text:span><text:span text:style-name="T49">分析問題</text:span><text:span text:style-name="T50">並提供教育對策。</text:span></text:p>
      <text:list text:style-name="LFO38" text:continue-numbering="true">
        <text:list-item>
          <text:list>
            <text:list-item>
              <text:p text:style-name="P51">主辦單位：臺北市立啟明學校<text:s/>視障教育資源中心</text:p>
            </text:list-item>
            <text:list-item>
              <text:p text:style-name="P52">研習對象：</text:p>
            </text:list-item>
          </text:list>
        </text:list-item>
      </text:list>
      <text:p text:style-name="P53"><text:span text:style-name="T54">一</text:span><text:span text:style-name="T55">、</text:span><text:span text:style-name="T56">調訓</text:span><text:span text:style-name="T57">本市</text:span><text:span text:style-name="T58">視覺障礙</text:span><text:span text:style-name="T59">教育相關教師</text:span></text:p>
      <text:p text:style-name="P60"><text:span text:style-name="T61">二</text:span><text:span text:style-name="T62">、</text:span><text:span text:style-name="T63">本市對此議題有興趣之普通班教師</text:span></text:p>
      <text:list text:style-name="LFO38" text:continue-numbering="true">
        <text:list-item>
          <text:list>
            <text:list-item>
              <text:p text:style-name="P64">研習地點：臺北市立啟明學校二樓視障教育資源中心會議室</text:p>
            </text:list-item>
            <text:list-item>
              <text:p text:style-name="P65">研習時間及內容：</text:p>
            </text:list-item>
          </text:list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場次</text:p>
          </table:table-cell>
          <table:table-cell table:style-name="TableCell74">
            <text:p text:style-name="P75"><text:span text:style-name="T76">日期時間</text:span></text:p>
          </table:table-cell>
          <table:table-cell table:style-name="TableCell77">
            <text:p text:style-name="P78"><text:span text:style-name="T79">內容</text:span></text:p>
          </table:table-cell>
          <table:table-cell table:style-name="TableCell80">
            <text:p text:style-name="P81">講座</text:p>
          </table:table-cell>
        </table:table-row>
        <table:table-row table:style-name="TableRow82">
          <table:table-cell table:style-name="TableCell83">
            <text:p text:style-name="P84">一</text:p>
          </table:table-cell>
          <table:table-cell table:style-name="TableCell85">
            <text:p text:style-name="P86"><text:span text:style-name="T87">106.05</text:span><text:span text:style-name="T88">.</text:span><text:span text:style-name="T89">12</text:span><text:span text:style-name="T90">(</text:span><text:span text:style-name="T91">五</text:span><text:span text:style-name="T92">)</text:span></text:p>
            <text:p text:style-name="P93">13:30-16:30</text:p>
          </table:table-cell>
          <table:table-cell table:style-name="TableCell94">
            <text:p text:style-name="P95"><text:span text:style-name="T96">視知覺(障礙)與視覺認知(視覺失認症)的行為理論與大腦機制</text:span></text:p>
          </table:table-cell>
          <table:table-cell table:style-name="TableCell97" table:number-rows-spanned="3">
            <text:p text:style-name="P98">孟令夫</text:p>
            <text:p text:style-name="P99">台灣師範大學</text:p>
            <text:p text:style-name="P100">特殊教育博士</text:p>
            <text:p text:style-name="P101"/>
            <text:p text:style-name="P102">現職﹕長庚大學</text:p>
            <text:p text:style-name="P103">職能治療學系</text:p>
            <text:p text:style-name="P104">副教授</text:p>
          </table:table-cell>
        </table:table-row>
        <table:table-row table:style-name="TableRow105">
          <table:table-cell table:style-name="TableCell106">
            <text:p text:style-name="P107">二</text:p>
          </table:table-cell>
          <table:table-cell table:style-name="TableCell108">
            <text:p text:style-name="P109"><text:span text:style-name="T110">106.05</text:span><text:span text:style-name="T111">.</text:span><text:span text:style-name="T112">19</text:span><text:span text:style-name="T113">(</text:span><text:span text:style-name="T114">五</text:span><text:span text:style-name="T115">)</text:span></text:p>
            <text:p text:style-name="P116"><text:span text:style-name="T117">13</text:span><text:span text:style-name="T118">:</text:span><text:span text:style-name="T119">30-16:3</text:span><text:span text:style-name="T120">0</text:span></text:p>
          </table:table-cell>
          <table:table-cell table:style-name="TableCell121">
            <text:p text:style-name="P122">視知覺障礙與視覺失認症的評量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三</text:p>
          </table:table-cell>
          <table:table-cell table:style-name="TableCell127">
            <text:p text:style-name="P128"><text:span text:style-name="T129">106.05</text:span><text:span text:style-name="T130">.</text:span><text:span text:style-name="T131">26</text:span><text:span text:style-name="T132">(</text:span><text:span text:style-name="T133">五</text:span><text:span text:style-name="T134">)</text:span></text:p>
            <text:p text:style-name="P135"><text:span text:style-name="T136">13</text:span><text:span text:style-name="T137">:</text:span><text:span text:style-name="T138">30-16:3</text:span><text:span text:style-name="T139">0</text:span></text:p>
          </table:table-cell>
          <table:table-cell table:style-name="TableCell140">
            <text:p text:style-name="P141">視知覺障礙與視覺失認症的介入</text:p>
          </table:table-cell>
          <table:covered-table-cell>
            <text:p text:style-name="P142"/>
          </table:covered-table-cell>
        </table:table-row>
      </table:table>
      <text:p text:style-name="P143"/>
      <text:p text:style-name="P144"><text:span text:style-name="T145">柒</text:span><text:span text:style-name="T146">、</text:span><text:span text:style-name="T147">報名﹕教師請逕至「教育部特殊教育通報網」登錄完成報名。</text:span></text:p>
      <text:p text:style-name="P148">報名路徑：《教育部特殊教育通報網》→《教師研習》→《臺北市》</text:p>
      <text:p text:style-name="P149"><text:s text:c="10"/>→《登錄單位：臺北市視障教育資源中心》查詢。</text:p>
      <text:p text:style-name="P150"><text:span text:style-name="T151">捌</text:span><text:span text:style-name="T152">、</text:span><text:span text:style-name="T153">研習時數﹕</text:span><text:span text:style-name="T154">3</text:span><text:span text:style-name="T155">場各3小時。</text:span></text:p>
      <text:p text:style-name="P156"><text:span text:style-name="T157">玖</text:span><text:span text:style-name="T158">、</text:span><text:span text:style-name="T159">經費﹕由啟明學校視障教育資源中心</text:span><text:span text:style-name="T160">相關</text:span><text:span text:style-name="T161">預算</text:span><text:span text:style-name="T162">項下支應</text:span><text:span text:style-name="T163">。</text:span></text:p>
      <text:p text:style-name="P164"><text:span text:style-name="T165">拾</text:span><text:span text:style-name="T166">、</text:span><text:span text:style-name="T167">本研習實施計畫經校長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0LVL1" style:family="text">
      <style:text-properties fo:color="#000000"/>
    </style:style>
    <style:style style:name="WW_CharLFO11LVL1" style:family="text">
      <style:text-properties fo:color="#000000"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8LVL1" style:family="text">
      <style:text-properties style:font-name="標楷體" fo:font-weight="normal" style:font-weight-asian="normal"/>
    </style:style>
    <style:style style:name="WW_CharLFO37LVL1" style:family="text">
      <style:text-properties style:font-name="標楷體" style:font-name-asian="標楷體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861in" text:min-label-width="0.3645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8LVL2" style:num-suffix="、" style:num-format="壹, 貳, 參, ..." text:start-value="3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1.0833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年度特殊教育知能在職進修課程</dc:title>
    <meta:initial-creator>特教中心1</meta:initial-creator>
    <dc:creator>user</dc:creator>
    <meta:creation-date>2017-04-21T07:51:00Z</meta:creation-date>
    <dc:date>2017-04-21T07:51:00Z</dc:date>
    <meta:print-date>2016-02-22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