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9687in" text:min-label-width="0.408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888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style:snap-to-layout-grid="false" fo:line-height="0.3888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style:snap-to-layout-grid="false" fo:line-height="0.3888in">
        <style:tab-stops>
          <style:tab-stop style:type="left" style:position="-0.1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P19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style:snap-to-layout-grid="false" fo:text-align="justify" fo:line-height="0.3888in" fo:margin-left="1.3625in" fo:text-indent="-1.3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P40" style:parent-style-name="內文" style:family="paragraph">
      <style:paragraph-properties style:snap-to-layout-grid="false" fo:text-align="justify" fo:line-height="0.3888in" fo:margin-left="1.3625in" fo:text-indent="-1.36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9in"/>
    </style:style>
    <style:style style:name="TableColumn47" style:family="table-column">
      <style:table-column-properties style:column-width="0.6826in"/>
    </style:style>
    <style:style style:name="TableColumn48" style:family="table-column">
      <style:table-column-properties style:column-width="1.4368in"/>
    </style:style>
    <style:style style:name="TableColumn49" style:family="table-column">
      <style:table-column-properties style:column-width="2.9319in"/>
    </style:style>
    <style:style style:name="TableColumn50" style:family="table-column">
      <style:table-column-properties style:column-width="1.2243in"/>
    </style:style>
    <style:style style:name="Table45" style:family="table">
      <style:table-properties style:width="7.1756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北投國中10</text:span><text:span text:style-name="T5">5</text:span><text:span text:style-name="T6">學年度第</text:span><text:span text:style-name="T7">2</text:span><text:span text:style-name="T8">學期</text:span><text:span text:style-name="T9">多元文化影展</text:span><text:span text:style-name="T10">實施計畫</text:span></text:p>
      <text:list text:style-name="LFO18" text:continue-numbering="true">
        <text:list-item>
          <text:p text:style-name="P11">依據：</text:p>
        </text:list-item>
      </text:list>
      <text:p text:style-name="P12">一、本校106年度執行愛陪伴親職教育推廣方案。</text:p>
      <text:p text:style-name="P13">二、本校106學年度家庭教育實施計畫。</text:p>
      <text:list text:style-name="LFO22" text:continue-numbering="true">
        <text:list-item>
          <text:p text:style-name="P14"><text:span text:style-name="T15">本校</text:span><text:span text:style-name="T16">10</text:span><text:span text:style-name="T17">6</text:span><text:span text:style-name="T18">學年度輔導室工作計畫。</text:span></text:p>
        </text:list-item>
      </text:list>
      <text:list text:style-name="LFO16" text:continue-numbering="true">
        <text:list-item>
          <text:p text:style-name="P19"><text:span text:style-name="T20">目的：</text:span><text:span text:style-name="T21"><text:line-break/><text:s text:c="4"/></text:span><text:span text:style-name="T22">結合本校</text:span><text:span text:style-name="T23">、他群有限公司</text:span><text:span text:style-name="T24">及台北市家庭教育資源，</text:span><text:span text:style-name="T25">提供家長親職教育課程及活動，協助家長瞭解多元文化下家庭的發展脈絡，青少年生涯發展探索的歷程，並運用桌上遊戲為媒介促進家庭成員營造良性親子互動關係，建立正確、平等的教養態度與價觀，進而</text:span><text:span text:style-name="T26">強化家庭親職教育知能。</text:span></text:p>
        </text:list-item>
        <text:list-item>
          <text:p text:style-name="P27"><text:span text:style-name="T28">辦理</text:span><text:span text:style-name="T29">單位</text:span><text:span text:style-name="T30">：</text:span><text:span text:style-name="T31">臺北市立北投</text:span><text:span text:style-name="T32">國民中學輔導室。</text:span></text:p>
        </text:list-item>
      </text:list>
      <text:p text:style-name="P33"><text:span text:style-name="T34">肆、</text:span><text:span text:style-name="T35">實施對象：</text:span><text:span text:style-name="T36">本校</text:span><text:span text:style-name="T37">教職員工、家長</text:span><text:span text:style-name="T38">、及</text:span><text:span text:style-name="T39">外校教職員工與家長。</text:span></text:p>
      <text:p text:style-name="P40"><text:span text:style-name="T41">伍</text:span><text:span text:style-name="T42">、</text:span><text:span text:style-name="T43">講座日期及主題</text:span><text:span text:style-name="T44">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<text:span text:style-name="T56">地點</text:span>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內容</text:p>
          </table:table-cell>
          <table:table-cell table:style-name="TableCell61">
            <text:p text:style-name="P62">講師</text:p>
          </table:table-cell>
        </table:table-row>
        <table:table-row table:style-name="TableRow63">
          <table:table-cell table:style-name="TableCell64">
            <text:p text:style-name="P65">106/04/29</text:p>
            <text:p text:style-name="P66">(六)</text:p>
          </table:table-cell>
          <table:table-cell table:style-name="TableCell67">
            <text:p text:style-name="P68">三樓</text:p>
            <text:p text:style-name="P69">演講廳</text:p>
          </table:table-cell>
          <table:table-cell table:style-name="TableCell70">
            <text:p text:style-name="P71">多元文化家庭影展：金孫（珍愛臺灣新寶貝）</text:p>
          </table:table-cell>
          <table:table-cell table:style-name="TableCell72">
            <text:list text:style-name="LFO26" text:continue-numbering="true">
              <text:list-item>
                <text:p text:style-name="P73">臺灣跨國婚姻的過去、現在與未來。</text:p>
              </text:list-item>
              <text:list-item>
                <text:p text:style-name="P74">重整個人與新住民家庭接觸經驗。</text:p>
              </text:list-item>
              <text:list-item>
                <text:p text:style-name="P75">影片介紹及欣賞。</text:p>
              </text:list-item>
              <text:list-item>
                <text:p text:style-name="P76">觀影後解析與分享討論。</text:p>
              </text:list-item>
              <text:list-item>
                <text:p text:style-name="P77">新住民家庭親子溝通有法寶。</text:p>
              </text:list-item>
            </text:list>
          </table:table-cell>
          <table:table-cell table:style-name="TableCell78">
            <text:p text:style-name="P79">蕭秀玲講師（賽珍珠基金會顧問）</text:p>
          </table:table-cell>
        </table:table-row>
      </table:table>
      <text:p text:style-name="P80"><text:span text:style-name="T81">陸</text:span><text:span text:style-name="T82">、經費：</text:span><text:span text:style-name="T83">由</text:span><text:span text:style-name="T84">10</text:span><text:span text:style-name="T85">6</text:span><text:span text:style-name="T86">年度執行</text:span><text:span text:style-name="T87">愛陪伴親職教育推廣方案</text:span><text:span text:style-name="T88">經費項下支出。</text:span></text:p>
      <text:p text:style-name="P89"><text:span text:style-name="T90">柒</text:span><text:span text:style-name="T91">、</text:span><text:span text:style-name="T92">教師</text:span><text:span text:style-name="T93">各場次</text:span><text:span text:style-name="T94">全程</text:span><text:span text:style-name="T95">參</text:span><text:span text:style-name="T96">與</text:span><text:span text:style-name="T97">者</text:span><text:span text:style-name="T98">，</text:span><text:span text:style-name="T99">可</text:span><text:span text:style-name="T100">依該場次研習時間</text:span><text:span text:style-name="T101">核發研習時數</text:span><text:span text:style-name="T102">3</text:span><text:span text:style-name="T103">小時。</text:span></text:p>
      <text:p text:style-name="P104"><text:span text:style-name="T105">捌</text:span><text:span text:style-name="T106">、</text:span><text:span text:style-name="T107">本計畫呈 <text:s/>校長核示後實施，修正時亦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line-height="150%" fo:text-indent="0.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font-size="14pt" style:font-size-asian="14pt" style:font-size-complex="14pt"/>
    </style:style>
    <style:style style:name="WW_CharLFO19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7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9687in" text:min-label-width="0.408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4F81BD" fo:language="zh" fo:country="TW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458in" svg:height="0.61458in" draw:z-index="251657728" draw:id="id0" draw:style-name="a0" draw:transform="translate(-0.30729in -0.30729in) rotate(-3.14159) translate(4.13368in 11.2691in)" draw:name="橢圓形 6" text:anchor-type="paragraph"><svg:title/><svg:desc/><text:p text:style-name="頁尾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九十三年度推動家庭教育實施計畫</dc:title>
    <meta:initial-creator>user</meta:initial-creator>
    <dc:creator>user</dc:creator>
    <meta:creation-date>2017-04-21T07:57:00Z</meta:creation-date>
    <dc:date>2017-04-21T07:57:00Z</dc:date>
    <meta:print-date>2013-10-2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