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【" style:num-suffix="】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569in" text:min-label-width="0.5in"/>
      </text:list-level-style-number>
      <text:list-level-style-number text:level="2" style:num-suffix="、" style:num-format="甲, 乙, 丙, ...">
        <style:list-level-properties text:space-before="0.3902in" text:min-label-width="0.3333in"/>
      </text:list-level-style-number>
      <text:list-level-style-number text:level="3" style:num-suffix="." style:num-format="i">
        <style:list-level-properties fo:text-align="end" text:space-before="0.7236in" text:min-label-width="0.3333in"/>
      </text:list-level-style-number>
      <text:list-level-style-number text:level="4" style:num-suffix="." style:num-format="1">
        <style:list-level-properties text:space-before="1.0569in" text:min-label-width="0.3333in"/>
      </text:list-level-style-number>
      <text:list-level-style-number text:level="5" style:num-suffix="、" style:num-format="甲, 乙, 丙, ...">
        <style:list-level-properties text:space-before="1.3902in" text:min-label-width="0.3333in"/>
      </text:list-level-style-number>
      <text:list-level-style-number text:level="6" style:num-suffix="." style:num-format="i">
        <style:list-level-properties fo:text-align="end" text:space-before="1.7236in" text:min-label-width="0.3333in"/>
      </text:list-level-style-number>
      <text:list-level-style-number text:level="7" style:num-suffix="." style:num-format="1">
        <style:list-level-properties text:space-before="2.0569in" text:min-label-width="0.3333in"/>
      </text:list-level-style-number>
      <text:list-level-style-number text:level="8" style:num-suffix="、" style:num-format="甲, 乙, 丙, ...">
        <style:list-level-properties text:space-before="2.3902in" text:min-label-width="0.3333in"/>
      </text:list-level-style-number>
      <text:list-level-style-number text:level="9" style:num-suffix="." style:num-format="i">
        <style:list-level-properties fo:text-align="end" text:space-before="2.723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31in" text:min-label-width="0.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1.125in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內文" style:family="paragraph">
      <style:paragraph-properties fo:text-indent="1.125in"/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內文" style:family="paragraph">
      <style:paragraph-properties fo:text-indent="1.125in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內文" style:family="paragraph">
      <style:paragraph-properties fo:text-indent="1.125in"/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內文" style:family="paragraph">
      <style:paragraph-properties fo:text-indent="1.125in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indent="1.3777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內文" style:family="paragraph">
      <style:paragraph-properties fo:margin-left="1.3777in" fo:text-indent="-0.25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內文" style:family="paragraph">
      <style:paragraph-properties fo:margin-left="1.3777in" fo:text-indent="-0.25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" style:parent-style-name="內文" style:master-page-name="MP1" style:family="paragraph">
      <style:paragraph-properties fo:break-before="page" style:text-autospace="none" fo:text-align="center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1" style:family="table-column">
      <style:table-column-properties style:column-width="0.7777in"/>
    </style:style>
    <style:style style:name="TableColumn62" style:family="table-column">
      <style:table-column-properties style:column-width="1.7583in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0.475in"/>
    </style:style>
    <style:style style:name="TableColumn65" style:family="table-column">
      <style:table-column-properties style:column-width="0.3416in"/>
    </style:style>
    <style:style style:name="TableColumn66" style:family="table-column">
      <style:table-column-properties style:column-width="0.8569in"/>
    </style:style>
    <style:style style:name="TableColumn67" style:family="table-column">
      <style:table-column-properties style:column-width="2.3048in"/>
    </style:style>
    <style:style style:name="Table60" style:family="table">
      <style:table-properties style:width="7.0069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size-complex="14pt"/>
    </style:style>
    <style:style style:name="P92" style:parent-style-name="內文" style:family="paragraph">
      <style:paragraph-properties style:snap-to-layout-grid="false" fo:text-align="star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4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715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4923in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416in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875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09in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46" style:family="table-row">
      <style:table-row-properties style:min-row-height="2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075in" fo:text-indent="0.1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margin-left="0.5125in" fo:text-indent="-0.22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margin-left="0.5125in" fo:text-indent="-0.22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margin-left="0.5125in" fo:text-indent="-0.2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margin-left="0.075in" fo:text-indent="0.18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margin-left="0.075in" fo:text-indent="0.18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margin-left="0.4048in" fo:text-indent="-0.11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margin-left="0.4041in" fo:text-indent="-0.120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margin-left="0.4041in" fo:text-indent="-0.12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margin-left="0.3666in" fo:text-indent="0.15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margin-left="0.4041in" fo:text-indent="-0.12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6" style:parent-style-name="內文" style:family="paragraph">
      <style:paragraph-properties fo:margin-left="0.4041in" fo:text-indent="-0.12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2.2104in"/>
    </style:style>
    <style:style style:name="TableCell2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2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7" style:parent-style-name="內文" style:family="paragraph">
      <style:paragraph-properties fo:break-before="page"/>
      <style:text-properties style:font-name="標楷體" style:font-name-asian="標楷體"/>
    </style:style>
    <style:style style:name="P238" style:parent-style-name="內文" style:master-page-name="MP2" style:family="paragraph">
      <style:paragraph-properties fo:break-before="page" style:text-autospace="none" fo:text-align="center"/>
      <style:text-properties style:font-name="標楷體" style:font-name-asian="標楷體" fo:font-size="18pt" style:font-size-asian="18pt" style:font-size-complex="20pt"/>
    </style:style>
    <style:style style:name="P242" style:parent-style-name="內文" style:family="paragraph">
      <style:paragraph-properties style:text-autospace="none" fo:text-align="center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46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47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48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49" style:parent-style-name="本文" style:family="paragraph">
      <style:paragraph-properties fo:text-align="start" fo:text-indent="0.1944in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0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1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2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3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4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5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6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7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8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9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60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61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62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原住民族委員會</text:p>
      <text:p text:style-name="P5"><text:span text:style-name="T6">原住民族語言能力認證</text:span><text:span text:style-name="T7">審查</text:span></text:p>
      <text:p text:style-name="P8"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表</text:span></text:p>
      <text:p text:style-name="P15"><text:span text:style-name="T16">申請人編號：</text:span><text:span text:style-name="T17"><text:s/></text:span><text:span text:style-name="T18"><text:s text:c="20"/></text:span><text:span text:style-name="T19">（由本會填寫）</text:span></text:p>
      <text:p text:style-name="P20"/>
      <text:p text:style-name="P21"><text:span text:style-name="T22">申請人姓名：</text:span><text:span text:style-name="T23"><text:s text:c="21"/></text:span></text:p>
      <text:p text:style-name="P24"/>
      <text:p text:style-name="內文"><text:span text:style-name="T25">申請</text:span><text:span text:style-name="T26">人</text:span><text:span text:style-name="T27">資格</text:span><text:span text:style-name="T28">：</text:span><text:span text:style-name="T29">（請勾選）</text:span></text:p>
      <text:p text:style-name="P30">□擔任命題委員3次以上。</text:p>
      <text:p text:style-name="P31">□著有族語教材。</text:p>
      <text:p text:style-name="P32">□著有族語詞典。</text:p>
      <text:p text:style-name="P33">□著有族語聖經。<text:s text:c="2"/></text:p>
      <text:p text:style-name="P34"><text:span text:style-name="T35">□著有以</text:span><text:span text:style-name="T36">族語書寫符號撰寫之族群文化專</text:span></text:p>
      <text:p text:style-name="P37"><text:span text:style-name="T38">書</text:span><text:span text:style-name="T39">。</text:span></text:p>
      <text:p text:style-name="P40"><text:span text:style-name="T41">□族語詞典編纂</text:span><text:span text:style-name="T42">共（協）同計畫主持人或共同作者</text:span><text:span text:style-name="T43">。</text:span></text:p>
      <text:p text:style-name="P44"><text:span text:style-name="T45">□</text:span><text:span text:style-name="T46">族語聖經編譯</text:span><text:span text:style-name="T47">共（協）同計畫主持人或共同作者</text:span><text:span text:style-name="T48">。</text:span></text:p>
      <text:p text:style-name="P49"/>
      <text:soft-page-break/>
      <text:p text:style-name="P50">原住民族委員會</text:p>
      <text:p text:style-name="P54"><text:span text:style-name="T55">原住民族語言能力認證審查</text:span></text:p>
      <text:p text:style-name="P56"><text:span text:style-name="T57">申請</text:span><text:span text:style-name="T58">者資料</text:span><text:span text:style-name="T59">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性別</text:p>
          </table:table-cell>
          <table:table-cell table:style-name="TableCell76" table:number-columns-spanned="2">
            <text:p text:style-name="P77">□<text:s/>男</text:p>
            <text:p text:style-name="P78"><text:span text:style-name="T79">□<text:s/></text:span><text:span text:style-name="T80">女</text:span></text:p>
          </table:table-cell>
          <table:covered-table-cell/>
          <table:table-cell table:style-name="TableCell81" table:number-columns-spanned="2" table:number-rows-spanned="4">
            <text:p text:style-name="P82">請浮貼最近三個月內二吋半身脫帽照片。</text:p>
          </table:table-cell>
          <table:covered-table-cell/>
        </table:table-row>
        <table:table-row table:style-name="TableRow83">
          <table:table-cell table:style-name="TableCell84">
            <text:p text:style-name="P85">族語別</text:p>
          </table:table-cell>
          <table:table-cell table:style-name="TableCell86" table:number-columns-spanned="4">
            <text:p text:style-name="P87">______________語_______________方言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出生</text:p>
            <text:p text:style-name="P92"><text:span text:style-name="T93">年月日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身份證</text:span></text:p>
            <text:p text:style-name="P101">字號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戶籍</text:p>
            <text:p text:style-name="P108">地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通訊</text:p>
            <text:p text:style-name="P118"><text:span text:style-name="T119">地址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E-mail</text:p>
          </table:table-cell>
          <table:table-cell table:style-name="TableCell129" table:number-columns-spanned="4" table:number-rows-spanned="2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行動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>
            <text:p text:style-name="P139">傳真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□擔任命題委員</text:span><text:span text:style-name="T150">3</text:span><text:span text:style-name="T151">次以上證明文件</text:span><text:span text:style-name="T152">：1.</text:span><text:span text:style-name="T153">擔任</text:span><text:span text:style-name="T154">次數</text:span><text:span text:style-name="T155">：＿＿＿次。</text:span><text:span text:style-name="T156">2.聘書影本 ＿＿＿份。</text:span></text:p>
            <text:p text:style-name="P157"><text:span text:style-name="T158">□</text:span><text:span text:style-name="T159">著有族</text:span><text:span text:style-name="T160">語教材</text:span><text:span text:style-name="T161">證明文件</text:span><text:span text:style-name="T162">：</text:span><text:span text:style-name="T163">1.書名：</text:span><text:span text:style-name="T164">＿＿＿＿＿＿</text:span><text:span text:style-name="T165">＿</text:span><text:span text:style-name="T166">＿</text:span><text:span text:style-name="T167">。</text:span><text:span text:style-name="T168">2.著作</text:span><text:span text:style-name="T169"><text:s text:c="7"/></text:span><text:span text:style-name="T170">本。3. ISBN(必填)：＿＿＿＿＿＿＿。</text:span></text:p>
            <text:p text:style-name="P171"><text:span text:style-name="T172">□</text:span><text:span text:style-name="T173">著有族語詞典證明文件：1.書名：＿＿＿＿＿＿＿＿。2.著作</text:span><text:span text:style-name="T174"><text:s text:c="7"/></text:span><text:span text:style-name="T175">本。3. ISBN(必填)：＿＿＿＿＿＿＿。</text:span></text:p>
            <text:p text:style-name="P176"><text:span text:style-name="T177">□</text:span><text:span text:style-name="T178">著有族語聖經證明文件：1.書名：＿＿＿＿＿＿＿＿。2.著作</text:span><text:span text:style-name="T179"><text:s text:c="7"/></text:span><text:span text:style-name="T180">本。3. ISBN(必填)：＿＿＿＿＿＿＿。</text:span></text:p>
            <text:p text:style-name="P181"><text:span text:style-name="T182">□以</text:span><text:span text:style-name="T183">本會</text:span><text:span text:style-name="T184">與</text:span><text:span text:style-name="T185">教育部</text:span><text:span text:style-name="T186">會銜</text:span><text:span text:style-name="T187">公告</text:span><text:span text:style-name="T188">之</text:span><text:span text:style-name="T189">族語書寫符號撰寫族群文化專書</text:span><text:span text:style-name="T190">證明文件</text:span><text:span text:style-name="T191">：</text:span><text:span text:style-name="T192">1.</text:span><text:span text:style-name="T193"><text:s/>書名：＿＿＿＿＿＿＿</text:span></text:p>
            <text:p text:style-name="P194"><text:span text:style-name="T195"><text:s text:c="3"/></text:span><text:span text:style-name="T196">＿。2.著作</text:span><text:span text:style-name="T197"><text:s text:c="7"/></text:span><text:span text:style-name="T198">本。</text:span><text:span text:style-name="T199">3.</text:span><text:span text:style-name="T200">ISBN(必填)</text:span><text:span text:style-name="T201">：＿＿＿＿</text:span><text:span text:style-name="T202">＿</text:span><text:span text:style-name="T203">＿</text:span><text:span text:style-name="T204">＿。</text:span></text:p>
            <text:p text:style-name="P205"><text:span text:style-name="T206">□</text:span><text:span text:style-name="T207">擔任</text:span><text:span text:style-name="T208">族語詞典</text:span><text:span text:style-name="T209">編纂</text:span><text:span text:style-name="T210">共（協）同計畫主持人或共同作者：</text:span><text:span text:style-name="T211">（請說明檢附之證明文件）</text:span></text:p>
            <text:p text:style-name="P212"><text:span text:style-name="T213"><text:s text:c="3"/></text:span><text:span text:style-name="T214"><text:s text:c="68"/></text:span><text:span text:style-name="T215">。</text:span></text:p>
            <text:p text:style-name="P216"><text:span text:style-name="T217">□擔任</text:span><text:span text:style-name="T218">族語聖經</text:span><text:span text:style-name="T219">編譯共（協）同計畫主持人或共同作者</text:span><text:span text:style-name="T220">：</text:span><text:span text:style-name="T221">（請說明檢附之證明文件）</text:span></text:p>
            <text:p text:style-name="P222"><text:span text:style-name="T223"><text:s text:c="68"/></text:span><text:span text:style-name="T224">。</text:span></text:p>
            <text:p text:style-name="P225">※請依申請資格勾選，並詳細填寫檢附之各項證明文件。</text:p>
            <text:p text:style-name="P226"><text:span text:style-name="T227">※請將身分證明文件正、反面影本黏貼於本表背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4">
            <text:p text:style-name="P230">身分證明文件影本<text:s/>正面黏貼處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  <text:p text:style-name="P233"/>
            <text:p text:style-name="P234">身分證明文件影本<text:s/>反面黏貼處</text:p>
            <text:p text:style-name="P235"/>
            <text:p text:style-name="P236"/>
          </table:table-cell>
          <table:covered-table-cell/>
          <table:covered-table-cell/>
        </table:table-row>
      </table:table>
      <text:p text:style-name="P237"/>
      <text:soft-page-break/>
      <text:p text:style-name="P238">原住民族委員會</text:p>
      <text:p text:style-name="P242"><text:span text:style-name="T243">原住民族語言能力認證審查</text:span></text:p>
      <text:p text:style-name="P244"><text:span text:style-name="T245">申請資料切結書</text:span></text:p>
      <text:p text:style-name="P246">本人申請原住民族委員會「原住民族語言能力認證審查」，所提供之申請資料屬實並無造假，如有不實，願付一切法律責任，並同意由貴會逕駁回申請或撤銷認證證書。</text:p>
      <text:p text:style-name="P247"/>
      <text:p text:style-name="P248"/>
      <text:p text:style-name="P249">此致</text:p>
      <text:p text:style-name="P250">原住民族委員會</text:p>
      <text:p text:style-name="P251"/>
      <text:p text:style-name="P252"/>
      <text:p text:style-name="P253"/>
      <text:p text:style-name="P254">申請人（簽章）：</text:p>
      <text:p text:style-name="P255"/>
      <text:p text:style-name="P256">身份證字號：</text:p>
      <text:p text:style-name="P257"/>
      <text:p text:style-name="P258">出生年月日：</text:p>
      <text:p text:style-name="P259"/>
      <text:p text:style-name="P260">戶籍地址：</text:p>
      <text:p text:style-name="P261"/>
      <text:p text:style-name="P262"/>
      <text:p text:style-name="P263"><text:span text:style-name="T264">中華民國</text:span><text:span text:style-name="T265"><text:s text:c="4"/></text:span><text:span text:style-name="T266">年</text:span><text:span text:style-name="T267"><text:s text:c="2"/></text:span><text:span text:style-name="T268">月</text:span><text:span text:style-name="T269"><text:s text:c="2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center" fo:line-height="0.375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20pt" style:font-size-asian="20pt" style:font-size-complex="20pt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本文縮排1" style:display-name="本文縮排1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a011" style:display-name="a011" style:family="text">
      <style:text-properties style:font-name="Times New Roman" style:font-name-complex="Times New Roman" fo:color="#333333" fo:font-size="9pt" style:font-size-asian="9pt" style:font-size-complex="9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【" style:num-suffix="】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569in" text:min-label-width="0.5in"/>
      </text:list-level-style-number>
      <text:list-level-style-number text:level="2" style:num-suffix="、" style:num-format="甲, 乙, 丙, ...">
        <style:list-level-properties text:space-before="0.3902in" text:min-label-width="0.3333in"/>
      </text:list-level-style-number>
      <text:list-level-style-number text:level="3" style:num-suffix="." style:num-format="i">
        <style:list-level-properties fo:text-align="end" text:space-before="0.7236in" text:min-label-width="0.3333in"/>
      </text:list-level-style-number>
      <text:list-level-style-number text:level="4" style:num-suffix="." style:num-format="1">
        <style:list-level-properties text:space-before="1.0569in" text:min-label-width="0.3333in"/>
      </text:list-level-style-number>
      <text:list-level-style-number text:level="5" style:num-suffix="、" style:num-format="甲, 乙, 丙, ...">
        <style:list-level-properties text:space-before="1.3902in" text:min-label-width="0.3333in"/>
      </text:list-level-style-number>
      <text:list-level-style-number text:level="6" style:num-suffix="." style:num-format="i">
        <style:list-level-properties fo:text-align="end" text:space-before="1.7236in" text:min-label-width="0.3333in"/>
      </text:list-level-style-number>
      <text:list-level-style-number text:level="7" style:num-suffix="." style:num-format="1">
        <style:list-level-properties text:space-before="2.0569in" text:min-label-width="0.3333in"/>
      </text:list-level-style-number>
      <text:list-level-style-number text:level="8" style:num-suffix="、" style:num-format="甲, 乙, 丙, ...">
        <style:list-level-properties text:space-before="2.3902in" text:min-label-width="0.3333in"/>
      </text:list-level-style-number>
      <text:list-level-style-number text:level="9" style:num-suffix="." style:num-format="i">
        <style:list-level-properties fo:text-align="end" text:space-before="2.723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31in" text:min-label-width="0.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 fo:text-align="end" fo:line-height="0.3055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1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" style:parent-style-name="頁尾" style:family="paragraph">
      <style:paragraph-properties fo:text-align="center"/>
    </style:style>
    <style:style style:name="T5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39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0" style:parent-style-name="頁尾" style:family="paragraph">
      <style:paragraph-properties fo:text-align="center"/>
    </style:style>
    <style:style style:name="T2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申請表首頁</text:p>
        <text:p text:style-name="頁首"/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51">申請者資料表</text:p>
        <text:p text:style-name="頁首"/>
      </style:header>
      <style:footer>
        <text:p text:style-name="P52"><text:span text:style-name="T53"><text:page-number text:fixed="false">2</text:page-number></text:span></text:p>
      </style:footer>
    </style:master-page>
    <style:master-page style:name="MP2" style:page-layout-name="PL2">
      <style:header>
        <text:p text:style-name="P239">切結書</text:p>
      </style:header>
      <style:footer>
        <text:p text:style-name="P240"><text:span text:style-name="T24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u</meta:initial-creator>
    <dc:creator>user</dc:creator>
    <meta:creation-date>2017-04-28T07:42:00Z</meta:creation-date>
    <dc:date>2017-04-28T07:42:00Z</dc:date>
    <meta:print-date>2016-12-07T09:4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5" meta:character-count="1177" meta:row-count="8" meta:non-whitespace-character-count="1004"/>
  </office:meta>
</office:document-meta>
</file>