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8263in" fo:text-indent="-0.808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777in" fo:margin-left="0.8263in" fo:text-indent="-0.808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P15" style:parent-style-name="內文" style:family="paragraph">
      <style:paragraph-properties fo:text-align="justify" fo:line-height="0.2777in"/>
      <style:text-properties style:font-name-asian="標楷體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888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376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8729in" style:use-optimal-column-width="false"/>
    </style:style>
    <style:style style:name="Table26" style:family="table">
      <style:table-properties style:width="6.6812in" style:rel-width="93.3%" fo:margin-left="0in" table:align="lef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6" style:family="table-row">
      <style:table-row-properties style:min-row-height="0.5069in" style:use-optimal-row-height="false"/>
    </style:style>
    <style:style style:name="TableCell4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-asian="標楷體"/>
    </style:style>
    <style:style style:name="P60" style:parent-style-name="內文" style:family="paragraph">
      <style:paragraph-properties fo:text-align="justify" fo:line-height="0.2361in" fo:margin-left="0.1701in" fo:text-indent="-0.170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3.368in" style:use-optimal-row-height="false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  <style:text-properties style:font-name-asian="標楷體"/>
    </style:style>
    <style:style style:name="P76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055in" fo:margin-left="1.3118in" fo:text-indent="-1.311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9" style:parent-style-name="預設段落字型" style:family="text">
      <style:text-properties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fo:background-color="#FFFFFF"/>
    </style:style>
    <style:style style:name="T157" style:parent-style-name="預設段落字型" style:family="text">
      <style:text-properties style:font-name-asian="標楷體" style:font-weight-complex="bold" fo:background-color="#FFFFFF"/>
    </style:style>
    <style:style style:name="T158" style:parent-style-name="預設段落字型" style:family="text">
      <style:text-properties style:font-name-asian="標楷體" style:font-weight-complex="bold" fo:color="#FF0000" fo:background-color="#FFFFFF"/>
    </style:style>
    <style:style style:name="T159" style:parent-style-name="預設段落字型" style:family="text">
      <style:text-properties style:font-name-asian="標楷體" style:font-weight-complex="bold" fo:color="#FF0000" fo:background-color="#FFFFFF"/>
    </style:style>
    <style:style style:name="T160" style:parent-style-name="預設段落字型" style:family="text">
      <style:text-properties style:font-name-asian="標楷體" style:font-weight-complex="bold" fo:color="#FF0000" fo:background-color="#FFFFFF"/>
    </style:style>
    <style:style style:name="T161" style:parent-style-name="預設段落字型" style:family="text">
      <style:text-properties style:font-name-asian="標楷體" style:font-weight-complex="bold" fo:color="#FF0000" fo:background-color="#FFFFFF"/>
    </style:style>
    <style:style style:name="T162" style:parent-style-name="預設段落字型" style:family="text">
      <style:text-properties style:font-name-asian="標楷體" style:font-weight-complex="bold" fo:color="#FF0000" fo:background-color="#FFFFFF"/>
    </style:style>
    <style:style style:name="T163" style:parent-style-name="預設段落字型" style:family="text">
      <style:text-properties style:font-name-asian="標楷體" style:font-weight-complex="bold" fo:color="#FF0000" fo:background-color="#FFFFFF"/>
    </style:style>
    <style:style style:name="T164" style:parent-style-name="預設段落字型" style:family="text">
      <style:text-properties style:font-name-asian="標楷體" style:font-weight-complex="bold" fo:color="#FF0000" fo:background-color="#FFFFFF"/>
    </style:style>
    <style:style style:name="T165" style:parent-style-name="預設段落字型" style:family="text">
      <style:text-properties style:font-name-asian="標楷體" style:font-weight-complex="bold" fo:color="#FF0000" fo:background-color="#FFFFFF"/>
    </style:style>
    <style:style style:name="T166" style:parent-style-name="預設段落字型" style:family="text">
      <style:text-properties style:font-name-asian="標楷體" style:font-weight-complex="bold" fo:color="#FF0000" fo:background-color="#FFFFFF"/>
    </style:style>
    <style:style style:name="T167" style:parent-style-name="預設段落字型" style:family="text">
      <style:text-properties style:font-name-asian="標楷體" style:font-weight-complex="bold" fo:background-color="#FFFFFF"/>
    </style:style>
    <style:style style:name="T168" style:parent-style-name="預設段落字型" style:family="text">
      <style:text-properties style:font-name-asian="標楷體" style:font-weight-complex="bold" fo:background-color="#FFFFFF"/>
    </style:style>
    <style:style style:name="T169" style:parent-style-name="預設段落字型" style:family="text">
      <style:text-properties style:font-name-asian="標楷體" style:font-weight-complex="bold" fo:background-color="#FFFFFF"/>
    </style:style>
    <style:style style:name="T170" style:parent-style-name="預設段落字型" style:family="text">
      <style:text-properties style:font-name-asian="標楷體" style:font-weight-complex="bold" fo:background-color="#FFFFFF"/>
    </style:style>
    <style:style style:name="T171" style:parent-style-name="預設段落字型" style:family="text">
      <style:text-properties style:font-name-asian="標楷體" style:font-weight-complex="bold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P173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 fo:background-color="#FFFFFF"/>
    </style:style>
    <style:style style:name="T177" style:parent-style-name="預設段落字型" style:family="text">
      <style:text-properties style:font-name-asian="標楷體" style:font-weight-complex="bold" fo:background-color="#FFFFFF"/>
    </style:style>
    <style:style style:name="T178" style:parent-style-name="預設段落字型" style:family="text">
      <style:text-properties style:font-name-asian="標楷體" style:font-weight-complex="bold" fo:background-color="#FFFFFF"/>
    </style:style>
    <style:style style:name="T179" style:parent-style-name="預設段落字型" style:family="text">
      <style:text-properties style:font-name-asian="標楷體" style:font-weight-complex="bold" fo:background-color="#FFFFFF"/>
    </style:style>
    <style:style style:name="T180" style:parent-style-name="預設段落字型" style:family="text">
      <style:text-properties style:font-name-asian="標楷體" style:font-weight-complex="bold" fo:background-color="#FFFFFF"/>
    </style:style>
    <style:style style:name="T181" style:parent-style-name="預設段落字型" style:family="text">
      <style:text-properties style:font-name-asian="標楷體" style:font-weight-complex="bold" fo:background-color="#FFFFFF"/>
    </style:style>
    <style:style style:name="T182" style:parent-style-name="預設段落字型" style:family="text">
      <style:text-properties style:font-name-asian="標楷體" style:font-weight-complex="bold" fo:background-color="#FFFFFF"/>
    </style:style>
    <style:style style:name="T183" style:parent-style-name="預設段落字型" style:family="text">
      <style:text-properties style:font-name-asian="標楷體" style:font-weight-complex="bold" fo:background-color="#FFFFFF"/>
    </style:style>
    <style:style style:name="T184" style:parent-style-name="預設段落字型" style:family="text">
      <style:text-properties style:font-name-asian="標楷體" style:font-weight-complex="bold" fo:background-color="#FFFFFF"/>
    </style:style>
    <style:style style:name="T185" style:parent-style-name="預設段落字型" style:family="text">
      <style:text-properties style:font-name-asian="標楷體" style:font-weight-complex="bold" fo:background-color="#FFFFFF"/>
    </style:style>
    <style:style style:name="T186" style:parent-style-name="預設段落字型" style:family="text">
      <style:text-properties style:font-name-asian="標楷體" style:font-weight-complex="bold" fo:background-color="#FFFFFF"/>
    </style:style>
    <style:style style:name="T187" style:parent-style-name="預設段落字型" style:family="text">
      <style:text-properties style:font-name-asian="標楷體" style:font-weight-complex="bold" fo:background-color="#FFFFFF"/>
    </style:style>
    <style:style style:name="T188" style:parent-style-name="預設段落字型" style:family="text">
      <style:text-properties style:font-name-asian="標楷體" style:font-weight-complex="bold" fo:background-color="#FFFFFF"/>
    </style:style>
    <style:style style:name="T189" style:parent-style-name="預設段落字型" style:family="text">
      <style:text-properties style:font-name-asian="標楷體" style:font-weight-complex="bold" fo:background-color="#FFFFFF"/>
    </style:style>
    <style:style style:name="T190" style:parent-style-name="預設段落字型" style:family="text">
      <style:text-properties style:font-name-asian="標楷體" style:font-weight-complex="bold" fo:background-color="#FFFFFF"/>
    </style:style>
    <style:style style:name="T191" style:parent-style-name="預設段落字型" style:family="text">
      <style:text-properties style:font-name-asian="標楷體" style:font-weight-complex="bold" fo:background-color="#FFFFFF"/>
    </style:style>
    <style:style style:name="T192" style:parent-style-name="預設段落字型" style:family="text">
      <style:text-properties style:font-name-asian="標楷體" style:font-weight-complex="bold" fo:background-color="#FFFFFF"/>
    </style:style>
    <style:style style:name="T193" style:parent-style-name="預設段落字型" style:family="text">
      <style:text-properties style:font-name-asian="標楷體" style:font-weight-complex="bold" fo:background-color="#FFFFFF"/>
    </style:style>
    <style:style style:name="T194" style:parent-style-name="預設段落字型" style:family="text">
      <style:text-properties style:font-name-asian="標楷體" style:font-weight-complex="bold" fo:background-color="#FFFFFF"/>
    </style:style>
    <style:style style:name="P195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style:font-weight-complex="bold" fo:background-color="#FFFFFF"/>
    </style:style>
    <style:style style:name="T200" style:parent-style-name="預設段落字型" style:family="text">
      <style:text-properties style:font-name-asian="標楷體" style:font-weight-complex="bold" fo:background-color="#FFFFFF"/>
    </style:style>
    <style:style style:name="T201" style:parent-style-name="預設段落字型" style:family="text">
      <style:text-properties style:font-name-asian="標楷體" style:font-weight-complex="bold" fo:background-color="#FFFFFF"/>
    </style:style>
    <style:style style:name="T202" style:parent-style-name="預設段落字型" style:family="text">
      <style:text-properties style:font-name-asian="標楷體" style:font-weight-complex="bold" fo:background-color="#FFFFFF"/>
    </style:style>
    <style:style style:name="T203" style:parent-style-name="預設段落字型" style:family="text">
      <style:text-properties style:font-name-asian="標楷體" style:font-weight-complex="bold" fo:background-color="#FFFFFF"/>
    </style:style>
    <style:style style:name="T204" style:parent-style-name="預設段落字型" style:family="text">
      <style:text-properties style:font-name-asian="標楷體" style:font-weight-complex="bold" fo:background-color="#FFFFFF"/>
    </style:style>
    <style:style style:name="T205" style:parent-style-name="預設段落字型" style:family="text">
      <style:text-properties style:font-name-asian="標楷體" style:font-weight-complex="bold" fo:background-color="#FFFFFF"/>
    </style:style>
    <style:style style:name="T206" style:parent-style-name="預設段落字型" style:family="text">
      <style:text-properties style:font-name-asian="標楷體" style:font-weight-complex="bold" fo:background-color="#FFFFFF"/>
    </style:style>
    <style:style style:name="P207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 fo:background-color="#FFFFFF"/>
    </style:style>
    <style:style style:name="T211" style:parent-style-name="預設段落字型" style:family="text">
      <style:text-properties style:font-name-asian="標楷體" style:font-weight-complex="bold" fo:background-color="#FFFFFF"/>
    </style:style>
    <style:style style:name="T212" style:parent-style-name="預設段落字型" style:family="text">
      <style:text-properties style:font-name-asian="標楷體" style:font-weight-complex="bold" fo:background-color="#FFFFFF"/>
    </style:style>
    <style:style style:name="P213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background-color="#FFFFFF"/>
    </style:style>
    <style:style style:name="P217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background-color="#FFFFFF"/>
    </style:style>
    <style:style style:name="P221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background-color="#FFFFFF"/>
    </style:style>
    <style:style style:name="P225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background-color="#FFFFFF"/>
    </style:style>
    <style:style style:name="T229" style:parent-style-name="預設段落字型" style:family="text">
      <style:text-properties style:font-name-asian="標楷體" style:font-weight-complex="bold" fo:background-color="#FFFFFF"/>
    </style:style>
    <style:style style:name="T230" style:parent-style-name="預設段落字型" style:family="text">
      <style:text-properties style:font-name-asian="標楷體" style:font-weight-complex="bold" fo:background-color="#FFFFFF"/>
    </style:style>
    <style:style style:name="T231" style:parent-style-name="預設段落字型" style:family="text">
      <style:text-properties style:font-name-asian="標楷體" style:font-weight-complex="bold" fo:background-color="#FFFFFF"/>
    </style:style>
    <style:style style:name="T232" style:parent-style-name="預設段落字型" style:family="text">
      <style:text-properties style:font-name-asian="標楷體" style:font-weight-complex="bold" fo:background-color="#FFFFFF"/>
    </style:style>
    <style:style style:name="T233" style:parent-style-name="預設段落字型" style:family="text">
      <style:text-properties style:font-name-asian="標楷體" style:font-weight-complex="bold" fo:background-color="#FFFFFF"/>
    </style:style>
    <style:style style:name="P234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 fo:background-color="#FFFFFF"/>
    </style:style>
    <style:style style:name="P240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247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05學年度第2學期辦理</text:p>
      <text:p text:style-name="P2"><text:span text:style-name="T3">「</text:span><text:span text:style-name="T4">丹佛早療模式之成效研究與實務應用</text:span><text:span text:style-name="T5">」</text:span><text:span text:style-name="T6">研習</text:span><text:span text:style-name="T7">計畫</text:span></text:p>
      <text:p text:style-name="P8">一、依據：臺北市政府教育局特殊教育資源中心組織與任務年度工作計畫。</text:p>
      <text:p text:style-name="P9"><text:span text:style-name="T10">二、</text:span><text:span text:style-name="T11">目的：</text:span><text:span text:style-name="T12">增進學前教師對自閉症學生的特性施行更適切的教學模式，以提升自閉症幼兒的語言、學習及參與能力</text:span><text:span text:style-name="T13">。</text:span></text:p>
      <text:p text:style-name="P14">三、主辦單位：臺北市政府教育局。</text:p>
      <text:p text:style-name="P15">四、承辦單位：臺北市立文山特殊教育學校南區特教資源中心。</text:p>
      <text:p text:style-name="P16"><text:span text:style-name="T17">五</text:span><text:span text:style-name="T18">、</text:span><text:span text:style-name="T19">研習日期、時間、</text:span><text:span text:style-name="T20">地點</text:span><text:span text:style-name="T21">、</text:span><text:span text:style-name="T22">課程內容</text:span><text:span text:style-name="T23">、講</text:span><text:span text:style-name="T24">座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講 <text:s text:c="2"/>座</text:p>
          </table:table-cell>
          <table:table-cell table:style-name="TableCell42">
            <text:p text:style-name="P43">說明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 table:number-rows-spanned="2">
            <text:p text:style-name="P48">106.05.06</text:p>
            <text:p text:style-name="P49">星期六</text:p>
          </table:table-cell>
          <table:table-cell table:style-name="TableCell50">
            <text:p text:style-name="P51">08:30~09:00</text:p>
          </table:table-cell>
          <table:table-cell table:style-name="TableCell52">
            <text:p text:style-name="P53">研習人員報到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研習人數至多80人。</text:p>
          </table:table-cell>
          <table:table-cell table:style-name="TableCell58" table:number-rows-spanned="2">
            <text:p text:style-name="P59">臺北市立文山特殊教育學校6樓研討室</text:p>
            <text:p text:style-name="P60"><text:span text:style-name="T61">（</text:span><text:span text:style-name="T62">臺北市文山區秀明路</text:span><text:span text:style-name="T63">1</text:span><text:span text:style-name="T64">段</text:span><text:span text:style-name="T65">169</text:span><text:span text:style-name="T66">號</text:span><text:span text:style-name="T67">）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9:00~12:00</text:p>
          </table:table-cell>
          <table:table-cell table:style-name="TableCell72">
            <text:p text:style-name="P73">ESDM的理論、臨床實務及研究發展現況</text:p>
          </table:table-cell>
          <table:table-cell table:style-name="TableCell74">
            <text:p text:style-name="P75">林姿伶<text:s/>老師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<text:span text:style-name="T79">六</text:span><text:span text:style-name="T80">、</text:span><text:span text:style-name="T81">參加對象：</text:span><text:span text:style-name="T82">臺北市公、私立幼兒園</text:span><text:span text:style-name="T83">教師</text:span><text:span text:style-name="T84">及教保人員</text:span><text:span text:style-name="T85">、巡迴輔導老師、學前特幼教師</text:span><text:span text:style-name="T86">。</text:span></text:p>
      <text:p text:style-name="P87">七、報名日期：即日起至5月3日(星期三)中午止，請參與研習者務必上網報名，俾便資料之準備。</text:p>
      <text:p text:style-name="P88"><text:span text:style-name="T89">八</text:span><text:span text:style-name="T90">、</text:span><text:span text:style-name="T91">報名方式：請於</text:span><text:span text:style-name="T92">10</text:span><text:span text:style-name="T93">6</text:span><text:span text:style-name="T94">年</text:span><text:span text:style-name="T95">5</text:span><text:span text:style-name="T96">月</text:span><text:span text:style-name="T97">03</text:span><text:span text:style-name="T98">日</text:span><text:span text:style-name="T99">中午</text:span><text:span text:style-name="T100">12</text:span><text:span text:style-name="T101">：</text:span><text:span text:style-name="T102">00</text:span><text:span text:style-name="T103">前，逕至</text:span><text:span text:style-name="T104">教育部特殊教育通報網</text:span><text:span text:style-name="T105">自行線上報名</text:span><text:span text:style-name="T106">（</text:span><text:span text:style-name="T107">http://www.set.edu.tw/actclass/act/default.asp</text:span><text:span text:style-name="T108">）。若有疑問或研習相關問題逕洽</text:span><text:span text:style-name="T109">研習</text:span><text:span text:style-name="T110">承辦人</text:span><text:span text:style-name="T111">：</text:span><text:span text:style-name="T112">王詩琳</text:span><text:span text:style-name="T113">，電話</text:span><text:span text:style-name="T114">：</text:span><text:span text:style-name="T115">86615183</text:span><text:span text:style-name="T116">轉</text:span><text:span text:style-name="T117">7</text:span><text:span text:style-name="T118">21</text:span><text:span text:style-name="T119"><text:s text:c="2"/></text:span><text:span text:style-name="T120">Fax</text:span><text:span text:style-name="T121">：</text:span><text:span text:style-name="T122">22347059</text:span><text:span text:style-name="T123">。</text:span></text:p>
      <text:p text:style-name="P124"><text:span text:style-name="T125">九</text:span><text:span text:style-name="T126">、錄取通知：</text:span><text:span text:style-name="T127">報名時請務必填寫正確</text:span><text:span text:style-name="T128">e-mail</text:span><text:span text:style-name="T129">信箱，以便研習聯絡人寄發研習相關訊息</text:span><text:span text:style-name="T130">；</text:span><text:span text:style-name="T131">錄取通知</text:span><text:span text:style-name="T132">郵件將於報名截止日</text:span><text:span text:style-name="T133">後</text:span><text:span text:style-name="T134">適時寄發，或</text:span><text:span text:style-name="T135">請自行上網查詢</text:span><text:span text:style-name="T136">錄取情形。</text:span></text:p>
      <text:p text:style-name="P137">十、錄取標準：於報名截止時間內，按報名資格條件及報名時間依序錄取至研習員額之上限。</text:p>
      <text:p text:style-name="P138">十一、研習經費：由臺北市立文山特殊教育學校南區特教資源中心相關經費項下支應。</text:p>
      <text:p text:style-name="P139">十二、本研習全程參與者核發3小時研習時數。</text:p>
      <text:p text:style-name="P140">十三、本計畫報請教育局核備後實施，修正時亦同。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《</text:span><text:span text:style-name="T151">備註</text:span><text:span text:style-name="T152">》</text:span><text:span text:style-name="T153">：</text:span><text:span text:style-name="T154">1</text:span><text:span text:style-name="T155">、</text:span><text:span text:style-name="T156">參加</text:span><text:span text:style-name="T157">研習人員進出研習場地請主動</text:span><text:span text:style-name="T158">配掛</text:span><text:span text:style-name="T159">服務證</text:span><text:span text:style-name="T160">或相關身分證明</text:span><text:span text:style-name="T161">，</text:span><text:span text:style-name="T162">供校園入口警衛查驗</text:span><text:span text:style-name="T163">核對名單</text:span><text:span text:style-name="T164">，未</text:span><text:span text:style-name="T165">報名無法核對確認者</text:span><text:span text:style-name="T166">，</text:span><text:span text:style-name="T167">請攜帶證明身分之個人證件</text:span><text:span text:style-name="T168">(</text:span><text:span text:style-name="T169">如身分證、駕照</text:span><text:span text:style-name="T170">)</text:span><text:span text:style-name="T171">辦理換證。</text:span><text:span text:style-name="T172">研習場地恕不提供停車，建請搭乘大眾運輸工具。</text:span></text:p>
      <text:p text:style-name="P173"><text:span text:style-name="T174">2</text:span><text:span text:style-name="T175">、</text:span><text:span text:style-name="T176">研習當日應</text:span><text:span text:style-name="T177">準時</text:span><text:span text:style-name="T178">參加</text:span><text:span text:style-name="T179">，</text:span><text:span text:style-name="T180">研習開始逾時</text:span><text:span text:style-name="T181">1</text:span><text:span text:style-name="T182">0</text:span><text:span text:style-name="T183">分鐘，需請假扣抵研習時數</text:span><text:span text:style-name="T184">1</text:span><text:span text:style-name="T185">小時，研習時數覈實給予，未能全程參與，或</text:span><text:span text:style-name="T186">請假時數逾研習總時數</text:span><text:span text:style-name="T187">三</text:span><text:span text:style-name="T188">分之一時</text:span><text:span text:style-name="T189">，不核予時數。</text:span><text:span text:style-name="T190">因故無法出席，請於活動五日前主動告知，避免影響日後報名權利。請假事宜寄至承辦中心</text:span><text:span text:style-name="T191">e-mail (sser706@gmail.com</text:span><text:span text:style-name="T192">），後續依個人請假</text:span><text:span text:style-name="T193">e-mail</text:span><text:span text:style-name="T194">回覆處理情形。</text:span></text:p>
      <text:p text:style-name="P195"><text:span text:style-name="T196">3</text:span><text:span text:style-name="T197">、</text:span><text:span text:style-name="T198">參加</text:span><text:span text:style-name="T199">研習人員</text:span><text:span text:style-name="T200">完成簽</text:span><text:span text:style-name="T201">到、</text:span><text:span text:style-name="T202">退</text:span><text:span text:style-name="T203">後</text:span><text:span text:style-name="T204">，核予研習時數，</text:span><text:span text:style-name="T205">如未簽到、退，恕不核予時數；</text:span><text:span text:style-name="T206">；若有代簽情事且經查證屬實，被代簽者及代簽者均將取消研習資格且不核予時數，並函文所屬幼兒園依權責妥處。</text:span></text:p>
      <text:p text:style-name="P207"><text:span text:style-name="T208">4</text:span><text:span text:style-name="T209">、</text:span><text:span text:style-name="T210">研習結束</text:span><text:span text:style-name="T211">5</text:span><text:span text:style-name="T212">日後，請自行上網查核時數，如有疑問請儘速來電確認。</text:span></text:p>
      <text:p text:style-name="P213"><text:span text:style-name="T214">5</text:span><text:span text:style-name="T215">、</text:span><text:span text:style-name="T216">為響應環保，及配合臺北市政府「禁用一次性及美耐皿餐具」政策，請自備環保杯、筷。</text:span></text:p>
      <text:p text:style-name="P217"><text:span text:style-name="T218">6</text:span><text:span text:style-name="T219">、</text:span><text:span text:style-name="T220">配合防疫措施，具感冒症狀者進入會場煩請配掛口罩，發燒或患流感請進行自主健康管理。</text:span></text:p>
      <text:p text:style-name="P221"><text:span text:style-name="T222">7</text:span><text:span text:style-name="T223">、</text:span><text:span text:style-name="T224">因研習場地不便臨托且座位有限，請勿帶孩子一起出席參加。</text:span></text:p>
      <text:p text:style-name="P225"><text:span text:style-name="T226">8</text:span><text:span text:style-name="T227">、</text:span><text:span text:style-name="T228">為利瞭解學員需求及規劃後續相關活動，</text:span><text:span text:style-name="T229">請</text:span><text:span text:style-name="T230">於研習結束後</text:span><text:span text:style-name="T231">交回</text:span><text:span text:style-name="T232">意見</text:span><text:span text:style-name="T233">回饋單，謝謝！</text:span></text:p>
      <text:p text:style-name="P234"><text:span text:style-name="T235">9</text:span><text:span text:style-name="T236">、</text:span><text:span text:style-name="T237">若遇不可抗拒之天災停課（如風災地震等），將另行</text:span><text:span text:style-name="T238">公告擇期舉辦</text:span><text:span text:style-name="T239">。</text:span></text:p>
      <text:p text:style-name="P240"><text:span text:style-name="T241">10</text:span><text:span text:style-name="T242">、</text:span><text:span text:style-name="T243">據通報網系統操作規範</text:span><text:span text:style-name="T244">，</text:span><text:span text:style-name="T245">研習當日</text:span><text:span text:style-name="T246">恕不接受現場報名；請於開放報名區間內自行報名。</text:span></text:p>
      <text:p text:style-name="P247"><text:span text:style-name="T248">11</text:span><text:span text:style-name="T249">、</text:span><text:span text:style-name="T250">報名參加研習人員</text:span><text:span text:style-name="T251">之</text:span><text:span text:style-name="T252">基本資料如有變更，請務必於報名</text:span><text:span text:style-name="T253">研習</text:span><text:span text:style-name="T254">時</text:span><text:span text:style-name="T255">確認</text:span><text:span text:style-name="T256">及修正</text:span><text:span text:style-name="T257">；如已完成報名研習，請</text:span><text:span text:style-name="T258">自行點選</text:span><text:span text:style-name="T259">研習場次並</text:span><text:span text:style-name="T260">修改</text:span><text:span text:style-name="T261">報名資料。</text:span><text:span text:style-name="T262">如於</text:span><text:span text:style-name="T263">承辦人完成報名審核寄發錄取通知</text:span><text:span text:style-name="T264">前</text:span><text:span text:style-name="T265">，仍</text:span><text:span text:style-name="T266">未更新</text:span><text:span text:style-name="T267">或修正</text:span><text:span text:style-name="T268">報名</text:span><text:span text:style-name="T269">人員</text:span><text:span text:style-name="T270">基本資料</text:span><text:span text:style-name="T271">而</text:span><text:span text:style-name="T272">不符參加研習之</text:span><text:span text:style-name="T273">資格</text:span><text:span text:style-name="T274">致影響個人</text:span><text:span text:style-name="T275">最終</text:span><text:span text:style-name="T276">錄取</text:span><text:span text:style-name="T277">結果</text:span><text:span text:style-name="T278">者，恕</text:span><text:span text:style-name="T279">承辦單位</text:span><text:span text:style-name="T280">不負任何責任，亦不得要求重新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南區特教資源中心97年度辦理</dc:title>
    <meta:initial-creator>wsses</meta:initial-creator>
    <dc:creator>user</dc:creator>
    <meta:creation-date>2017-05-01T04:38:00Z</meta:creation-date>
    <dc:date>2017-05-01T04:38:00Z</dc:date>
    <meta:print-date>2017-03-10T0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