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line-height="0.3888in" style:page-number="10"/>
    </style:style>
    <style:style style:name="T3" style:parent-style-name="預設段落字型" style:family="text">
      <style:text-properties style:font-name="標楷體" fo:font-size="16pt" style:font-size-asian="16pt" style:font-size-complex="16pt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P12" style:parent-style-name="清單段落" style:list-style-name="LFO2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/>
      <style:text-properties style:font-name="標楷體" style:font-name-asian="標楷體"/>
    </style:style>
    <style:style style:name="P14" style:parent-style-name="內文" style:family="paragraph">
      <style:paragraph-properties fo:line-height="0.3611in"/>
      <style:text-properties style:font-name="標楷體" style:font-name-asian="標楷體"/>
    </style:style>
    <style:style style:name="P15" style:parent-style-name="內文" style:family="paragraph">
      <style:paragraph-properties fo:text-align="justify" fo:margin-top="0.125in" fo:line-height="0.3611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3611in" fo:text-indent="0.3888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3611in" fo:text-indent="0.3888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3611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4pt"/>
    </style:style>
    <style:style style:name="P106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4pt"/>
    </style:style>
    <style:style style:name="TableColumn108" style:family="table-column">
      <style:table-column-properties style:column-width="2.2861in"/>
    </style:style>
    <style:style style:name="TableColumn109" style:family="table-column">
      <style:table-column-properties style:column-width="2.2861in"/>
    </style:style>
    <style:style style:name="TableColumn110" style:family="table-column">
      <style:table-column-properties style:column-width="2.2708in"/>
    </style:style>
    <style:style style:name="Table107" style:family="table">
      <style:table-properties style:width="6.843in" fo:margin-left="0in" table:align="left"/>
    </style:style>
    <style:style style:name="TableRow111" style:family="table-row">
      <style:table-row-properties style:min-row-height="0.8347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4pt"/>
    </style:style>
    <style:style style:name="P11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4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4pt"/>
    </style:style>
    <style:style style:name="P11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4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4pt"/>
    </style:style>
    <style:style style:name="P120" style:parent-style-name="內文" style:family="paragraph">
      <style:paragraph-properties fo:widows="2" fo:orphans="2"/>
      <style:text-properties style:font-name-asian="標楷體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">臺北市立永吉國</text:span><text:span text:style-name="T4">民</text:span><text:span text:style-name="T5">中</text:span><text:span text:style-name="T6">學</text:span><text:span text:style-name="T7">10</text:span><text:span text:style-name="T8">5</text:span><text:span text:style-name="T9">學年度英語資優班</text:span><text:span text:style-name="T10">成果發表會</text:span><text:span text:style-name="T11">實施計畫</text:span></text:p>
      <text:list text:style-name="LFO2" text:continue-numbering="true">
        <text:list-item>
          <text:p text:style-name="P12">依據</text:p>
        </text:list-item>
      </text:list>
      <text:p text:style-name="P13"><text:s text:c="2"/>（一）本校105學年度資優教育工作計畫。</text:p>
      <text:p text:style-name="P14"><text:s text:c="2"/>（二）英語資優班期初工作會議決議。</text:p>
      <text:p text:style-name="P15"><text:span text:style-name="T16">二、目的</text:span><text:span text:style-name="T17">：</text:span><text:span text:style-name="T18">為展現英資班之</text:span><text:span text:style-name="T19">教學</text:span><text:span text:style-name="T20">成果，</text:span><text:span text:style-name="T21">訓練學生表達、設計規畫活動之能力，</text:span><text:span text:style-name="T22"><text:line-break/></text:span><text:span text:style-name="T23"><text:s text:c="10"/></text:span><text:span text:style-name="T24">並提供學生楷模學習的機會。</text:span></text:p>
      <text:p text:style-name="P25">三、辦理單位：輔導室英資班。</text:p>
      <text:p text:style-name="P26">四、參加對象：</text:p>
      <text:p text:style-name="P27">（一）本校七、八、九年級英資班學生、英資班學生家長及本校老師。</text:p>
      <text:p text:style-name="P28">（二）臺北市小學學生、家長、老師。</text:p>
      <text:p text:style-name="P29"><text:span text:style-name="T30">五</text:span><text:span text:style-name="T31">、日期及時間：</text:span><text:span text:style-name="T32"><text:line-break/></text:span><text:span text:style-name="T33"><text:s text:c="4"/></text:span><text:span text:style-name="T34"><text:s/></text:span><text:span text:style-name="T35">10</text:span><text:span text:style-name="T36">6</text:span><text:span text:style-name="T37">年</text:span><text:span text:style-name="T38">6</text:span><text:span text:style-name="T39">月</text:span><text:span text:style-name="T40">9</text:span><text:span text:style-name="T41">日</text:span><text:span text:style-name="T42">(</text:span><text:span text:style-name="T43">星期</text:span><text:span text:style-name="T44">五</text:span><text:span text:style-name="T45">)</text:span><text:span text:style-name="T46"><text:s/></text:span><text:span text:style-name="T47">18</text:span><text:span text:style-name="T48">:<text:s/></text:span><text:span text:style-name="T49">3</text:span><text:span text:style-name="T50">0</text:span><text:span text:style-name="T51">-2</text:span><text:span text:style-name="T52">0</text:span><text:span text:style-name="T53">:30</text:span><text:span text:style-name="T54">。</text:span></text:p>
      <text:p text:style-name="P55">六、地點：本校一樓樓藝文空間。</text:p>
      <text:p text:style-name="P56">七、活動流程：<text:s/><text:line-break/><text:s text:c="5"/>18:30--18:40 <text:s text:c="2"/>報到</text:p>
      <text:p text:style-name="P57"><text:s text:c="5"/>18:45--18:50 <text:s text:c="2"/>校長致詞</text:p>
      <text:p text:style-name="P58"><text:s text:c="5"/>18:50--19:05<text:s text:c="3"/>七年級表演</text:p>
      <text:p text:style-name="P59"><text:s text:c="5"/>19:05--19:10<text:s text:c="3"/>獨立研究發表</text:p>
      <text:p text:style-name="P60"><text:s text:c="5"/>19:10--19:25<text:s text:c="3"/>八年級表演</text:p>
      <text:p text:style-name="P61"><text:s text:c="5"/>19:25--19:35<text:s text:c="2"/><text:s/>九年級回顧簡報和影片</text:p>
      <text:p text:style-name="P62"><text:s text:c="5"/>19:35--19:50<text:s text:c="3"/>九年級表演</text:p>
      <text:p text:style-name="P63"><text:s text:c="5"/>19:50--20:00 <text:s text:c="2"/>頒發九年級結業證書</text:p>
      <text:p text:style-name="P64"><text:s text:c="5"/>20:00--20:05<text:s text:c="3"/>九年級合影留念</text:p>
      <text:p text:style-name="P65"><text:s text:c="5"/>20:05--20:20<text:s text:c="3"/>返校座談(學長姐分享)</text:p>
      <text:p text:style-name="P66"><text:s text:c="5"/>20:20--20:25<text:s text:c="3"/>家長分享(孩子在英資班的成長與蛻變)</text:p>
      <text:p text:style-name="P67"><text:s text:c="5"/>20:25--20:30 <text:s text:c="2"/>返校校友合影留念</text:p>
      <text:p text:style-name="P68">八、本計畫經校長核准後實施，修正時亦同。</text:p>
      <text:p text:style-name="P69"/>
      <text:p text:style-name="P70"><text:span text:style-name="T71">臺北市立永吉國民中學</text:span><text:span text:style-name="T72">105學年度</text:span><text:span text:style-name="T73">英語資優</text:span><text:span text:style-name="T74">班成果發表會</text:span></text:p>
      <text:p text:style-name="P75">團體報名表</text:p>
      <text:p text:style-name="P76"/>
      <text:p text:style-name="內文"><text:span text:style-name="T77">學校名稱：</text:span><text:span text:style-name="T78"><text:s text:c="20"/></text:span></text:p>
      <text:p text:style-name="內文"><text:span text:style-name="T79">聯 絡 人：</text:span><text:span text:style-name="T80"><text:s text:c="21"/></text:span></text:p>
      <text:p text:style-name="內文"><text:span text:style-name="T81">聯絡電話：</text:span><text:span text:style-name="T82"><text:s text:c="20"/></text:span></text:p>
      <text:p text:style-name="內文"><text:span text:style-name="T83">電子信箱：</text:span><text:span text:style-name="T84"><text:s text:c="20"/></text:span></text:p>
      <text:p text:style-name="內文"><text:span text:style-name="T85">參加人數統計：教師</text:span><text:span text:style-name="T86"><text:s text:c="3"/></text:span><text:span text:style-name="T87"><text:s/></text:span><text:span text:style-name="T88"><text:s text:c="2"/></text:span><text:span text:style-name="T89"><text:s/></text:span><text:span text:style-name="T90"><text:s text:c="2"/></text:span><text:span text:style-name="T91">人</text:span><text:span text:style-name="T92">、家長</text:span><text:span text:style-name="T93"><text:s text:c="9"/></text:span><text:span text:style-name="T94">人、</text:span><text:span text:style-name="T95">學生</text:span><text:span text:style-name="T96"><text:s text:c="5"/></text:span><text:span text:style-name="T97"><text:s/></text:span><text:span text:style-name="T98"><text:s text:c="2"/></text:span><text:span text:style-name="T99">人</text:span></text:p>
      <text:p text:style-name="P100"/>
      <text:p text:style-name="P101"/>
      <text:p text:style-name="P102">備註:</text:p>
      <text:p text:style-name="P103">1.本報名表請於5月19日(星期五)前以聯絡箱（166）方式寄至本校特教組，謝謝您!</text:p>
      <text:p text:style-name="P104">2.如有任何問題，請隨時聯繫（27649066轉136，許尤芬組長），謝謝!<text:s/></text:p>
      <text:p text:style-name="P105"><text:s text:c="5"/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業務承辦人：<text:s text:c="12"/></text:p>
            <text:p text:style-name="P114"/>
          </table:table-cell>
          <table:table-cell table:style-name="TableCell115">
            <text:p text:style-name="P116">單位主管：</text:p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jjh</meta:initial-creator>
    <dc:creator>user</dc:creator>
    <meta:creation-date>2017-05-11T06:31:00Z</meta:creation-date>
    <dc:date>2017-05-11T06:31:00Z</dc:date>
    <meta:print-date>2013-02-23T03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4" meta:row-count="6" meta:non-whitespace-character-count="813"/>
  </office:meta>
</office:document-meta>
</file>