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條、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8097in" text:min-label-width="0.5in"/>
      </text:list-level-style-number>
      <text:list-level-style-number text:level="2" style:num-suffix="、" style:num-format="甲, 乙, 丙, ...">
        <style:list-level-properties text:space-before="1.143in" text:min-label-width="0.3333in"/>
      </text:list-level-style-number>
      <text:list-level-style-number text:level="3" style:num-suffix="." style:num-format="i">
        <style:list-level-properties fo:text-align="end" text:space-before="1.4763in" text:min-label-width="0.3333in"/>
      </text:list-level-style-number>
      <text:list-level-style-number text:level="4" style:num-suffix="." style:num-format="1">
        <style:list-level-properties text:space-before="1.8097in" text:min-label-width="0.3333in"/>
      </text:list-level-style-number>
      <text:list-level-style-number text:level="5" style:num-suffix="、" style:num-format="甲, 乙, 丙, ...">
        <style:list-level-properties text:space-before="2.143in" text:min-label-width="0.3333in"/>
      </text:list-level-style-number>
      <text:list-level-style-number text:level="6" style:num-suffix="." style:num-format="i">
        <style:list-level-properties fo:text-align="end" text:space-before="2.4763in" text:min-label-width="0.3333in"/>
      </text:list-level-style-number>
      <text:list-level-style-number text:level="7" style:num-suffix="." style:num-format="1">
        <style:list-level-properties text:space-before="2.8097in" text:min-label-width="0.3333in"/>
      </text:list-level-style-number>
      <text:list-level-style-number text:level="8" style:num-suffix="、" style:num-format="甲, 乙, 丙, ...">
        <style:list-level-properties text:space-before="3.143in" text:min-label-width="0.3333in"/>
      </text:list-level-style-number>
      <text:list-level-style-number text:level="9" style:num-suffix="." style:num-format="i">
        <style:list-level-properties fo:text-align="end" text:space-before="3.476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6465in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1.0833in"/>
    </style:style>
    <style:style style:name="Table1" style:family="table" style:master-page-name="MP0">
      <style:table-properties style:width="7.009in" fo:margin-left="0in" table:align="left"/>
    </style:style>
    <style:style style:name="TableRow5" style:family="table-row">
      <style:table-row-properties style:min-row-height="0.0138in" fo:keep-together="always"/>
    </style:style>
    <style:style style:name="TableCell6" style:family="table-cell">
      <style:table-cell-properties fo:border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false" fo:font-size="20pt" style:font-size-asian="20pt" style:font-size-complex="20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line-height="90%"/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15" style:parent-style-name="內文" style:family="paragraph">
      <style:paragraph-properties style:snap-to-layout-grid="false" fo:text-align="start" fo:line-height="90%" fo:text-indent="0.0041in"/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16" style:parent-style-name="內文" style:family="paragraph">
      <style:paragraph-properties style:snap-to-layout-grid="false" fo:text-align="start" fo:line-height="90%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left="0.0013in" fo:text-indent="-0.0194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138in" style:letter-kerning="false" fo:font-size="8pt" style:font-size-asian="8pt" style:font-size-complex="8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138in" style:letter-kerning="false" fo:font-size="20pt" style:font-size-asian="20pt" style:font-size-complex="20pt"/>
    </style:style>
    <style:style style:name="P24" style:parent-style-name="本文縮排2" style:family="paragraph">
      <style:paragraph-properties fo:text-align="justify" fo:line-height="120%" fo:margin-left="0.7881in" fo:text-indent="-0.7881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48" style:parent-style-name="本文縮排2" style:family="paragraph">
      <style:paragraph-properties fo:text-align="justify" fo:margin-top="0in" fo:line-height="115%" fo:margin-left="0.7645in" fo:text-indent="-0.7645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63" style:parent-style-name="內文" style:family="paragraph">
      <style:paragraph-properties style:punctuation-wrap="simple" style:snap-to-layout-grid="false" fo:line-height="115%" fo:margin-left="0.9729in" fo:text-indent="-0.9729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punctuation-wrap="simple" style:snap-to-layout-grid="false" fo:text-align="justify" fo:line-height="115%" fo:margin-left="0.7395in" fo:text-indent="-0.3131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30" style:parent-style-name="內文" style:family="paragraph">
      <style:paragraph-properties style:punctuation-wrap="simple" style:snap-to-layout-grid="false" fo:text-align="justify" fo:line-height="115%" fo:margin-left="0.7395in" fo:text-indent="-0.3131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punctuation-wrap="simple" style:snap-to-layout-grid="false" fo:text-align="justify" fo:line-height="115%" fo:margin-left="0.818in" fo:text-indent="-0.3895in">
        <style:tab-stops/>
      </style:paragraph-properties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22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38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39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punctuation-wrap="simple" style:snap-to-layout-grid="false" fo:text-align="justify" fo:line-height="115%" fo:margin-left="0.9729in" fo:text-indent="-0.9729in">
        <style:tab-stops/>
      </style:paragraph-properties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57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58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87" style:parent-style-name="內文" style:family="paragraph">
      <style:paragraph-properties style:punctuation-wrap="simple" style:snap-to-layout-grid="false" fo:text-align="justify" fo:line-height="115%" fo:margin-left="1.9673in" fo:text-indent="-0.8854in">
        <style:tab-stops/>
      </style:paragraph-properties>
    </style:style>
    <style:style style:name="T288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10" style:parent-style-name="內文" style:family="paragraph">
      <style:paragraph-properties style:punctuation-wrap="simple" style:snap-to-layout-grid="false" fo:text-align="justify" fo:line-height="115%" fo:margin-left="2.0673in" fo:text-indent="-0.984in">
        <style:tab-stops/>
      </style:paragraph-properties>
    </style:style>
    <style:style style:name="T311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18" style:parent-style-name="內文" style:family="paragraph">
      <style:paragraph-properties style:punctuation-wrap="simple" style:snap-to-layout-grid="false" fo:text-align="justify" fo:line-height="115%" fo:margin-left="2.0673in" fo:text-indent="-0.984in">
        <style:tab-stops/>
      </style:paragraph-properties>
    </style:style>
    <style:style style:name="T31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29" style:parent-style-name="內文" style:family="paragraph">
      <style:paragraph-properties style:punctuation-wrap="simple" style:snap-to-layout-grid="false" fo:text-align="justify" fo:line-height="115%" fo:margin-left="2.0673in" fo:text-indent="-0.984in">
        <style:tab-stops/>
      </style:paragraph-properties>
    </style:style>
    <style:style style:name="T330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37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38" style:parent-style-name="內文" style:family="paragraph">
      <style:paragraph-properties style:punctuation-wrap="simple" style:snap-to-layout-grid="false" fo:text-align="justify" fo:line-height="115%" fo:margin-left="1.1798in" fo:text-indent="-0.1965in">
        <style:tab-stops/>
      </style:paragraph-properties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73" style:parent-style-name="內文" style:family="paragraph">
      <style:paragraph-properties style:punctuation-wrap="simple" style:snap-to-layout-grid="false" fo:text-align="justify" fo:line-height="115%" fo:margin-left="1.1798in" fo:text-indent="-0.1965in">
        <style:tab-stops/>
      </style:paragraph-properties>
    </style:style>
    <style:style style:name="T37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84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85" style:parent-style-name="內文" style:family="paragraph">
      <style:paragraph-properties style:punctuation-wrap="simple" style:snap-to-layout-grid="false" fo:text-align="justify" fo:line-height="115%" fo:margin-left="1.0819in" fo:text-indent="-0.2722in">
        <style:tab-stops/>
      </style:paragraph-properties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93" style:parent-style-name="內文" style:family="paragraph">
      <style:paragraph-properties style:punctuation-wrap="simple" style:snap-to-layout-grid="false" fo:text-align="justify" fo:line-height="115%" fo:margin-left="0.9729in" fo:text-indent="-0.9729in">
        <style:tab-stops/>
      </style:paragraph-properties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P395" style:parent-style-name="內文" style:family="paragraph">
      <style:paragraph-properties style:punctuation-wrap="simple" style:snap-to-layout-grid="false" fo:text-align="justify" fo:line-height="115%" fo:margin-left="0.7868in">
        <style:tab-stops/>
      </style:paragraph-properties>
    </style:style>
    <style:style style:name="T39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59" style:parent-style-name="內文" style:family="paragraph">
      <style:paragraph-properties style:punctuation-wrap="simple" style:snap-to-layout-grid="false" fo:text-align="justify" fo:line-height="115%" fo:margin-left="0.9729in" fo:text-indent="-0.9729in">
        <style:tab-stops/>
      </style:paragraph-properties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65" style:parent-style-name="本文縮排" style:family="paragraph">
      <style:paragraph-properties style:snap-to-layout-grid="false" fo:text-align="justify" fo:line-height="115%" fo:margin-left="0.8666in">
        <style:tab-stops/>
      </style:paragraph-properties>
    </style:style>
    <style:style style:name="T466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67" style:parent-style-name="預設段落字型" style:family="text">
      <style:text-properties style:font-name="Arial" style:font-name-complex="Arial" fo:color="#000000" style:letter-kerning="false"/>
    </style:style>
    <style:style style:name="T468" style:parent-style-name="預設段落字型" style:family="text">
      <style:text-properties style:font-name="Arial" style:font-name-complex="Arial" fo:color="#000000" style:letter-kerning="false"/>
    </style:style>
    <style:style style:name="T469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70" style:parent-style-name="預設段落字型" style:family="text">
      <style:text-properties style:font-name="Arial" style:font-name-complex="Arial" fo:color="#000000" style:letter-kerning="false"/>
    </style:style>
    <style:style style:name="T471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72" style:parent-style-name="預設段落字型" style:family="text">
      <style:text-properties style:font-name="Arial" style:font-name-complex="Arial" fo:color="#000000" style:letter-kerning="false"/>
    </style:style>
    <style:style style:name="T473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74" style:parent-style-name="預設段落字型" style:family="text">
      <style:text-properties style:font-name="Arial" style:font-name-complex="Arial" fo:color="#000000" style:letter-kerning="false"/>
    </style:style>
    <style:style style:name="T475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76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77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78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79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80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81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82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83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84" style:parent-style-name="預設段落字型" style:family="text">
      <style:text-properties style:font-name="Arial" style:font-name-complex="Arial" fo:color="#000000" style:letter-kerning="false"/>
    </style:style>
    <style:style style:name="T485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86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87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88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89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90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91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92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P493" style:parent-style-name="內文" style:family="paragraph">
      <style:paragraph-properties style:punctuation-wrap="simple" style:snap-to-layout-grid="false" fo:text-align="justify" fo:line-height="115%" fo:margin-left="0.9729in" fo:text-indent="-0.9729in">
        <style:tab-stops/>
      </style:paragraph-properties>
    </style:style>
    <style:style style:name="T49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97" style:parent-style-name="本文縮排" style:family="paragraph">
      <style:paragraph-properties style:snap-to-layout-grid="false" fo:text-align="justify" fo:line-height="115%" fo:margin-left="0.8666in">
        <style:tab-stops/>
      </style:paragraph-properties>
    </style:style>
    <style:style style:name="T498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499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00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01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02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03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04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05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06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07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08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09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10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11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512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P513" style:parent-style-name="內文" style:family="paragraph">
      <style:paragraph-properties style:punctuation-wrap="simple" style:snap-to-layout-grid="false" fo:text-align="justify" fo:line-height="115%" fo:margin-left="0.7979in" fo:text-indent="-0.7979in">
        <style:tab-stops/>
      </style:paragraph-properties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46" style:parent-style-name="內文" style:family="paragraph">
      <style:paragraph-properties style:punctuation-wrap="simple" style:snap-to-layout-grid="false" fo:text-align="justify" fo:line-height="115%" fo:margin-left="0.7979in" fo:text-indent="-0.7979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47" style:parent-style-name="內文" style:family="paragraph">
      <style:paragraph-properties style:punctuation-wrap="simple" style:text-autospace="none" style:snap-to-layout-grid="false" fo:text-align="justify" fo:margin-left="0.7152in" fo:text-indent="-0.713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55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556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557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7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1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新細明體" fo:color="#000000" fo:font-size="8pt" style:font-size-asian="8pt" style:font-size-complex="8pt"/>
    </style:style>
    <style:style style:name="TableColumn573" style:family="table-column">
      <style:table-column-properties style:column-width="0.3923in"/>
    </style:style>
    <style:style style:name="TableColumn574" style:family="table-column">
      <style:table-column-properties style:column-width="0.3402in"/>
    </style:style>
    <style:style style:name="TableColumn575" style:family="table-column">
      <style:table-column-properties style:column-width="1.5833in"/>
    </style:style>
    <style:style style:name="TableColumn576" style:family="table-column">
      <style:table-column-properties style:column-width="0.4222in"/>
    </style:style>
    <style:style style:name="TableColumn577" style:family="table-column">
      <style:table-column-properties style:column-width="0.0868in"/>
    </style:style>
    <style:style style:name="TableColumn578" style:family="table-column">
      <style:table-column-properties style:column-width="0.6409in"/>
    </style:style>
    <style:style style:name="TableColumn579" style:family="table-column">
      <style:table-column-properties style:column-width="0.4034in"/>
    </style:style>
    <style:style style:name="TableColumn580" style:family="table-column">
      <style:table-column-properties style:column-width="0.8833in"/>
    </style:style>
    <style:style style:name="TableColumn581" style:family="table-column">
      <style:table-column-properties style:column-width="0.8256in"/>
    </style:style>
    <style:style style:name="TableColumn582" style:family="table-column">
      <style:table-column-properties style:column-width="0.7965in"/>
    </style:style>
    <style:style style:name="TableColumn583" style:family="table-column">
      <style:table-column-properties style:column-width="0.8194in"/>
    </style:style>
    <style:style style:name="Table572" style:family="table">
      <style:table-properties style:width="7.1944in" fo:margin-left="0in" table:align="center"/>
    </style:style>
    <style:style style:name="TableRow584" style:family="table-row">
      <style:table-row-properties style:min-row-height="0.0138in" fo:keep-together="always"/>
    </style:style>
    <style:style style:name="TableCell5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line-height="90%" fo:margin-left="-0.0319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false" fo:font-size="20pt" style:font-size-asian="20pt" style:font-size-complex="20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false" fo:font-size="20pt" style:font-size-asian="20pt" style:font-size-complex="2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false" fo:font-size="20pt" style:font-size-asian="20pt" style:font-size-complex="20pt"/>
    </style:style>
    <style:style style:name="TableCell5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start" fo:line-height="90%" fo:margin-right="0.0784in" fo:text-indent="0.0388in"/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592" style:parent-style-name="內文" style:family="paragraph">
      <style:paragraph-properties style:snap-to-layout-grid="false" fo:text-align="start" fo:line-height="90%" fo:margin-right="0.0784in" fo:text-indent="0.0388in"/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593" style:parent-style-name="內文" style:family="paragraph">
      <style:paragraph-properties style:snap-to-layout-grid="false" fo:text-align="start" fo:margin-bottom="0.0833in" fo:line-height="90%" fo:margin-right="0.0784in" fo:text-indent="0.0388in"/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Cell5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90%" fo:margin-left="-0.0319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fo:letter-spacing="-0.0138in" style:letter-kerning="false" fo:font-size="20pt" style:font-size-asian="20pt" style:font-size-complex="20pt"/>
    </style:style>
    <style:style style:name="TableRow597" style:family="table-row">
      <style:table-row-properties style:min-row-height="0.484in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5" style:family="table-row">
      <style:table-row-properties style:min-row-height="0.1284in" fo:keep-together="always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2" style:family="table-row">
      <style:table-row-properties style:min-row-height="0.2944in" fo:keep-together="always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208in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4" style:family="table-row">
      <style:table-row-properties style:min-row-height="0.5722in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punctuation-wrap="simple" style:text-autospace="none" style:snap-to-layout-grid="false" fo:text-align="justify"/>
    </style:style>
    <style:style style:name="T65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661" style:parent-style-name="內文" style:family="paragraph">
      <style:paragraph-properties style:punctuation-wrap="simple" style:text-autospace="none" style:snap-to-layout-grid="false" fo:text-align="justify"/>
    </style:style>
    <style:style style:name="T66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punctuation-wrap="simple" style:text-autospace="none" style:snap-to-layout-grid="false" fo:text-align="justify"/>
    </style:style>
    <style:style style:name="T6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66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670" style:family="table-row">
      <style:table-row-properties style:min-row-height="3.975in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8" style:family="table-row">
      <style:table-row-properties style:min-row-height="1.4923in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註釋標題" style:family="paragraph">
      <style:paragraph-properties style:snap-to-layout-grid="false"/>
      <style:text-properties fo:font-weight="bold" style:font-weight-asian="bold"/>
    </style:style>
    <style:style style:name="P691" style:parent-style-name="註釋標題" style:family="paragraph">
      <style:paragraph-properties style:snap-to-layout-grid="false"/>
      <style:text-properties fo:font-weight="bold" style:font-weight-asian="bold"/>
    </style:style>
    <style:style style:name="P692" style:parent-style-name="註釋標題" style:family="paragraph">
      <style:paragraph-properties style:snap-to-layout-grid="false"/>
      <style:text-properties fo:font-weight="bold" style:font-weight-asian="bold"/>
    </style:style>
    <style:style style:name="P693" style:parent-style-name="註釋標題" style:family="paragraph">
      <style:paragraph-properties style:snap-to-layout-grid="false"/>
      <style:text-properties fo:font-weight="bold" style:font-weight-asian="bold"/>
    </style:style>
    <style:style style:name="P694" style:parent-style-name="註釋標題" style:family="paragraph">
      <style:paragraph-properties style:snap-to-layout-grid="false"/>
      <style:text-properties fo:font-weight="bold" style:font-weight-asian="bold"/>
    </style:style>
    <style:style style:name="P695" style:parent-style-name="內文" style:family="paragraph">
      <style:paragraph-properties style:snap-to-layout-grid="false" fo:text-align="center"/>
    </style:style>
    <style:style style:name="T696" style:parent-style-name="預設段落字型" style:family="text">
      <style:text-properties fo:font-weight="bold" style:font-weight-asian="bold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punctuation-wrap="simple" style:text-autospace="none" style:snap-to-layout-grid="false" fo:text-align="justify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9" style:parent-style-name="內文" style:family="paragraph">
      <style:paragraph-properties style:punctuation-wrap="simple" style:text-autospace="none" style:snap-to-layout-grid="false" fo:text-align="justify" fo:margin-bottom="0.0833in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0" style:parent-style-name="內文" style:family="paragraph">
      <style:paragraph-properties style:punctuation-wrap="simple" style:text-autospace="none" style:snap-to-layout-grid="false" fo:text-align="justify" fo:margin-bottom="0.0833in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punctuation-wrap="simple" style:text-autospace="none" style:snap-to-layout-grid="false" fo:text-align="justify" fo:margin-bottom="0.0833in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style:punctuation-wrap="simple" style:text-autospace="none" style:snap-to-layout-grid="false" fo:text-align="justify" fo:margin-bottom="0.0833in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style:punctuation-wrap="simple" style:text-autospace="none" style:snap-to-layout-grid="false" fo:text-align="justify" fo:margin-bottom="0.0833in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5" style:parent-style-name="內文" style:list-style-name="LFO2" style:family="paragraph">
      <style:paragraph-properties style:punctuation-wrap="simple" style:text-autospace="none" style:snap-to-layout-grid="false" fo:text-align="justify" fo:margin-left="0.2958in" fo:text-indent="-0.2958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7" style:parent-style-name="內文" style:list-style-name="LFO2" style:family="paragraph">
      <style:paragraph-properties style:punctuation-wrap="simple" style:text-autospace="none" style:snap-to-layout-grid="false" fo:text-align="justify" fo:margin-top="0.0166in" fo:margin-left="0.2479in" fo:text-indent="-0.2479in">
        <style:tab-stops>
          <style:tab-stop style:type="left" style:position="0.002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5pt" style:font-size-asian="15pt" style:font-size-complex="15pt"/>
    </style:style>
    <style:style style:name="P776" style:parent-style-name="內文" style:family="paragraph">
      <style:paragraph-properties style:punctuation-wrap="simple" style:text-autospace="none" style:snap-to-layout-grid="false" fo:text-align="end" fo:margin-left="0.0986in" fo:margin-right="0.066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T779" style:parent-style-name="預設段落字型" style:family="text"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T780" style:parent-style-name="預設段落字型" style:family="text"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P781" style:parent-style-name="內文" style:family="paragraph">
      <style:paragraph-properties style:punctuation-wrap="simple" style:text-autospace="none" style:snap-to-layout-grid="false" fo:text-align="justify" fo:line-height="125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2" style:parent-style-name="內文" style:family="paragraph">
      <style:paragraph-properties style:snap-to-layout-grid="false" fo:text-align="justify" fo:line-height="125%" fo:text-indent="0.4916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83" style:parent-style-name="內文" style:list-style-name="LFO10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84" style:parent-style-name="內文" style:list-style-name="LFO10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85" style:parent-style-name="內文" style:list-style-name="LFO10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86" style:parent-style-name="內文" style:family="paragraph">
      <style:paragraph-properties style:snap-to-layout-grid="false" fo:text-align="justify" fo:line-height="125%" fo:margin-left="0.5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788" style:family="table-column">
      <style:table-column-properties style:column-width="4.1541in"/>
    </style:style>
    <style:style style:name="TableColumn789" style:family="table-column">
      <style:table-column-properties style:column-width="1.2201in"/>
    </style:style>
    <style:style style:name="TableColumn790" style:family="table-column">
      <style:table-column-properties style:column-width="1.6534in"/>
    </style:style>
    <style:style style:name="Table787" style:family="table">
      <style:table-properties style:width="7.0277in" fo:margin-left="0in" table:align="left"/>
    </style:style>
    <style:style style:name="TableRow791" style:family="table-row">
      <style:table-row-properties style:min-row-height="0.0138in" fo:keep-together="always"/>
    </style:style>
    <style:style style:name="TableCell792" style:family="table-cell">
      <style:table-cell-properties fo:border="none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false" fo:font-size="16pt" style:font-size-asian="16pt" style:font-size-complex="16pt"/>
    </style:style>
    <style:style style:name="TableCell795" style:family="table-cell">
      <style:table-cell-properties fo:border="none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start" fo:line-height="90%"/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797" style:parent-style-name="內文" style:family="paragraph">
      <style:paragraph-properties style:snap-to-layout-grid="false" fo:text-align="start" fo:line-height="90%" fo:text-indent="0.0041in"/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798" style:parent-style-name="內文" style:family="paragraph">
      <style:paragraph-properties style:snap-to-layout-grid="false" fo:text-align="start" fo:line-height="90%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Cell802" style:family="table-cell">
      <style:table-cell-properties fo:border="none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margin-left="0.0076in" fo:text-indent="-0.0256in">
        <style:tab-stops/>
      </style:paragraph-properties>
    </style:style>
    <style:style style:name="T80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8pt" style:font-size-asian="8pt" style:font-size-complex="8pt"/>
    </style:style>
    <style:style style:name="T80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806" style:parent-style-name="內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07" style:parent-style-name="內文" style:family="paragraph">
      <style:paragraph-properties fo:margin-right="0.3333in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812" style:parent-style-name="內文" style:family="paragraph">
      <style:paragraph-properties fo:margin-top="0.1666in" fo:margin-right="0.3347in" fo:text-indent="0.393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81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81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style:snap-to-layout-grid="false" fo:text-align="start">
        <style:tab-stops>
          <style:tab-stop style:type="left" style:position="0.6527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826" style:parent-style-name="內文" style:family="paragraph">
      <style:paragraph-properties style:snap-to-layout-grid="false" fo:text-align="start">
        <style:tab-stops>
          <style:tab-stop style:type="left" style:position="0.6527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30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831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83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37" style:parent-style-name="內文" style:family="paragraph">
      <style:paragraph-properties style:snap-to-layout-grid="false" fo:margin-left="0.6493in" fo:text-indent="-0.7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8" style:parent-style-name="內文" style:family="paragraph">
      <style:paragraph-properties style:snap-to-layout-grid="false" fo:margin-left="0.6493in" fo:text-indent="-0.7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9" style:parent-style-name="內文" style:family="paragraph">
      <style:paragraph-properties style:snap-to-layout-grid="false" fo:margin-left="0.6493in" fo:text-indent="-0.7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0" style:parent-style-name="內文" style:family="paragraph">
      <style:paragraph-properties style:snap-to-layout-grid="false" fo:margin-left="0.6493in" fo:text-indent="-0.7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1" style:parent-style-name="內文" style:family="paragraph">
      <style:paragraph-properties style:snap-to-layout-grid="false" fo:margin-left="0.6493in" fo:margin-right="-0.5701in" fo:text-indent="-1.2402in">
        <style:tab-stops/>
      </style:paragraph-properties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P842" style:parent-style-name="內文" style:family="paragraph">
      <style:paragraph-properties style:snap-to-layout-grid="false" fo:margin-left="0.6493in" fo:text-indent="-0.7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3" style:parent-style-name="內文" style:family="paragraph">
      <style:paragraph-properties style:snap-to-layout-grid="false" fo:margin-left="0.6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4" style:parent-style-name="內文" style:family="paragraph">
      <style:paragraph-properties style:snap-to-layout-grid="false" fo:margin-left="0.9833in" fo:text-indent="-0.2916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858" style:parent-style-name="預設段落字型" style:family="text">
      <style:text-properties style:font-name="Arial" style:font-name-asian="標楷體" style:font-name-complex="Arial" fo:color="#000000" fo:letter-spacing="0.0138in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中華民國各界慶祝第</text:span><text:span text:style-name="T9">5</text:span><text:span text:style-name="T10">2</text:span><text:span text:style-name="T11">屆</text:span><text:span text:style-name="T12">老人節表揚全國</text:span></text:p>
          </table:table-cell>
          <table:table-cell table:style-name="TableCell13">
            <text:p text:style-name="P14">模範老人獎</text:p>
            <text:p text:style-name="P15">敬老楷模獎</text:p>
            <text:p text:style-name="P16"><text:span text:style-name="T17">孝親</text:span><text:span text:style-name="T18">學生</text:span><text:span text:style-name="T19">獎</text:span></text:p>
          </table:table-cell>
          <table:table-cell table:style-name="TableCell20">
            <text:p text:style-name="P21"><text:span text:style-name="T22"><text:s/></text:span><text:span text:style-name="T23">推薦辦法</text:span></text:p>
          </table:table-cell>
        </table:table-row>
      </table:table>
      <text:p text:style-name="P24"><text:span text:style-name="T25">第一條、</text:span><text:span text:style-name="T26">中華民國各界慶祝</text:span><text:span text:style-name="T27">第</text:span><text:span text:style-name="T28">52</text:span><text:span text:style-name="T29">屆</text:span><text:span text:style-name="T30">老人節</text:span><text:span text:style-name="T31">，</text:span><text:span text:style-name="T32">推薦表揚</text:span><text:span text:style-name="T33">模範老人</text:span><text:span text:style-name="T34">獎</text:span><text:span text:style-name="T35">、敬老楷模</text:span><text:span text:style-name="T36">獎</text:span><text:span text:style-name="T37">暨</text:span><text:span text:style-name="T38">孝親</text:span><text:span text:style-name="T39">學生</text:span><text:span text:style-name="T40">獎</text:span><text:span text:style-name="T41">，成立</text:span><text:span text:style-name="T42">甄選活動</text:span><text:span text:style-name="T43">籌備委員會，敦請</text:span><text:span text:style-name="T44"><text:s text:c="2"/></text:span><text:span text:style-name="T45">衛生福利部社會及家庭署為指導單位，</text:span><text:span text:style-name="T46">由</text:span><text:span text:style-name="T47">中華民國老人福利協進會為主辦單位，理事長為主任委員，全權負責召開會議與決議案之執行。</text:span></text:p>
      <text:p text:style-name="P48"><text:span text:style-name="T49">第二條、</text:span><text:span text:style-name="T50">發揚中華民族傳統文化與倫理道德為宗旨，</text:span><text:span text:style-name="T51">推廣敬老陪伴孝親，</text:span><text:span text:style-name="T52">每年</text:span><text:span text:style-name="T53">重陽老人節，</text:span><text:span text:style-name="T54">頒獎</text:span><text:span text:style-name="T55">表揚全國</text:span><text:span text:style-name="T56">各界推薦之</text:span><text:span text:style-name="T57">模範老人、敬老楷模暨</text:span><text:span text:style-name="T58">孝親</text:span><text:span text:style-name="T59">學生，促進救助急難與</text:span><text:span text:style-name="T60">關心</text:span><text:span text:style-name="T61">社會</text:span><text:span text:style-name="T62">貧苦無依的長者，蔚為風氣。</text:span></text:p>
      <text:p text:style-name="P63"><text:span text:style-name="T64">第三條、甄選標準：</text:span></text:p>
      <text:p text:style-name="P65"><text:span text:style-name="T66">(</text:span><text:span text:style-name="T67">一</text:span><text:span text:style-name="T68">)</text:span><text:span text:style-name="T69">模範老人</text:span><text:span text:style-name="T70">獎</text:span><text:span text:style-name="T71">：</text:span><text:span text:style-name="T72">年滿</text:span><text:span text:style-name="T73">65</text:span><text:span text:style-name="T74">歲，</text:span><text:span text:style-name="T75">於</text:span><text:span text:style-name="T76">民國</text:span><text:span text:style-name="T77">10</text:span><text:span text:style-name="T78">1</text:span><text:span text:style-name="T79">年至</text:span><text:span text:style-name="T80">10</text:span><text:span text:style-name="T81">6</text:span><text:span text:style-name="T82">年</text:span><text:span text:style-name="T83">，</text:span><text:span text:style-name="T84">曾獲地方</text:span><text:span text:style-name="T85">政府或社</text:span><text:span text:style-name="T86">團表揚，</text:span><text:span text:style-name="T87">有下列事蹟之一，能提供具體佐證資料者。</text:span></text:p>
      <text:p text:style-name="P88"><text:span text:style-name="T89">1</text:span><text:span text:style-name="T90">、</text:span><text:span text:style-name="T91">關</text:span><text:span text:style-name="T92">懷獨居老人，濟助貧病</text:span><text:span text:style-name="T93">，</text:span><text:span text:style-name="T94">樂善好施，</text:span><text:span text:style-name="T95">弘揚道德倫理與端正社會風氣，有啟導作用，</text:span><text:span text:style-name="T96">事蹟</text:span><text:span text:style-name="T97">足為國人典範。</text:span></text:p>
      <text:p text:style-name="P98"><text:span text:style-name="T99">2</text:span><text:span text:style-name="T100">、關心老人福祉，</text:span><text:span text:style-name="T101">愛心</text:span><text:span text:style-name="T102">捐贈財物</text:span><text:span text:style-name="T103">土地</text:span><text:span text:style-name="T104">，</text:span><text:span text:style-name="T105">幫助孤苦</text:span><text:span text:style-name="T106">老弱</text:span><text:span text:style-name="T107">，</text:span><text:span text:style-name="T108">獎勵行善孝親</text:span><text:span text:style-name="T109">，</text:span><text:span text:style-name="T110">推展敬老陪伴與智慧傳承</text:span><text:span text:style-name="T111">，</text:span><text:span text:style-name="T112">事蹟</text:span><text:span text:style-name="T113">足為國人典範</text:span><text:span text:style-name="T114">。</text:span></text:p>
      <text:p text:style-name="P115"><text:span text:style-name="T116">3</text:span><text:span text:style-name="T117">、</text:span><text:span text:style-name="T118">傳承中華文化，教導兒女有成，</text:span><text:span text:style-name="T119">親切</text:span><text:span text:style-name="T120">和藹</text:span><text:span text:style-name="T121">，勤儉惜福，</text:span><text:span text:style-name="T122">宣揚節能環保</text:span><text:span text:style-name="T123">愛地球</text:span><text:span text:style-name="T124">，</text:span><text:span text:style-name="T125">德孚眾望</text:span><text:span text:style-name="T126">，</text:span><text:span text:style-name="T127">事蹟</text:span><text:span text:style-name="T128">足為國人典範</text:span><text:span text:style-name="T129">。</text:span></text:p>
      <text:p text:style-name="P130"><text:span text:style-name="T131">(</text:span><text:span text:style-name="T132">二</text:span><text:span text:style-name="T133">)</text:span><text:span text:style-name="T134">敬老楷模</text:span><text:span text:style-name="T135">獎</text:span><text:span text:style-name="T136">：</text:span><text:span text:style-name="T137">未</text:span><text:span text:style-name="T138">滿</text:span><text:span text:style-name="T139">65</text:span><text:span text:style-name="T140">歲</text:span><text:span text:style-name="T141">，</text:span><text:span text:style-name="T142">於</text:span><text:span text:style-name="T143">民國</text:span><text:span text:style-name="T144">10</text:span><text:span text:style-name="T145">1</text:span><text:span text:style-name="T146">年至</text:span><text:span text:style-name="T147">10</text:span><text:span text:style-name="T148">6</text:span><text:span text:style-name="T149">年</text:span><text:span text:style-name="T150">，</text:span><text:span text:style-name="T151">曾獲地方政府</text:span><text:span text:style-name="T152">或社</text:span><text:span text:style-name="T153">團</text:span><text:span text:style-name="T154">表揚，有下列事蹟之一，</text:span><text:span text:style-name="T155">能提供</text:span><text:span text:style-name="T156">具體</text:span><text:span text:style-name="T157">佐證</text:span><text:span text:style-name="T158">資料</text:span><text:span text:style-name="T159">者</text:span><text:span text:style-name="T160">。</text:span></text:p>
      <text:p text:style-name="P161"><text:span text:style-name="T162">1</text:span><text:span text:style-name="T163">、</text:span><text:span text:style-name="T164">提倡敬老陪伴，</text:span><text:span text:style-name="T165">照顧</text:span><text:span text:style-name="T166">長輩，</text:span><text:span text:style-name="T167">慈幼睦鄰</text:span><text:span text:style-name="T168">，和善愛家</text:span><text:span text:style-name="T169">，</text:span><text:span text:style-name="T170">愛心耐心樂觀</text:span><text:span text:style-name="T171">、</text:span><text:span text:style-name="T172">長期</text:span><text:span text:style-name="T173">表現卓著</text:span><text:span text:style-name="T174">，足為國人楷模</text:span><text:span text:style-name="T175">。</text:span></text:p>
      <text:p text:style-name="P176">2、關懷老弱病殘、貧困孤苦或遭棄養的長者，定期探望並贈送生活財物，有具體事證，足為國人楷模。</text:p>
      <text:p text:style-name="P177"><text:span text:style-name="T178">3</text:span><text:span text:style-name="T179">、</text:span><text:span text:style-name="T180">運用</text:span><text:span text:style-name="T181">個人</text:span><text:span text:style-name="T182">專才</text:span><text:span text:style-name="T183">，</text:span><text:span text:style-name="T184">擔任</text:span><text:span text:style-name="T185">社區志工</text:span><text:span text:style-name="T186">，長期</text:span><text:span text:style-name="T187">幫助和保護受虐的年長者，</text:span><text:span text:style-name="T188">防制家暴，</text:span><text:span text:style-name="T189">有具體事</text:span><text:span text:style-name="T190">證</text:span><text:span text:style-name="T191">，足為國人楷模</text:span><text:span text:style-name="T192">。</text:span></text:p>
      <text:p text:style-name="P193"><text:span text:style-name="T194">(</text:span><text:span text:style-name="T195">三</text:span><text:span text:style-name="T196">)</text:span><text:span text:style-name="T197">孝親</text:span><text:span text:style-name="T198">學生</text:span><text:span text:style-name="T199">獎：</text:span><text:span text:style-name="T200">未満</text:span><text:span text:style-name="T201">20</text:span><text:span text:style-name="T202">歲</text:span><text:span text:style-name="T203">，</text:span><text:span text:style-name="T204">於</text:span><text:span text:style-name="T205">民國</text:span><text:span text:style-name="T206">10</text:span><text:span text:style-name="T207">1</text:span><text:span text:style-name="T208">年至</text:span><text:span text:style-name="T209">10</text:span><text:span text:style-name="T210">6</text:span><text:span text:style-name="T211">年，</text:span><text:span text:style-name="T212">曾獲學校</text:span><text:span text:style-name="T213">、</text:span><text:span text:style-name="T214">地方政府</text:span><text:span text:style-name="T215">或社團</text:span><text:span text:style-name="T216">表揚，</text:span><text:span text:style-name="T217">有下列事蹟</text:span><text:span text:style-name="T218">之一</text:span><text:span text:style-name="T219">，能提供具體佐證</text:span><text:span text:style-name="T220">資料</text:span><text:span text:style-name="T221">者。</text:span></text:p>
      <text:p text:style-name="P222"><text:span text:style-name="T223">1</text:span><text:span text:style-name="T224">、</text:span><text:span text:style-name="T225">敬師</text:span><text:span text:style-name="T226">、</text:span><text:span text:style-name="T227">孝親，</text:span><text:span text:style-name="T228">關懷</text:span><text:span text:style-name="T229">老弱病殘、</text:span><text:span text:style-name="T230">愛心</text:span><text:span text:style-name="T231">服務</text:span><text:span text:style-name="T232">長者</text:span><text:span text:style-name="T233">，</text:span><text:span text:style-name="T234">有具體事</text:span><text:span text:style-name="T235">證</text:span><text:span text:style-name="T236">，足</text:span><text:span text:style-name="T237">為全國學生楷模。</text:span></text:p>
      <text:p text:style-name="P238">2、協助照顧身心障礙家人、同學，長期陪伴，態度親善，服務表現卓著，有具體事證，足為全國學生楷模。</text:p>
      <text:p text:style-name="P239"><text:span text:style-name="T240">3</text:span><text:span text:style-name="T241">、</text:span><text:span text:style-name="T242">參加學校</text:span><text:span text:style-name="T243">愛心</text:span><text:span text:style-name="T244">志工，</text:span><text:span text:style-name="T245">熱心</text:span><text:span text:style-name="T246">服務時數與工作</text:span><text:span text:style-name="T247">表現優異</text:span><text:span text:style-name="T248">，有具體事</text:span><text:span text:style-name="T249">證</text:span><text:span text:style-name="T250">，足為全國學生楷模</text:span><text:span text:style-name="T251">。</text:span></text:p>
      <text:p text:style-name="P252"><text:span text:style-name="T253">第四條、推薦</text:span><text:span text:style-name="T254">資料甄選與</text:span><text:span text:style-name="T255">當選</text:span><text:span text:style-name="T256">名額：</text:span></text:p>
      <text:soft-page-break/>
      <text:p text:style-name="P257">1、敦請衛生福利部社會及家庭署、各縣市政府社會局，民政局、教育局，惠轉所屬相關單位、人民團體暨學校，協助宣導與推薦。</text:p>
      <text:p text:style-name="P258"><text:span text:style-name="T259">2</text:span><text:span text:style-name="T260">、</text:span><text:span text:style-name="T261">推薦</text:span><text:span text:style-name="T262">參加</text:span><text:span text:style-name="T263">甄選</text:span><text:span text:style-name="T264">資料</text:span><text:span text:style-name="T265">，</text:span><text:span text:style-name="T266">請於民國</text:span><text:span text:style-name="T267">10</text:span><text:span text:style-name="T268">6</text:span><text:span text:style-name="T269">年</text:span><text:span text:style-name="T270">6</text:span><text:span text:style-name="T271">月</text:span><text:span text:style-name="T272">1</text:span><text:span text:style-name="T273">2</text:span><text:span text:style-name="T274">日至</text:span><text:span text:style-name="T275">7</text:span><text:span text:style-name="T276">月</text:span><text:span text:style-name="T277">2</text:span><text:span text:style-name="T278">0</text:span><text:span text:style-name="T279">日，將</text:span><text:span text:style-name="T280">下列</text:span><text:span text:style-name="T281">附件</text:span><text:span text:style-name="T282">寄</text:span><text:span text:style-name="T283">(</text:span><text:span text:style-name="T284">送</text:span><text:span text:style-name="T285">)</text:span><text:span text:style-name="T286">主辦單位收。</text:span></text:p>
      <text:p text:style-name="P287"><text:span text:style-name="T288"></text:span><text:span text:style-name="T289">推薦表</text:span><text:span text:style-name="T290">：</text:span><text:span text:style-name="T291">(</text:span><text:span text:style-name="T292">附件一</text:span><text:span text:style-name="T293">)</text:span><text:span text:style-name="T294">紙本要蓋大小章</text:span><text:span text:style-name="T295">；</text:span><text:span text:style-name="T296">電子檔</text:span><text:span text:style-name="T297">e-mail</text:span><text:span text:style-name="T298">不用蓋章，是</text:span><text:span text:style-name="T299">文字</text:span><text:span text:style-name="T300">檔案</text:span><text:span text:style-name="T301">word</text:span><text:span text:style-name="T302">、</text:span><text:span text:style-name="T303">doc</text:span><text:span text:style-name="T304">檔，不是</text:span><text:span text:style-name="T305">pdf</text:span><text:span text:style-name="T306">或掃描的</text:span><text:span text:style-name="T307">jpg</text:span><text:span text:style-name="T308">圖檔。</text:span><text:span text:style-name="T309"><text:s/></text:span></text:p>
      <text:p text:style-name="P310"><text:span text:style-name="T311"></text:span><text:span text:style-name="T312">同意具結書</text:span><text:span text:style-name="T313">(</text:span><text:span text:style-name="T314">附件二</text:span><text:span text:style-name="T315">)</text:span><text:span text:style-name="T316">正本</text:span><text:span text:style-name="T317">。</text:span></text:p>
      <text:p text:style-name="P318"><text:span text:style-name="T319"></text:span><text:span text:style-name="T320">受推薦人參加社會公益服務概況或心得</text:span><text:span text:style-name="T321">。</text:span><text:span text:style-name="T322">(</text:span><text:span text:style-name="T323">附件三正本</text:span><text:span text:style-name="T324">)</text:span><text:span text:style-name="T325">和</text:span><text:span text:style-name="T326">(</text:span><text:span text:style-name="T327">電子檔案</text:span><text:span text:style-name="T328">)</text:span></text:p>
      <text:p text:style-name="P329"><text:span text:style-name="T330"></text:span><text:span text:style-name="T331">活動照片正本</text:span><text:span text:style-name="T332">，</text:span><text:span text:style-name="T333">佐證資料</text:span><text:span text:style-name="T334">影印本</text:span><text:span text:style-name="T335">，</text:span><text:span text:style-name="T336">不論當選否，都不予退還。</text:span></text:p>
      <text:p text:style-name="P337">3、推薦甄選名額：</text:p>
      <text:p text:style-name="P338"><text:span text:style-name="T339"></text:span><text:span text:style-name="T340">模範老人</text:span><text:span text:style-name="T341">獎</text:span><text:span text:style-name="T342"></text:span><text:span text:style-name="T343">敬老楷模</text:span><text:span text:style-name="T344">獎</text:span><text:span text:style-name="T345">：</text:span><text:span text:style-name="T346">各</text:span><text:span text:style-name="T347">院轄市</text:span><text:span text:style-name="T348">政府</text:span><text:span text:style-name="T349">與全國</text:span><text:span text:style-name="T350">之</text:span><text:span text:style-name="T351">立案</text:span><text:span text:style-name="T352">社團推薦</text:span><text:span text:style-name="T353">，</text:span><text:span text:style-name="T354">各</text:span><text:span text:style-name="T355">選</text:span><text:span text:style-name="T356">5</text:span><text:span text:style-name="T357">位</text:span><text:span text:style-name="T358">當選</text:span><text:span text:style-name="T359">，</text:span><text:span text:style-name="T360">縣</text:span><text:span text:style-name="T361">市政府</text:span><text:span text:style-name="T362">與</text:span><text:span text:style-name="T363">地方</text:span><text:span text:style-name="T364">之</text:span><text:span text:style-name="T365">立案</text:span><text:span text:style-name="T366">社團，各</text:span><text:span text:style-name="T367">選</text:span><text:span text:style-name="T368">2</text:span><text:span text:style-name="T369">位</text:span><text:span text:style-name="T370">當選</text:span><text:span text:style-name="T371">為原則</text:span><text:span text:style-name="T372">。</text:span></text:p>
      <text:p text:style-name="P373"><text:span text:style-name="T374"></text:span><text:span text:style-name="T375">孝親學生獎</text:span><text:span text:style-name="T376">：</text:span><text:span text:style-name="T377">各學</text:span><text:span text:style-name="T378">校推薦</text:span><text:span text:style-name="T379">，</text:span><text:span text:style-name="T380">各</text:span><text:span text:style-name="T381">年級選一位</text:span><text:span text:style-name="T382">為原則</text:span><text:span text:style-name="T383">。</text:span></text:p>
      <text:p text:style-name="P384">4、如推薦事蹟優異，因名額而未獲當選者，評審決議得發給嘉勉狀。</text:p>
      <text:p text:style-name="P385"><text:span text:style-name="T386">5</text:span><text:span text:style-name="T387">、</text:span><text:span text:style-name="T388">曾榮獲當選，接受全國</text:span><text:span text:style-name="T389">性之</text:span><text:span text:style-name="T390">表揚者，請勿再推</text:span><text:span text:style-name="T391">薦</text:span><text:span text:style-name="T392">參加同項目之甄選。</text:span></text:p>
      <text:p text:style-name="P393"><text:span text:style-name="T394">第五條、複審與決選公告：</text:span></text:p>
      <text:p text:style-name="P395"><text:span text:style-name="T396">全國各界慶祝老人節表揚</text:span><text:span text:style-name="T397">推薦甄選活動</text:span><text:span text:style-name="T398">籌備委員會</text:span><text:span text:style-name="T399">，委由</text:span><text:span text:style-name="T400">主辦單位</text:span><text:span text:style-name="T401">，</text:span><text:span text:style-name="T402">函請</text:span><text:span text:style-name="T403">衛生福利</text:span><text:span text:style-name="T404">部</text:span><text:span text:style-name="T405">社會及</text:span><text:span text:style-name="T406">家庭</text:span><text:span text:style-name="T407">署</text:span><text:span text:style-name="T408">、</text:span><text:span text:style-name="T409">各</text:span><text:span text:style-name="T410">院轄市</text:span><text:span text:style-name="T411">與各縣市政府</text:span><text:span text:style-name="T412">社會局</text:span><text:span text:style-name="T413">、</text:span><text:span text:style-name="T414">民政局、</text:span><text:span text:style-name="T415">教育局</text:span><text:span text:style-name="T416">等</text:span><text:span text:style-name="T417">單位</text:span><text:span text:style-name="T418">，</text:span><text:span text:style-name="T419">派員</text:span><text:span text:style-name="T420">蒞臨</text:span><text:span text:style-name="T421">指導</text:span><text:span text:style-name="T422">，並由主辦單位聘請全國相關社團</text:span><text:span text:style-name="T423">負責人</text:span><text:span text:style-name="T424">與學者賢達，組成</text:span><text:span text:style-name="T425">複審</text:span><text:span text:style-name="T426">決選</text:span><text:span text:style-name="T427">委員會，就被推薦人之具體事蹟</text:span><text:span text:style-name="T428">，</text:span><text:span text:style-name="T429">詳加審核，</text:span><text:span text:style-name="T430">預定</text:span><text:span text:style-name="T431">於</text:span><text:span text:style-name="T432">8</text:span><text:span text:style-name="T433">月</text:span><text:span text:style-name="T434">2</text:span><text:span text:style-name="T435">5</text:span><text:span text:style-name="T436">日</text:span><text:span text:style-name="T437">前</text:span><text:span text:style-name="T438">完成決選</text:span><text:span text:style-name="T439">與</text:span><text:span text:style-name="T440">公告</text:span><text:span text:style-name="T441">於「中華民國老人福利協進會」網頁</text:span><text:span text:style-name="T442">，</text:span><text:span text:style-name="T443">並</text:span><text:span text:style-name="T444">專函通知榮獲當選</text:span><text:span text:style-name="T445">與推薦單位</text:span><text:span text:style-name="T446">，</text:span><text:span text:style-name="T447">敬</text:span><text:span text:style-name="T448">請推薦單位</text:span><text:span text:style-name="T449">長官</text:span><text:span text:style-name="T450">陪同得獎人和親友</text:span><text:span text:style-name="T451">團</text:span><text:span text:style-name="T452">，</text:span><text:span text:style-name="T453">陪伴</text:span><text:span text:style-name="T454">到場</text:span><text:span text:style-name="T455">接受表揚</text:span><text:span text:style-name="T456">，分享</text:span><text:span text:style-name="T457">生命成就之榮耀</text:span><text:span text:style-name="T458">。</text:span></text:p>
      <text:p text:style-name="P459"><text:span text:style-name="T460">第六條、</text:span><text:span text:style-name="T461">頒獎</text:span><text:span text:style-name="T462">時間地點</text:span><text:span text:style-name="T463">：</text:span><text:span text:style-name="T464"><text:s/></text:span></text:p>
      <text:p text:style-name="P465"><text:span text:style-name="T466">謹定於民國</text:span><text:span text:style-name="T467">10</text:span><text:span text:style-name="T468">6</text:span><text:span text:style-name="T469">年</text:span><text:span text:style-name="T470">10</text:span><text:span text:style-name="T471">月</text:span><text:span text:style-name="T472">8</text:span><text:span text:style-name="T473">日（星期日）下午</text:span><text:span text:style-name="T474">2</text:span><text:span text:style-name="T475">點</text:span><text:span text:style-name="T476">整</text:span><text:span text:style-name="T477">，</text:span><text:span text:style-name="T478">假</text:span><text:span text:style-name="T479">臺北市</text:span><text:span text:style-name="T480">國軍文藝活動中心</text:span><text:span text:style-name="T481">（</text:span><text:span text:style-name="T482">臺北市</text:span><text:span text:style-name="T483">中華路一段</text:span><text:span text:style-name="T484">69</text:span><text:span text:style-name="T485">號</text:span><text:span text:style-name="T486">）</text:span><text:span text:style-name="T487">，</text:span><text:span text:style-name="T488">舉行</text:span><text:span text:style-name="T489">頒獎</text:span><text:span text:style-name="T490">典禮</text:span><text:span text:style-name="T491">。</text:span><text:span text:style-name="T492">如遇天候因素，主辦單位保有變更活動時間與地點之權利。</text:span></text:p>
      <text:p text:style-name="P493"><text:span text:style-name="T494">第七條、表揚</text:span><text:span text:style-name="T495">方式</text:span><text:span text:style-name="T496">：</text:span></text:p>
      <text:p text:style-name="P497"><text:span text:style-name="T498">榮獲當選者，</text:span><text:span text:style-name="T499">恭請中央部會首長</text:span><text:span text:style-name="T500">頒發獎牌</text:span><text:span text:style-name="T501">和</text:span><text:span text:style-name="T502">禮品</text:span><text:span text:style-name="T503">，</text:span><text:span text:style-name="T504">並贈送</text:span><text:span text:style-name="T505">得獎人優良事蹟</text:span><text:span text:style-name="T506">長青</text:span><text:span text:style-name="T507">特刊</text:span><text:span text:style-name="T508">和</text:span><text:span text:style-name="T509">頒獎典禮全程</text:span><text:span text:style-name="T510">錄影光碟</text:span><text:span text:style-name="T511">等</text:span><text:span text:style-name="T512">。</text:span></text:p>
      <text:p text:style-name="P513"><text:span text:style-name="T514">第八條</text:span><text:span text:style-name="T515">、</text:span><text:span text:style-name="T516">本實施辦法，經全國各界慶祝第</text:span><text:span text:style-name="T517">5</text:span><text:span text:style-name="T518">2</text:span><text:span text:style-name="T519">屆</text:span><text:span text:style-name="T520">老人節表揚</text:span><text:span text:style-name="T521">推薦甄選</text:span><text:span text:style-name="T522">活動</text:span><text:span text:style-name="T523">籌備委員</text:span><text:span text:style-name="T524">，</text:span><text:span text:style-name="T525">於</text:span><text:span text:style-name="T526">民國</text:span><text:span text:style-name="T527">10</text:span><text:span text:style-name="T528">6</text:span><text:span text:style-name="T529">年</text:span><text:span text:style-name="T530">4</text:span><text:span text:style-name="T531">月</text:span><text:span text:style-name="T532">2</text:span><text:span text:style-name="T533">4</text:span><text:span text:style-name="T534">日</text:span><text:span text:style-name="T535">，</text:span><text:span text:style-name="T536">第一次籌備會議</text:span><text:span text:style-name="T537">討論通過，</text:span><text:span text:style-name="T538">報</text:span><text:span text:style-name="T539">請</text:span><text:span text:style-name="T540">衛生福利部社會及家庭署</text:span><text:span text:style-name="T541">核備</text:span><text:span text:style-name="T542">。</text:span><text:span text:style-name="T543">未盡事宜，得由主辦單位修正</text:span><text:span text:style-name="T544">公告</text:span><text:span text:style-name="T545">。</text:span></text:p>
      <text:p text:style-name="P546"/>
      <text:p text:style-name="P547"><text:span text:style-name="T548">註：</text:span><text:span text:style-name="T549">推薦表</text:span><text:span text:style-name="T550">word</text:span><text:span text:style-name="T551">表格</text:span><text:span text:style-name="T552">請</text:span><text:span text:style-name="T553">上</text:span><text:span text:style-name="T554">網</text:span><text:span text:style-name="T555">http://sixstar.moc.g</text:span><text:span text:style-name="T556">ov</text:span><text:span text:style-name="T557">.tw/blog/abc666</text:span><text:span text:style-name="T558">或</text:span><text:span text:style-name="T559">google</text:span><text:span text:style-name="T560">搜尋</text:span><text:span text:style-name="T561">至</text:span><text:span text:style-name="T562">「中華民國老人福利協進會」</text:span><text:span text:style-name="T563">網頁</text:span><text:span text:style-name="T564">之</text:span><text:span text:style-name="T565">新聞</text:span><text:span text:style-name="T566">欄</text:span><text:span text:style-name="T567">區</text:span><text:span text:style-name="T568">下載</text:span><text:span text:style-name="T569">填寫</text:span></text:p>
      <text:soft-page-break/>
      <text:p text:style-name="P570">附件一、推薦表紙本要蓋大小章<text:s/>(並請檢送電腦WORD打字檔或郵寄電子檔案光碟)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8">
            <text:p text:style-name="P586"><text:span text:style-name="T587">中華民國各界慶祝第</text:span><text:span text:style-name="T588">52屆</text:span><text:span text:style-name="T589">老人節表揚全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>□模範老人獎</text:p>
            <text:p text:style-name="P592">□敬老楷模獎</text:p>
            <text:p text:style-name="P593">□孝親學生獎</text:p>
          </table:table-cell>
          <table:covered-table-cell/>
          <table:table-cell table:style-name="TableCell594">
            <text:p text:style-name="P595"><text:span text:style-name="T596">推薦表</text:span></text:p>
          </table:table-cell>
        </table:table-row>
        <table:table-row table:style-name="TableRow597">
          <table:table-cell table:style-name="TableCell598">
            <text:p text:style-name="P599">姓名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>性別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出生</text:p>
          </table:table-cell>
          <table:table-cell table:style-name="TableCell608" table:number-columns-spanned="2">
            <text:p text:style-name="P609">年　 月　 日</text:p>
          </table:table-cell>
          <table:covered-table-cell/>
          <table:table-cell table:style-name="TableCell610" table:number-columns-spanned="2" table:number-rows-spanned="4">
            <text:p text:style-name="P611">最近半年</text:p>
            <text:p text:style-name="P612">二吋光面</text:p>
            <text:p text:style-name="P613">大頭照浮貼</text:p>
            <text:p text:style-name="P614"/>
          </table:table-cell>
          <table:covered-table-cell/>
        </table:table-row>
        <table:table-row table:style-name="TableRow615">
          <table:table-cell table:style-name="TableCell616" table:number-rows-spanned="2">
            <text:p text:style-name="P617"><text:span text:style-name="T618">地址</text:span></text:p>
          </table:table-cell>
          <table:table-cell table:style-name="TableCell619">
            <text:p text:style-name="P620">戶</text:p>
            <text:p text:style-name="P621">籍</text:p>
          </table:table-cell>
          <table:table-cell table:style-name="TableCell622" table:number-columns-spanned="7">
            <text:p text:style-name="P623"><text:span text:style-name="T624">(</text:span><text:span text:style-name="T625">郵遞區號</text:span><text:span text:style-name="T626"><text:s/></text:span><text:span text:style-name="T627"><text:s/></text:span><text:span text:style-name="T628"><text:s text:c="2"/></text:span><text:span text:style-name="T629"><text:s text:c="2"/></text:span><text:span text:style-name="T630">)</text:span><text:span text:style-name="T631"><text:s text:c="2"/></text:span><text:span text:style-name="T632"><text:s text:c="2"/></text:span><text:span text:style-name="T633"><text:s text:c="6"/></text:span><text:span text:style-name="T634">(</text:span><text:span text:style-name="T635">市縣</text:span><text:span text:style-name="T636">)</text:span><text:span text:style-name="T637"><text:s text:c="2"/></text:span><text:span text:style-name="T638"><text:s/></text:span><text:span text:style-name="T639"><text:s text:c="5"/>(鄉鎮區)</text:span></text:p>
            <text:p text:style-name="P640"><text:s text:c="5"/><text:s text:c="2"/><text:s/><text:s/><text:s/>(路街)<text:s text:c="2"/><text:s/><text:s/>段 <text:s/><text:s/><text:s/>巷 <text:s/><text:s text:c="2"/>弄 <text:s/><text:s/><text:s/>號<text:s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1"/>
          </table:covered-table-cell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通</text:p>
            <text:p text:style-name="P646">訊</text:p>
          </table:table-cell>
          <table:table-cell table:style-name="TableCell647" table:number-columns-spanned="7">
            <text:p text:style-name="P648"><text:span text:style-name="T649">1.</text:span><text:span text:style-name="T650">□</text:span><text:span text:style-name="T651">同上</text:span></text:p>
            <text:p text:style-name="P652">2.其他請詳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3"/>
          </table:covered-table-cell>
          <table:covered-table-cell/>
        </table:table-row>
        <table:table-row table:style-name="TableRow654">
          <table:table-cell table:style-name="TableCell655">
            <text:p text:style-name="P656">電話</text:p>
          </table:table-cell>
          <table:table-cell table:style-name="TableCell657" table:number-columns-spanned="4">
            <text:p text:style-name="P658"><text:span text:style-name="T659">日</text:span><text:span text:style-name="T660">：</text:span></text:p>
            <text:p text:style-name="P661"><text:span text:style-name="T662">夜</text:span><text:span text:style-name="T663">：</text:span></text:p>
          </table:table-cell>
          <table:covered-table-cell/>
          <table:covered-table-cell/>
          <table:covered-table-cell/>
          <table:table-cell table:style-name="TableCell664" table:number-columns-spanned="4">
            <text:p text:style-name="P665"><text:span text:style-name="T666">行動</text:span><text:span text:style-name="T667">：</text:span></text:p>
            <text:p text:style-name="P668"/>
          </table:table-cell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>
            <text:p text:style-name="P672">具體事蹟</text:p>
          </table:table-cell>
          <table:table-cell table:style-name="TableCell673" table:number-columns-spanned="10">
            <text:p text:style-name="P674"><text:span text:style-name="T675">請用電腦標楷體14大小</text:span><text:span text:style-name="T676">，</text:span><text:span text:style-name="T677">條</text:span><text:span text:style-name="T678">列</text:span><text:span text:style-name="T679">式</text:span><text:span text:style-name="T680">或分段撰述</text:span><text:span text:style-name="T681">300字以上</text:span><text:span text:style-name="T682">，</text:span><text:span text:style-name="T683">如</text:span><text:span text:style-name="T684">欄位不敷填寫</text:span><text:span text:style-name="T685">，請</text:span><text:span text:style-name="T686">另紙浮貼</text:span><text:span text:style-name="T6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初</text:p>
            <text:p text:style-name="P691">選</text:p>
            <text:p text:style-name="P692">推</text:p>
            <text:p text:style-name="P693">薦</text:p>
            <text:p text:style-name="P694">單</text:p>
            <text:p text:style-name="P695"><text:span text:style-name="T696">位</text:span></text:p>
          </table:table-cell>
          <table:table-cell table:style-name="TableCell697" table:number-columns-spanned="10">
            <text:p text:style-name="P698">由各縣市政府立案之社團或鄉鎮區公所及各學校單位，直接推薦</text:p>
            <text:p text:style-name="P699"><text:span text:style-name="T700">推薦單位名稱：</text:span><text:span text:style-name="T701"><text:s/></text:span><text:span text:style-name="T702"><text:s text:c="21"/></text:span><text:span text:style-name="T703"><text:s text:c="6"/></text:span><text:span text:style-name="T704"><text:s text:c="8"/></text:span><text:span text:style-name="T705"><text:s text:c="2"/></text:span><text:span text:style-name="T706"><text:s text:c="2"/></text:span><text:span text:style-name="T707">（</text:span><text:span text:style-name="T708">請蓋用圖記</text:span><text:span text:style-name="T709">）</text:span></text:p>
            <text:p text:style-name="P710"><text:span text:style-name="T711">推薦單位地址：</text:span><text:span text:style-name="T712"><text:s text:c="53"/></text:span></text:p>
            <text:p text:style-name="P713"><text:span text:style-name="T714">負責人</text:span><text:span text:style-name="T715">職稱姓名</text:span><text:span text:style-name="T716">：</text:span><text:span text:style-name="T717"><text:s text:c="12"/></text:span><text:span text:style-name="T718"><text:s text:c="2"/></text:span><text:span text:style-name="T719"><text:s text:c="4"/></text:span><text:span text:style-name="T720"><text:s/></text:span><text:span text:style-name="T721"><text:s text:c="3"/></text:span><text:span text:style-name="T722"><text:s/></text:span><text:span text:style-name="T723">電話</text:span><text:span text:style-name="T724">：</text:span><text:span text:style-name="T725"><text:s text:c="3"/></text:span><text:span text:style-name="T726"><text:s text:c="4"/></text:span><text:span text:style-name="T727"><text:s text:c="8"/></text:span><text:span text:style-name="T728"><text:s/></text:span><text:span text:style-name="T729"><text:s text:c="5"/></text:span></text:p>
            <text:p text:style-name="P730"><text:span text:style-name="T731">承辦人</text:span><text:span text:style-name="T732">員姓名</text:span><text:span text:style-name="T733">：</text:span><text:span text:style-name="T734"><text:s text:c="17"/></text:span><text:span text:style-name="T735"><text:s text:c="2"/></text:span><text:span text:style-name="T736"><text:s text:c="5"/></text:span><text:span text:style-name="T737"><text:s/>手機：</text:span><text:span text:style-name="T738"><text:s text:c="21"/></text:span></text:p>
            <text:p text:style-name="P739"><text:span text:style-name="T740"><text:s text:c="6"/>e-mail</text:span><text:span text:style-name="T741">：</text:span><text:span text:style-name="T742"><text:s text:c="16"/></text:span><text:span text:style-name="T743"><text:s text:c="31"/></text:span><text:span text:style-name="T74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745"><text:span text:style-name="T746">正本</text:span><text:span text:style-name="T747">：</text:span><text:span text:style-name="T748">附件一</text:span><text:span text:style-name="T749">要蓋大小</text:span><text:span text:style-name="T750">章；</text:span><text:span text:style-name="T751">附件</text:span><text:span text:style-name="T752">之</text:span><text:span text:style-name="T753">電子檔案</text:span><text:span text:style-name="T754">，</text:span><text:span text:style-name="T755">不是掃描圖檔</text:span><text:span text:style-name="T756">。</text:span><text:span text:style-name="T757"><text:line-break/></text:span><text:span text:style-name="T758">影本</text:span><text:span text:style-name="T759">：</text:span><text:span text:style-name="T760">事蹟</text:span><text:span text:style-name="T761">佐證</text:span><text:span text:style-name="T762">相關</text:span><text:span text:style-name="T763">資料</text:span><text:span text:style-name="T764">光碟或影印紙本</text:span><text:span text:style-name="T765">，</text:span><text:span text:style-name="T766">不論當選否，都不予退還。</text:span></text:p>
        </text:list-item>
        <text:list-item>
          <text:p text:style-name="P767"><text:span text:style-name="T768">推薦表與相關資料請於6月1</text:span><text:span text:style-name="T769">2</text:span><text:span text:style-name="T770">日至</text:span><text:span text:style-name="T771">7</text:span><text:span text:style-name="T772">月</text:span><text:span text:style-name="T773">2</text:span><text:span text:style-name="T774">0</text:span><text:span text:style-name="T775">日止，掛號寄送到主辦單位收</text:span></text:p>
        </text:list-item>
      </text:list>
      <text:p text:style-name="P776"><text:span text:style-name="T777">（11053）</text:span><text:span text:style-name="T778">臺北市信安街78號2樓<text:s/></text:span><text:span text:style-name="T779"><text:tab/>中華民國老人福利協進會</text:span><text:span text:style-name="T780"><text:tab/>收</text:span></text:p>
      <text:soft-page-break/>
      <text:p text:style-name="P781">附件二、同 意 具 結 書</text:p>
      <text:p text:style-name="P782">本同意具結書說明，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0" text:continue-numbering="true">
        <text:list-item>
          <text:p text:style-name="P783">本人同意報名參加中華民國各界慶祝第52屆老人節表揚推薦甄選，提供事蹟資料與照片等佐證，均屬真實。</text:p>
        </text:list-item>
        <text:list-item>
          <text:p text:style-name="P784">您的個人資料在中華民國「個人資料保護法」與相關法令之保護及規範下，於申請時提供姓名、住址、電話、傳真、email等個資保密，利用地區為臺灣地區，期間為即日起1年內，於次年定期銷毀所填具之申請表及同意書。</text:p>
        </text:list-item>
        <text:list-item>
          <text:p text:style-name="P785">本同意書之解釋與適用，以及本同意書有關之爭議，均應依照中華民國法律予以處理，並以臺灣臺北地方法院為管轄法院。</text:p>
        </text:list-item>
      </text:list>
      <text:p text:style-name="P786">此致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中華民國各界慶祝第52屆老人節表揚全國</text:span></text:p>
          </table:table-cell>
          <table:table-cell table:style-name="TableCell795">
            <text:p text:style-name="P796">模範老人獎</text:p>
            <text:p text:style-name="P797">敬老楷模獎</text:p>
            <text:p text:style-name="P798"><text:span text:style-name="T799">孝親</text:span><text:span text:style-name="T800">學生</text:span><text:span text:style-name="T801">獎</text:span></text:p>
          </table:table-cell>
          <table:table-cell table:style-name="TableCell802">
            <text:p text:style-name="P803"><text:span text:style-name="T804"><text:s/></text:span><text:span text:style-name="T805">推薦甄選委員會</text:span></text:p>
          </table:table-cell>
        </table:table-row>
      </table:table>
      <text:p text:style-name="P806"/>
      <text:p text:style-name="P807"><text:span text:style-name="T808">□</text:span><text:span text:style-name="T809"><text:s/></text:span><text:span text:style-name="T810">我已閱讀並接受上述同意書內容</text:span><text:span text:style-name="T811"><text:s/></text:span></text:p>
      <text:p text:style-name="P812"><text:span text:style-name="T813">當事人簽名</text:span><text:span text:style-name="T814"><text:s/></text:span><text:span text:style-name="T815">(請親簽)</text:span><text:span text:style-name="T816"><text:s text:c="19"/></text:span><text:span text:style-name="T817"><text:s/></text:span><text:span text:style-name="T818"><text:s text:c="2"/></text:span><text:span text:style-name="T819"><text:s/></text:span><text:span text:style-name="T820"><text:s/></text:span><text:span text:style-name="T821"><text:s/></text:span><text:span text:style-name="T822"><text:s/></text:span><text:span text:style-name="T823"><text:s/></text:span><text:span text:style-name="T824"><text:s/></text:span></text:p>
      <text:p text:style-name="P825"/>
      <text:p text:style-name="P826"><text:span text:style-name="T827">中</text:span><text:span text:style-name="T828"><text:s/></text:span><text:span text:style-name="T829">華 民 國 <text:s text:c="2"/></text:span><text:span text:style-name="T830">10</text:span><text:span text:style-name="T831">6</text:span><text:span text:style-name="T832"><text:s text:c="3"/>年</text:span><text:span text:style-name="T833"><text:s text:c="7"/></text:span><text:span text:style-name="T834">月</text:span><text:span text:style-name="T835"><text:s text:c="7"/></text:span><text:span text:style-name="T836">日</text:span></text:p>
      <text:p text:style-name="P837"/>
      <text:p text:style-name="P838"/>
      <text:p text:style-name="P839"/>
      <text:p text:style-name="P840"/>
      <text:p text:style-name="P841">-------------------------------------------------------------------------</text:p>
      <text:p text:style-name="P842">附件三、1、自我介紹五年內參加公益服務概況：三百字以上word打字電子檔案。</text:p>
      <text:p text:style-name="P843">2、二張活動照片4X6吋清晰正本或請附jpg照片檔光碟片。</text:p>
      <text:p text:style-name="P844"><text:span text:style-name="T845">3、</text:span><text:span text:style-name="T846">其</text:span><text:span text:style-name="T847">他</text:span><text:span text:style-name="T848">佐證資料</text:span><text:span text:style-name="T849">，</text:span><text:span text:style-name="T850">請用A4紙影印</text:span><text:span text:style-name="T851">並</text:span><text:span text:style-name="T852">請</text:span><text:span text:style-name="T853">裝訂</text:span><text:span text:style-name="T854">與黏貼，</text:span><text:span text:style-name="T855">用</text:span><text:span text:style-name="T856">電腦email寄</text:span><text:span text:style-name="T857"><text:s/></text:span><text:a xlink:href="mailto:oldmanclubtw@yahoo.com.tw" office:target-frame-name="_top" xlink:show="replace"><text:span text:style-name="T858">oldmanclubtw@yahoo.com.tw</text:span></text:a><text:span text:style-name="T859">信箱</text:span><text:span text:style-name="T860">，</text:span><text:span text:style-name="T861">供決選佐證暨當選後</text:span><text:span text:style-name="T862">刊登</text:span><text:span text:style-name="T863">長青特刊表揚事蹟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punctuation-wrap="simple" style:snap-to-layout-grid="false" fo:margin-top="0.0833in" fo:line-height="0.2777in" fo:margin-left="0.7777in" fo:text-indent="-0.7777in">
        <style:tab-stops/>
      </style:paragraph-properties>
      <style:text-properties style:font-name="新細明體" fo:color="#000000" style:letter-kerning="false" fo:font-size="16pt" style:font-size-asian="16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條、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8097in" text:min-label-width="0.5in"/>
      </text:list-level-style-number>
      <text:list-level-style-number text:level="2" style:num-suffix="、" style:num-format="甲, 乙, 丙, ...">
        <style:list-level-properties text:space-before="1.143in" text:min-label-width="0.3333in"/>
      </text:list-level-style-number>
      <text:list-level-style-number text:level="3" style:num-suffix="." style:num-format="i">
        <style:list-level-properties fo:text-align="end" text:space-before="1.4763in" text:min-label-width="0.3333in"/>
      </text:list-level-style-number>
      <text:list-level-style-number text:level="4" style:num-suffix="." style:num-format="1">
        <style:list-level-properties text:space-before="1.8097in" text:min-label-width="0.3333in"/>
      </text:list-level-style-number>
      <text:list-level-style-number text:level="5" style:num-suffix="、" style:num-format="甲, 乙, 丙, ...">
        <style:list-level-properties text:space-before="2.143in" text:min-label-width="0.3333in"/>
      </text:list-level-style-number>
      <text:list-level-style-number text:level="6" style:num-suffix="." style:num-format="i">
        <style:list-level-properties fo:text-align="end" text:space-before="2.4763in" text:min-label-width="0.3333in"/>
      </text:list-level-style-number>
      <text:list-level-style-number text:level="7" style:num-suffix="." style:num-format="1">
        <style:list-level-properties text:space-before="2.8097in" text:min-label-width="0.3333in"/>
      </text:list-level-style-number>
      <text:list-level-style-number text:level="8" style:num-suffix="、" style:num-format="甲, 乙, 丙, ...">
        <style:list-level-properties text:space-before="3.143in" text:min-label-width="0.3333in"/>
      </text:list-level-style-number>
      <text:list-level-style-number text:level="9" style:num-suffix="." style:num-format="i">
        <style:list-level-properties fo:text-align="end" text:space-before="3.476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user</meta:initial-creator>
    <dc:creator>user</dc:creator>
    <meta:creation-date>2017-05-18T00:08:00Z</meta:creation-date>
    <dc:date>2017-05-18T00:09:00Z</dc:date>
    <meta:print-date>2017-05-02T08:08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10" meta:character-count="3412" meta:row-count="24" meta:non-whitespace-character-count="2908"/>
  </office:meta>
</office:document-meta>
</file>