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margin-top="0.125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justify" fo:line-height="0.2777in" fo:margin-left="1.1826in" fo:text-indent="-1.1812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5" style:parent-style-name="內文" style:family="paragraph">
      <style:paragraph-properties fo:line-height="0.3333in" fo:text-indent="0.393in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7847in" fo:text-indent="-0.3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P54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55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56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90" style:family="table-column">
      <style:table-column-properties style:column-width="1.5472in"/>
    </style:style>
    <style:style style:name="TableColumn91" style:family="table-column">
      <style:table-column-properties style:column-width="3.7284in"/>
    </style:style>
    <style:style style:name="TableColumn92" style:family="table-column">
      <style:table-column-properties style:column-width="1.8034in"/>
    </style:style>
    <style:style style:name="Table89" style:family="table">
      <style:table-properties style:width="7.0791in" fo:margin-left="0in" table:align="left"/>
    </style:style>
    <style:style style:name="TableRow93" style:family="table-row">
      <style:table-row-properties style:min-row-height="0.8062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604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958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fo:margin-left="1.1666in">
        <style:tab-stops/>
      </style:paragraph-properties>
      <style:text-properties style:font-name="Arial" style:font-name-asian="標楷體" style:font-name-complex="Arial"/>
    </style:style>
    <style:style style:name="P131" style:parent-style-name="內文" style:family="paragraph">
      <style:paragraph-properties fo:margin-left="2in" fo:text-indent="-0.8333in">
        <style:tab-stops/>
      </style:paragraph-properties>
      <style:text-properties style:font-name="Arial" style:font-name-asian="標楷體" style:font-name-complex="Arial"/>
    </style:style>
    <style:style style:name="P132" style:parent-style-name="內文" style:family="paragraph">
      <style:paragraph-properties fo:margin-top="0.125in" fo:margin-left="0.834in" fo:text-indent="-0.834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33" style:parent-style-name="內文" style:family="paragraph">
      <style:paragraph-properties fo:margin-top="0.125in" fo:margin-left="0.8319in" fo:text-indent="-0.44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P142" style:parent-style-name="內文" style:family="paragraph">
      <style:paragraph-properties fo:margin-top="0.125in" fo:margin-left="0.8319in" fo:text-indent="-0.44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66" style:parent-style-name="內文" style:family="paragraph">
      <style:paragraph-properties fo:text-indent="0.393in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fo:text-indent="0.393in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內文" style:family="paragraph">
      <style:paragraph-properties fo:text-indent="0.393in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P186" style:parent-style-name="內文" style:family="paragraph">
      <style:paragraph-properties fo:text-indent="0.7868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超連結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P203" style:parent-style-name="內文" style:family="paragraph">
      <style:paragraph-properties fo:text-indent="0.3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4097in" fo:min-height="0.2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24097in" fo:min-height="0.2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4097in" fo:min-height="0.2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24097in" fo:min-height="0.2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臺北市105學年度</text:p>
      <text:p text:style-name="P27">「提升聽障學生學習動機與自信心之輔導策略研習」實施計畫</text:p>
      <text:p text:style-name="P28"><text:span text:style-name="T29">壹、依據：</text:span><text:span text:style-name="T30">臺北市聽障教育資源中心</text:span><text:span text:style-name="T31">10</text:span><text:span text:style-name="T32">5</text:span><text:span text:style-name="T33">學年度特殊教育知能研習計畫。</text:span></text:p>
      <text:p text:style-name="P34">貳、目的：</text:p>
      <text:p text:style-name="P35"><text:span text:style-name="T36">(一)</text:span><text:span text:style-name="T37">提升本市</text:span><text:span text:style-name="T38">特教</text:span><text:span text:style-name="T39">教師</text:span><text:span text:style-name="T40">特教</text:span><text:span text:style-name="T41">相關</text:span><text:span text:style-name="T42">專業知能。</text:span></text:p>
      <text:p text:style-name="P43"><text:span text:style-name="T44">(二)</text:span><text:span text:style-name="T45">提升</text:span><text:span text:style-name="T46">本</text:span><text:span text:style-name="T47">市</text:span><text:span text:style-name="T48">特教</text:span><text:span text:style-name="T49">教師</text:span><text:span text:style-name="T50">對</text:span><text:span text:style-name="T51">聽障生的學習動機和自信心</text:span><text:span text:style-name="T52">，以落實</text:span><text:span text:style-name="T53">特殊教育服務品質，維護學生權益。</text:span></text:p>
      <text:p text:style-name="P54">參、辦理單位</text:p>
      <text:p text:style-name="P55">主辦單位：臺北市政府教育局。</text:p>
      <text:p text:style-name="P56">承辦單位：臺北市立啟聰學校聽障教育資源中心(以下簡稱聽障教育資源中心)。</text:p>
      <text:p text:style-name="P57"><text:span text:style-name="T58">肆、研習時間：</text:span><text:span text:style-name="T59">10</text:span><text:span text:style-name="T60">6</text:span><text:span text:style-name="T61">年</text:span><text:span text:style-name="T62">06</text:span><text:span text:style-name="T63">月</text:span><text:span text:style-name="T64">28</text:span><text:span text:style-name="T65">日(</text:span><text:span text:style-name="T66">星期</text:span><text:span text:style-name="T67">三</text:span><text:span text:style-name="T68">)</text:span><text:span text:style-name="T69"><text:s/></text:span><text:span text:style-name="T70">13</text:span><text:span text:style-name="T71">:</text:span><text:span text:style-name="T72">3</text:span><text:span text:style-name="T73">0</text:span><text:span text:style-name="T74">-</text:span><text:span text:style-name="T75">1</text:span><text:span text:style-name="T76">6</text:span><text:span text:style-name="T77">:</text:span><text:span text:style-name="T78">3</text:span><text:span text:style-name="T79">0</text:span><text:span text:style-name="T80">。</text:span></text:p>
      <text:p text:style-name="P81"><text:span text:style-name="T82"><draw:g draw:z-index="251657728" draw:name="__TH_G12127" draw:id="id6" draw:style-name="a6" text:anchor-type="paragraph"><svg:title/><svg:desc/><draw:custom-shape svg:x="-0.01597in" svg:y="0.4375in" svg:width="1.53681in" svg:height="0.81875in" draw:z-index="0" draw:id="id1" draw:style-name="a1" draw:name="__TH_L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2" draw:name="__TH_B113" svg:x="0.72847in" svg:y="0.50903in" svg:width="0.25417in" svg:height="0.24097in" style:rel-width="scale" style:rel-height="scale"><draw:text-box draw:chain-next-name="__TH_B113"><text:p text:style-name="P83">日</text:p></draw:text-box><svg:title/><svg:desc/></draw:frame><draw:frame draw:z-index="0" draw:id="id3" draw:style-name="a3" draw:name="__TH_B124" svg:x="1.08819in" svg:y="0.70069in" svg:width="0.25347in" svg:height="0.24097in" style:rel-width="scale" style:rel-height="scale"><draw:text-box draw:chain-next-name="__TH_B124"><text:p text:style-name="P84">期</text:p></draw:text-box><svg:title/><svg:desc/></draw:frame><draw:frame draw:z-index="0" draw:id="id4" draw:style-name="a4" draw:name="__TH_B215" svg:x="0.15625in" svg:y="0.76389in" svg:width="0.25417in" svg:height="0.24097in" style:rel-width="scale" style:rel-height="scale"><draw:text-box draw:chain-next-name="__TH_B215"><text:p text:style-name="P85">時</text:p></draw:text-box><svg:title/><svg:desc/></draw:frame><draw:frame draw:z-index="0" draw:id="id5" draw:style-name="a5" draw:name="__TH_B226" svg:x="0.50139in" svg:y="0.94792in" svg:width="0.25347in" svg:height="0.24097in" style:rel-width="scale" style:rel-height="scale"><draw:text-box draw:chain-next-name="__TH_B226"><text:p text:style-name="P86">間</text:p></draw:text-box><svg:title/><svg:desc/></draw:frame></draw:g></text:span><text:span text:style-name="T87">伍</text:span><text:span text:style-name="T88">、研習內容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6/28(三)</text:p>
          </table:table-cell>
          <table:table-cell table:style-name="TableCell98">
            <text:p text:style-name="P99">主講者</text:p>
          </table:table-cell>
        </table:table-row>
        <table:table-row table:style-name="TableRow100">
          <table:table-cell table:style-name="TableCell101">
            <text:p text:style-name="P102">13：30-14：00</text:p>
          </table:table-cell>
          <table:table-cell table:style-name="TableCell103">
            <text:p text:style-name="P104"><text:span text:style-name="T105">提升聽障學生學習動機</text:span><text:span text:style-name="T106">之輔導</text:span><text:span text:style-name="T107">策略</text:span></text:p>
          </table:table-cell>
          <table:table-cell table:style-name="TableCell108" table:number-rows-spanned="2">
            <text:p text:style-name="P109">王意中</text:p>
            <text:p text:style-name="P110"><text:span text:style-name="T111">臨床心理師</text:span></text:p>
          </table:table-cell>
        </table:table-row>
        <table:table-row table:style-name="TableRow112">
          <table:table-cell table:style-name="TableCell113">
            <text:p text:style-name="P114">14：00-16：30</text:p>
          </table:table-cell>
          <table:table-cell table:style-name="TableCell115">
            <text:p text:style-name="P116"><text:span text:style-name="T117">提升聽障學生</text:span><text:span text:style-name="T118">挫折忍受力</text:span><text:span text:style-name="T119">與自信心</text:span><text:span text:style-name="T120">之輔導</text:span><text:span text:style-name="T121">策略</text:span></text:p>
          </table:table-cell>
          <table:covered-table-cell>
            <text:p text:style-name="P122"/>
          </table:covered-table-cell>
        </table:table-row>
      </table:table>
      <text:p text:style-name="P123"><text:span text:style-name="T124">陸、研習地點：</text:span><text:span text:style-name="T125">臺北市立啟聰學校南排</text:span><text:span text:style-name="T126">4</text:span><text:span text:style-name="T127">樓</text:span><text:span text:style-name="T128">多媒體</text:span><text:span text:style-name="T129">會議室</text:span></text:p>
      <text:p text:style-name="P130">地址：臺北市大同區重慶北路三段320號。</text:p>
      <text:p text:style-name="P131">大眾運輸：公車302、304、223、601；捷運大橋頭站、捷運圓山站。</text:p>
      <text:p text:style-name="P132">柒、研習對象：</text:p>
      <text:p text:style-name="P133"><text:span text:style-name="T134">1、</text:span><text:span text:style-name="T135">臺北市聽障巡迴輔導教師</text:span><text:span text:style-name="T136">。</text:span><text:span text:style-name="T137">2、</text:span><text:span text:style-name="T138">聽障重點學校教師。3、啟聰學校教師。</text:span><text:span text:style-name="T139">4.</text:span><text:span text:style-name="T140">有興趣之</text:span><text:span text:style-name="T141">教師。</text:span></text:p>
      <text:p text:style-name="P142"><text:span text:style-name="T143">※因場地限制，本次研習預定錄取人數</text:span><text:span text:style-name="T144">4</text:span><text:span text:style-name="T145">0</text:span><text:span text:style-name="T146">人，報名人數過多時，依上述順位錄取。</text:span></text:p>
      <text:p text:style-name="P147"><text:span text:style-name="T148">捌、報名方式：</text:span><text:span text:style-name="T149">即日起至</text:span><text:span text:style-name="T150">10</text:span><text:span text:style-name="T151">6</text:span><text:span text:style-name="T152">年</text:span><text:span text:style-name="T153">0</text:span><text:span text:style-name="T154">6</text:span><text:span text:style-name="T155">月</text:span><text:span text:style-name="T156">23</text:span><text:span text:style-name="T157">日止，逕至教育部特殊教育通報網登錄報名，並請自行至網站查詢錄取狀況。</text:span><text:span text:style-name="T158">全程參與研習者核予</text:span><text:span text:style-name="T159">3</text:span><text:span text:style-name="T160">小時研習時數</text:span><text:span text:style-name="T161">。</text:span></text:p>
      <text:p text:style-name="P162"><text:span text:style-name="T163">玖、</text:span><text:span text:style-name="T164">備註</text:span><text:span text:style-name="T165">：</text:span></text:p>
      <text:p text:style-name="P166"><text:span text:style-name="T167">(一)</text:span><text:span text:style-name="T168">參加本研習教師請學校准</text:span><text:span text:style-name="T169">予公假</text:span><text:span text:style-name="T170">。</text:span></text:p>
      <text:p text:style-name="P171"><text:span text:style-name="T172">(二)</text:span><text:span text:style-name="T173">參與教師請於研習結束</text:span><text:span text:style-name="T174">5</text:span><text:span text:style-name="T175">日後，逕至教育部特殊教育通報網查詢研習時數</text:span><text:span text:style-name="T176">。</text:span></text:p>
      <text:p text:style-name="P177"><text:span text:style-name="T178">(三)</text:span><text:span text:style-name="T179">本案後續相關事宜請逕洽</text:span><text:span text:style-name="T180">，</text:span><text:span text:style-name="T181">聽障教育資源中心</text:span><text:span text:style-name="T182">輔導服務組</text:span><text:span text:style-name="T183">力靜搖</text:span><text:span text:style-name="T184">老師</text:span><text:span text:style-name="T185">，</text:span></text:p>
      <text:p text:style-name="P186"><text:span text:style-name="T187">電話</text:span><text:span text:style-name="T188">：</text:span><text:span text:style-name="T189">(02)2592</text:span><text:span text:style-name="T190">-</text:span><text:span text:style-name="T191">4446</text:span><text:span text:style-name="T192"><text:s/></text:span><text:span text:style-name="T193">#60</text:span><text:span text:style-name="T194">2</text:span><text:span text:style-name="T195">、</text:span><text:span text:style-name="T196">傳真：</text:span><text:span text:style-name="T197">(02)2595-0801</text:span><text:span text:style-name="T198">、</text:span><text:span text:style-name="T199">e-mail</text:span><text:span text:style-name="T200">：</text:span><text:a xlink:href="mailto:weloun0120@hotmail.com" office:target-frame-name="_top" xlink:show="replace"><text:span text:style-name="T201">weloun0120@hotmail.com</text:span></text:a><text:span text:style-name="T202">。</text:span></text:p>
      <text:p text:style-name="P203"><text:span text:style-name="T204">(四)</text:span><text:span text:style-name="T205">本校不提供停車位，請搭乘大眾交通工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6.7638in"/>
    </style:style>
    <style:style style:name="Table2" style:family="table">
      <style:table-properties style:width="7.41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 fo:text-align="center"/>
      <style:text-properties style:font-name="Times New Roman" style:letter-kerning="true" fo:language="en" fo:country="US" style:language-asian="zh" style:country-asian="TW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首" style:family="paragraph">
      <style:text-properties style:font-name="Times New Roman" style:letter-kerning="true" fo:font-size="8pt" style:font-size-asian="8pt" style:font-size-complex="8pt" fo:language="en" fo:country="US" style:language-asian="zh" style:country-asian="TW"/>
    </style:style>
    <style:style style:name="TableRow10" style:family="table-row">
      <style:table-row-properties/>
    </style:style>
    <style:style style:name="P11" style:parent-style-name="頁首" style:family="paragraph">
      <style:text-properties style:font-name="Times New Roman" style:letter-kerning="true" fo:language="en" fo:country="US" style:language-asian="zh" style:country-asian="TW"/>
    </style:style>
    <style:style style:name="TableCell12" style:family="table-cell">
      <style:table-cell-properties fo:border-top="none" fo:border-left="none" fo:border-bottom="0.0416in double #61BFDD" style:border-line-width-bottom="0.0138in 0.0138in 0.0138in" fo:border-right="none" fo:padding-top="0in" fo:padding-left="0.075in" fo:padding-bottom="0in" fo:padding-right="0.075in"/>
    </style:style>
    <style:style style:name="P13" style:parent-style-name="頁首" style:family="paragraph">
      <style:text-properties style:font-name="Times New Roman" style:letter-kerning="true" fo:font-size="8pt" style:font-size-asian="8pt" style:font-size-complex="8pt" fo:language="en" fo:country="US" style:language-asian="zh" style:country-asian="TW"/>
    </style:style>
    <style:style style:name="P14" style:parent-style-name="頁首" style:family="paragraph">
      <style:paragraph-properties fo:line-height="25%"/>
    </style:style>
    <style:style style:name="TableColumn16" style:family="table-column">
      <style:table-column-properties style:column-width="2.2284in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91in"/>
    </style:style>
    <style:style style:name="Table15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P21" style:parent-style-name="頁尾" style:family="paragraph">
      <style:text-properties style:font-name="Times New Roman" style:letter-kerning="true" fo:language="en" fo:country="US" style:language-asian="zh" style:country-asian="TW"/>
    </style:style>
    <style:style style:name="TableCell22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P23" style:parent-style-name="頁尾" style:family="paragraph">
      <style:text-properties style:font-name="Times New Roman" style:letter-kerning="true" fo:language="en" fo:country="US" style:language-asian="zh" style:country-asian="TW"/>
    </style:style>
    <style:style style:name="TableCell24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P25" style:parent-style-name="頁尾" style:family="paragraph">
      <style:text-properties style:font-name="Times New Roman" style:letter-kerning="true" fo:language="en" fo:country="US" style:language-asian="zh" style:country-asian="TW"/>
    </style:style>
    <style:style style:name="P26" style:parent-style-name="頁尾" style:family="paragraph">
      <style:paragraph-properties fo:line-height="25%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/>
            </table:table-cell>
          </table:table-row>
        </table:table>
        <text:p text:style-name="P14"><draw:frame draw:id="id0" draw:style-name="a0" draw:name="圖片 1" text:anchor-type="paragraph" svg:x="0.00417in" svg:y="-0.54583in" svg:width="0.65764in" svg:height="0.60625in" style:rel-width="scale" style:rel-height="scale"><draw:image xlink:href="media/image1.png" xlink:type="simple" xlink:show="embed" xlink:actuate="onLoad"/><svg:title/><svg:desc>D:\oos\範例檔\中心LOGO.png</svg:desc></draw:frame></text:p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h</meta:initial-creator>
    <dc:creator>user</dc:creator>
    <meta:creation-date>2017-05-18T06:38:00Z</meta:creation-date>
    <dc:date>2017-05-18T06:38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