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2in" text:min-label-width="0.3333in"/>
      </text:list-level-style-number>
      <text:list-level-style-number text:level="2" style:num-suffix="、" style:num-format="甲, 乙, 丙, ...">
        <style:list-level-properties text:space-before="1.8354in" text:min-label-width="0.3333in"/>
      </text:list-level-style-number>
      <text:list-level-style-number text:level="3" style:num-suffix="." style:num-format="i">
        <style:list-level-properties fo:text-align="end" text:space-before="2.1687in" text:min-label-width="0.3333in"/>
      </text:list-level-style-number>
      <text:list-level-style-number text:level="4" style:num-suffix="." style:num-format="1">
        <style:list-level-properties text:space-before="2.502in" text:min-label-width="0.3333in"/>
      </text:list-level-style-number>
      <text:list-level-style-number text:level="5" style:num-suffix="、" style:num-format="甲, 乙, 丙, ...">
        <style:list-level-properties text:space-before="2.8354in" text:min-label-width="0.3333in"/>
      </text:list-level-style-number>
      <text:list-level-style-number text:level="6" style:num-suffix="." style:num-format="i">
        <style:list-level-properties fo:text-align="end" text:space-before="3.1687in" text:min-label-width="0.3333in"/>
      </text:list-level-style-number>
      <text:list-level-style-number text:level="7" style:num-suffix="." style:num-format="1">
        <style:list-level-properties text:space-before="3.502in" text:min-label-width="0.3333in"/>
      </text:list-level-style-number>
      <text:list-level-style-number text:level="8" style:num-suffix="、" style:num-format="甲, 乙, 丙, ...">
        <style:list-level-properties text:space-before="3.8354in" text:min-label-width="0.3333in"/>
      </text:list-level-style-number>
      <text:list-level-style-number text:level="9" style:num-suffix="." style:num-format="i">
        <style:list-level-properties fo:text-align="end" text:space-before="4.168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2777in" fo:text-inden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" style:parent-style-name="內文" style:family="paragraph">
      <style:paragraph-properties style:snap-to-layout-grid="false" fo:line-height="0.25in" fo:margin-left="0.5in">
        <style:tab-stops>
          <style:tab-stop style:type="left" style:position="0.8173in"/>
          <style:tab-stop style:type="center" style:position="3.38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縮排" style:family="paragraph">
      <style:paragraph-properties style:snap-to-layout-grid="false" fo:line-height="0.2083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P23" style:parent-style-name="內文" style:family="paragraph">
      <style:paragraph-properties style:snap-to-layout-grid="false" fo:line-height="0.2777in" fo:margin-left="0.4451in" fo:text-indent="-0.116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margin-left="0.4451in" fo:text-indent="-0.1166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777in" fo:margin-left="0.5881in" fo:text-indent="-0.2618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777in" fo:margin-left="0.75in" fo:text-indent="-0.75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2777in" fo:margin-left="0.9173in" fo:text-indent="-0.750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777in" fo:margin-left="0.9166in" fo:text-indent="-0.75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style:snap-to-layout-grid="false" fo:line-height="0.2777in" fo:margin-left="0.0013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777in" fo:margin-left="0.2722in" fo:text-indent="-0.2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777in" fo:margin-left="0.1666in" fo:text-indent="0.1666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olumn110" style:family="table-column">
      <style:table-column-properties style:column-width="0.559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1.3291in" style:use-optimal-column-width="false"/>
    </style:style>
    <style:style style:name="Table109" style:family="table">
      <style:table-properties style:width="7.2034in" fo:margin-left="0.7659in" table:align="center"/>
    </style:style>
    <style:style style:name="TableRow116" style:family="table-row">
      <style:table-row-properties style:min-row-height="0.360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129" style:family="table-row">
      <style:table-row-properties style:min-row-height="0.495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132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1944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48" style:family="table-row">
      <style:table-row-properties style:min-row-height="0.6361in" style:use-optimal-row-height="false"/>
    </style:style>
    <style:style style:name="P149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left="0.0215in" fo:text-indent="-0.0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61" style:family="table-row">
      <style:table-row-properties style:min-row-height="0.6812in" style:use-optimal-row-height="false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margin-left="0.0236in" fo:text-indent="-0.023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1944in" fo:margin-left="0.16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TableColumn177" style:family="table-column">
      <style:table-column-properties style:column-width="0.559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Column181" style:family="table-column">
      <style:table-column-properties style:column-width="2.2638in" style:use-optimal-column-width="false"/>
    </style:style>
    <style:style style:name="TableColumn182" style:family="table-column">
      <style:table-column-properties style:column-width="1.3291in" style:use-optimal-column-width="false"/>
    </style:style>
    <style:style style:name="Table176" style:family="table">
      <style:table-properties style:width="7.2034in" fo:margin-left="0.7659in" table:align="center"/>
    </style:style>
    <style:style style:name="TableRow183" style:family="table-row">
      <style:table-row-properties style:min-row-height="0.3604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196" style:family="table-row">
      <style:table-row-properties style:min-row-height="0.464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1944in"/>
      <style:text-properties style:font-name-asian="標楷體" fo:color="#000000" style:letter-kerning="false"/>
    </style:style>
    <style:style style:name="P199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1944in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215" style:family="table-row">
      <style:table-row-properties style:min-row-height="0.2937in" style:use-optimal-row-height="false"/>
    </style:style>
    <style:style style:name="P216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944in" fo:margin-left="0.2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231" style:family="table-row">
      <style:table-row-properties style:min-row-height="0.6465in" style:use-optimal-row-height="false"/>
    </style:style>
    <style:style style:name="P232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yiv8455879469msonormal" style:family="paragraph">
      <style:paragraph-properties fo:text-align="center" fo:margin-top="0in" fo:margin-bottom="0in" style:line-height-at-least="0.1944in" fo:text-indent="0.1388in"/>
      <style:text-properties style:font-name="標楷體" style:font-name-asian="標楷體" style:font-name-complex="Segoe UI" fo:color="#000000"/>
    </style:style>
    <style:style style:name="P239" style:parent-style-name="yiv8455879469msonormal" style:family="paragraph">
      <style:paragraph-properties fo:text-align="center" fo:margin-top="0in" fo:margin-bottom="0in" style:line-height-at-least="0.1944in" fo:text-indent="0.1388in"/>
    </style:style>
    <style:style style:name="T240" style:parent-style-name="預設段落字型" style:family="text">
      <style:text-properties style:font-name="標楷體" style:font-name-asian="標楷體" style:font-name-complex="Segoe UI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yiv8455879469msonormal" style:family="paragraph">
      <style:paragraph-properties fo:margin-top="0in" fo:margin-bottom="0in" style:line-height-at-least="0.1944in"/>
    </style:style>
    <style:style style:name="T243" style:parent-style-name="預設段落字型" style:family="text">
      <style:text-properties style:font-name="標楷體" style:font-name-asian="標楷體" style:font-name-complex="Segoe UI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 fo:line-height="0.194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line-height="0.2777in" fo:margin-left="0.825in" fo:text-indent="-0.36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777in" fo:margin-left="0.7069in" fo:text-indent="-0.24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777in" fo:margin-left="0.7069in" fo:text-indent="-0.245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6" style:parent-style-name="清單段落" style:family="paragraph">
      <style:paragraph-properties fo:line-height="0.2777in" fo:margin-left="0.5013in">
        <style:tab-stops>
          <style:tab-stop style:type="left" style:position="0.089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222222" fo:background-color="#FFFFFF"/>
    </style:style>
    <style:style style:name="T268" style:parent-style-name="預設段落字型" style:family="text">
      <style:text-properties style:font-name="標楷體" style:font-name-asian="標楷體" fo:color="#222222" fo:background-color="#FFFFFF"/>
    </style:style>
    <style:style style:name="T26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70" style:parent-style-name="預設段落字型" style:family="text">
      <style:text-properties style:font-name="標楷體" style:font-name-asian="標楷體" fo:color="#222222" fo:background-color="#FFFFFF"/>
    </style:style>
    <style:style style:name="T27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72" style:parent-style-name="預設段落字型" style:family="text">
      <style:text-properties style:font-name="標楷體" style:font-name-asian="標楷體" fo:color="#222222" fo:background-color="#FFFFFF"/>
    </style:style>
    <style:style style:name="P273" style:parent-style-name="清單段落" style:family="paragraph">
      <style:paragraph-properties fo:line-height="0.2777in" fo:margin-left="0.5013in">
        <style:tab-stops>
          <style:tab-stop style:type="left" style:position="0.089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222222" fo:background-color="#FFFFFF"/>
    </style:style>
    <style:style style:name="T275" style:parent-style-name="預設段落字型" style:family="text">
      <style:text-properties style:font-name="標楷體" style:font-name-asian="標楷體" fo:color="#222222" fo:background-color="#FFFFFF"/>
    </style:style>
    <style:style style:name="P276" style:parent-style-name="清單段落" style:family="paragraph">
      <style:paragraph-properties style:snap-to-layout-grid="false" fo:text-align="justify" fo:line-height="0.2777in" fo:margin-left="0.5013in">
        <style:tab-stops/>
      </style:paragraph-properties>
      <style:text-properties style:font-name="標楷體" style:font-name-asian="標楷體" fo:color="#222222" fo:background-color="#FFFFFF"/>
    </style:style>
    <style:style style:name="P277" style:parent-style-name="清單段落" style:family="paragraph">
      <style:paragraph-properties style:snap-to-layout-grid="false" fo:text-align="justify" fo:line-height="0.2777in" fo:margin-left="0.501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222222" fo:background-color="#FFFFFF"/>
    </style:style>
    <style:style style:name="T279" style:parent-style-name="預設段落字型" style:family="text">
      <style:text-properties style:font-name="標楷體" style:font-name-asian="標楷體" fo:color="#222222" fo:background-color="#FFFFFF"/>
    </style:style>
    <style:style style:name="T28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1" style:parent-style-name="預設段落字型" style:family="text">
      <style:text-properties style:font-name="標楷體" style:font-name-asian="標楷體" fo:color="#222222" fo:background-color="#FFFFFF"/>
    </style:style>
    <style:style style:name="T28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3" style:parent-style-name="預設段落字型" style:family="text">
      <style:text-properties style:font-name="標楷體" style:font-name-asian="標楷體" fo:color="#222222" fo:background-color="#FFFFFF"/>
    </style:style>
    <style:style style:name="P284" style:parent-style-name="清單段落" style:family="paragraph">
      <style:paragraph-properties fo:line-height="0.2777in" fo:margin-left="0.331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222222" fo:background-color="#FFFFFF"/>
    </style:style>
    <style:style style:name="T286" style:parent-style-name="預設段落字型" style:family="text">
      <style:text-properties style:font-name="標楷體" style:font-name-asian="標楷體" fo:color="#222222" fo:background-color="#FFFFFF"/>
    </style:style>
    <style:style style:name="T28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8" style:parent-style-name="預設段落字型" style:family="text">
      <style:text-properties style:font-name="標楷體" style:font-name-asian="標楷體" fo:color="#222222" fo:background-color="#FFFFFF"/>
    </style:style>
    <style:style style:name="P289" style:parent-style-name="清單段落" style:family="paragraph">
      <style:paragraph-properties fo:line-height="0.2777in" fo:margin-left="0.331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222222" fo:background-color="#FFFFFF"/>
    </style:style>
    <style:style style:name="T291" style:parent-style-name="預設段落字型" style:family="text">
      <style:text-properties style:font-name="標楷體" style:font-name-asian="標楷體" fo:color="#222222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P294" style:parent-style-name="清單段落" style:family="paragraph">
      <style:paragraph-properties fo:line-height="0.2777in" fo:margin-left="0.331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P301" style:parent-style-name="清單段落" style:family="paragraph">
      <style:paragraph-properties fo:line-height="0.2777in" fo:margin-left="0.331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P30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222222" fo:background-color="#FFFFFF"/>
    </style:style>
    <style:style style:name="P305" style:parent-style-name="清單段落" style:family="paragraph">
      <style:paragraph-properties fo:line-height="0.2777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222222" fo:background-color="#FFFFFF"/>
    </style:style>
    <style:style style:name="T307" style:parent-style-name="預設段落字型" style:family="text">
      <style:text-properties style:font-name="標楷體" style:font-name-asian="標楷體" fo:color="#222222" fo:background-color="#FFFFFF"/>
    </style:style>
    <style:style style:name="P308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312" style:parent-style-name="內文" style:family="paragraph">
      <style:paragraph-properties style:snap-to-layout-grid="false" fo:text-align="justify" fo:line-height="0.2777in" fo:margin-left="0.4506in" fo:text-indent="-0.45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2777in" fo:margin-left="0.4506in" fo:text-indent="-0.450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P333" style:parent-style-name="內文" style:family="paragraph">
      <style:paragraph-properties style:snap-to-layout-grid="false" fo:text-align="justify" fo:line-height="0.2777in" fo:margin-left="0.45in" fo:text-indent="-0.4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P337" style:parent-style-name="內文" style:family="paragraph">
      <style:paragraph-properties fo:line-height="0.2777in" fo:margin-left="0.8861in" fo:text-indent="-0.886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P350" style:parent-style-name="內文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snap-to-layout-grid="false" fo:line-height="0.1944in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<text:tab/></text:span><text:span text:style-name="T5"><text:s text:c="5"/>1</text:span><text:span text:style-name="T6">0</text:span><text:span text:style-name="T7">6</text:span><text:span text:style-name="T8">年度新移民多元文化教育專修研習班</text:span></text:p>
      <text:p text:style-name="P9"><text:span text:style-name="T10">實施計畫　</text:span><text:span text:style-name="T11">　　　　　　　　　　　　　　　　　　　　</text:span></text:p>
      <text:p text:style-name="P12"><text:span text:style-name="T13">一、</text:span><text:span text:style-name="T14">研習</text:span><text:span text:style-name="T15">依據</text:span><text:span text:style-name="T16">：</text:span><text:span text:style-name="T17">本中心</text:span><text:span text:style-name="T18">10</text:span><text:span text:style-name="T19">6</text:span><text:span text:style-name="T20">年度研習行事曆</text:span><text:span text:style-name="T21">。</text:span></text:p>
      <text:p text:style-name="P22">二、研習目標</text:p>
      <text:p text:style-name="P23">(一)強化教師認識本市新移民支持團體，有效協助新移民家庭使用社會資源。</text:p>
      <text:p text:style-name="P24"><text:span text:style-name="T25">(</text:span><text:span text:style-name="T26">二</text:span><text:span text:style-name="T27">)</text:span><text:span text:style-name="T28">透過本市新移民政策之宣導，了解新移民照顧輔導新面向。</text:span></text:p>
      <text:p text:style-name="P29">(三)分就「新移民配偶」與「新移民家庭成員」提供有效親職溝通策略，以期改善新移民家庭功能，進而提升子女學習。</text:p>
      <text:p text:style-name="P30"><text:span text:style-name="T31">三、研習對象</text:span><text:span text:style-name="T32">：</text:span><text:span text:style-name="T33">調訓任教班有新移民子弟之國</text:span><text:span text:style-name="T34">高</text:span><text:span text:style-name="T35">中</text:span><text:span text:style-name="T36">職及國</text:span><text:span text:style-name="T37">小、幼兒園教師或國小各年級學年主任及本</text:span></text:p>
      <text:p text:style-name="P38"><text:span text:style-name="T39"><text:s text:c="7"/></text:span><text:span text:style-name="T40">市各級公私立學校，辦理新移民多元文化教育業務之行政人員</text:span><text:span text:style-name="T41">。</text:span></text:p>
      <text:p text:style-name="P42"><text:span text:style-name="T43">四、研習日期</text:span><text:span text:style-name="T44">：</text:span></text:p>
      <text:p text:style-name="P45"><text:span text:style-name="T46"><text:s/></text:span><text:span text:style-name="T47"><text:s/>(</text:span><text:span text:style-name="T48">一</text:span><text:span text:style-name="T49">)</text:span><text:span text:style-name="T50">第</text:span><text:span text:style-name="T51">1</text:span><text:span text:style-name="T52">期</text:span><text:span text:style-name="T53">：</text:span><text:span text:style-name="T54">10</text:span><text:span text:style-name="T55">6</text:span><text:span text:style-name="T56">年</text:span><text:span text:style-name="T57">6</text:span><text:span text:style-name="T58">月</text:span><text:span text:style-name="T59">8</text:span><text:span text:style-name="T60">日（星期</text:span><text:span text:style-name="T61">四</text:span><text:span text:style-name="T62">）。</text:span></text:p>
      <text:p text:style-name="P63"><text:span text:style-name="T64"><text:s text:c="2"/>(</text:span><text:span text:style-name="T65">二</text:span><text:span text:style-name="T66">)</text:span><text:span text:style-name="T67">第</text:span><text:span text:style-name="T68">2</text:span><text:span text:style-name="T69">期</text:span><text:span text:style-name="T70">：</text:span><text:span text:style-name="T71">10</text:span><text:span text:style-name="T72">6</text:span><text:span text:style-name="T73">年</text:span><text:span text:style-name="T74">6</text:span><text:span text:style-name="T75">月</text:span><text:span text:style-name="T76">9</text:span><text:span text:style-name="T77">日（星期</text:span><text:span text:style-name="T78">五</text:span><text:span text:style-name="T79">）。</text:span></text:p>
      <text:p text:style-name="P80"><text:span text:style-name="T81">五、報名日期：</text:span><text:span text:style-name="T82">即日起至106年</text:span><text:span text:style-name="T83">5</text:span><text:span text:style-name="T84">月</text:span><text:span text:style-name="T85">30</text:span><text:span text:style-name="T86">日（星期二）止。</text:span></text:p>
      <text:p text:style-name="P87"><text:span text:style-name="T88">六、研習人數：</text:span><text:span text:style-name="T89">每期</text:span><text:span text:style-name="T90">8</text:span><text:span text:style-name="T91">0人。</text:span></text:p>
      <text:p text:style-name="P92"><text:span text:style-name="T93">七、研習地點：</text:span><text:span text:style-name="T94">本中心(</text:span><text:span text:style-name="T95">臺</text:span><text:span text:style-name="T96">北市北投區陽明山建國街2號)</text:span><text:span text:style-name="T97">。</text:span></text:p>
      <text:p text:style-name="P98"><text:span text:style-name="T99">八</text:span><text:span text:style-name="T100">、課程內容：</text:span><text:span text:style-name="T101">（課程講座若有更動以網路公布為準）</text:span></text:p>
      <text:p text:style-name="P102"><text:span text:style-name="T103">(</text:span><text:span text:style-name="T104">一</text:span><text:span text:style-name="T105">)</text:span><text:span text:style-name="T106">第</text:span><text:span text:style-name="T107">1</text:span><text:span text:style-name="T108">期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日期</text:p>
          </table:table-cell>
          <table:table-cell table:style-name="TableCell119">
            <text:p text:style-name="P120">時間</text:p>
          </table:table-cell>
          <table:table-cell table:style-name="TableCell121">
            <text:p text:style-name="P122">節數</text:p>
          </table:table-cell>
          <table:table-cell table:style-name="TableCell123">
            <text:p text:style-name="P124">課程名稱</text:p>
          </table:table-cell>
          <table:table-cell table:style-name="TableCell125">
            <text:p text:style-name="P126">課程說明</text:p>
          </table:table-cell>
          <table:table-cell table:style-name="TableCell127">
            <text:p text:style-name="P128">講座</text:p>
          </table:table-cell>
        </table:table-row>
        <table:table-row table:style-name="TableRow129">
          <table:table-cell table:style-name="TableCell130" table:number-rows-spanned="3">
            <text:p text:style-name="P131">6/8</text:p>
            <text:p text:style-name="P132">(四)</text:p>
          </table:table-cell>
          <table:table-cell table:style-name="TableCell133">
            <text:p text:style-name="P134"><text:span text:style-name="T135">9:00~</text:span><text:span text:style-name="T136">10</text:span><text:span text:style-name="T137">:</text:span><text:span text:style-name="T138">3</text:span><text:span text:style-name="T139">0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關懷與理解新移民生活</text:p>
          </table:table-cell>
          <table:table-cell table:style-name="TableCell144">
            <text:p text:style-name="P145">從實務面分享新移民的生活點滴</text:p>
          </table:table-cell>
          <table:table-cell table:style-name="TableCell146">
            <text:p text:style-name="P147">南洋台灣姐妹會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:40~12:10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新移民及其子女輔導個案分享</text:p>
          </table:table-cell>
          <table:table-cell table:style-name="TableCell156">
            <text:p text:style-name="P157">學校有效輔導新移民子女課業的策略、生活適應的指導方法等</text:p>
          </table:table-cell>
          <table:table-cell table:style-name="TableCell158">
            <text:p text:style-name="P159">大直高中</text:p>
            <text:p text:style-name="P160">吳姿瑩主任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30~16:10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有效輔導新移民子女學習適應</text:p>
          </table:table-cell>
          <table:table-cell table:style-name="TableCell169">
            <text:p text:style-name="P170">分享學校有效輔導新移民子女學習適應的成功案例及指導策略、建立家長的教育觀等</text:p>
          </table:table-cell>
          <table:table-cell table:style-name="TableCell171">
            <text:p text:style-name="P172"><text:s text:c="2"/>張幸愉主任</text:p>
            <text:p text:style-name="P173">(萬華國中團隊)</text:p>
          </table:table-cell>
        </table:table-row>
      </table:table>
      <text:p text:style-name="P174"/>
      <text:p text:style-name="P175">(二)第2期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節數</text:p>
          </table:table-cell>
          <table:table-cell table:style-name="TableCell190">
            <text:p text:style-name="P191">課程名稱</text:p>
          </table:table-cell>
          <table:table-cell table:style-name="TableCell192">
            <text:p text:style-name="P193">課程說明</text:p>
          </table:table-cell>
          <table:table-cell table:style-name="TableCell194">
            <text:p text:style-name="P195">講座</text:p>
          </table:table-cell>
        </table:table-row>
        <table:table-row table:style-name="TableRow196">
          <table:table-cell table:style-name="TableCell197" table:number-rows-spanned="3">
            <text:p text:style-name="P198"><text:s/>6/9</text:p>
            <text:p text:style-name="P199">(五)</text:p>
          </table:table-cell>
          <table:table-cell table:style-name="TableCell200">
            <text:p text:style-name="P201"><text:span text:style-name="T202">9:00~</text:span><text:span text:style-name="T203">10</text:span><text:span text:style-name="T204">:</text:span><text:span text:style-name="T205">3</text:span><text:span text:style-name="T206">0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關懷與理解新移民生活</text:p>
          </table:table-cell>
          <table:table-cell table:style-name="TableCell211">
            <text:p text:style-name="P212">從實務面分享新移民的生活點滴</text:p>
          </table:table-cell>
          <table:table-cell table:style-name="TableCell213">
            <text:p text:style-name="P214">南洋台灣姐妹會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:40~12:10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有效輔導新移民子女生活適應</text:p>
          </table:table-cell>
          <table:table-cell table:style-name="TableCell223">
            <text:list text:style-name="LFO20" text:continue-numbering="true">
              <text:list-item>
                <text:p text:style-name="P224">有效輔導新移民子女生活</text:p>
              </text:list-item>
            </text:list>
            <text:p text:style-name="P225">適應的指導方法</text:p>
            <text:p text:style-name="P226">2.<text:s/>建立良好互動與人際溝通</text:p>
            <text:p text:style-name="P227">3.<text:s/>提升自我認知及族群認同<text:s/></text:p>
            <text:p text:style-name="P228"><text:s text:c="3"/>感。</text:p>
          </table:table-cell>
          <table:table-cell table:style-name="TableCell229">
            <text:p text:style-name="P230">王雅芬退休主任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3:30~16:10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移市宜家<text:s/></text:p>
            <text:p text:style-name="P239"><text:span text:style-name="T240">深耕臺北</text:span></text:p>
          </table:table-cell>
          <table:table-cell table:style-name="TableCell241">
            <text:p text:style-name="P242"><text:span text:style-name="T243">臺北市新移民照顧輔導新面向</text:span></text:p>
          </table:table-cell>
          <table:table-cell table:style-name="TableCell244">
            <text:p text:style-name="P245">許純綺專員</text:p>
            <text:p text:style-name="P246">民政局</text:p>
            <text:p text:style-name="P247"><text:span text:style-name="T248">人口政策科</text:span></text:p>
          </table:table-cell>
        </table:table-row>
      </table:table>
      <text:p text:style-name="P249"/>
      <text:soft-page-break/>
      <text:p text:style-name="P250"><text:span text:style-name="T251">九、</text:span><text:span text:style-name="T252">研習方式：</text:span><text:span text:style-name="T253">講授</text:span><text:span text:style-name="T254">、</text:span><text:span text:style-name="T255">討論</text:span><text:span text:style-name="T256">與分享</text:span><text:span text:style-name="T257">。</text:span></text:p>
      <text:p text:style-name="P258">十、報名方法</text:p>
      <text:p text:style-name="P259"><text:span text:style-name="T260">(一)請於報名截止日前逕行登入臺北市教師在職研習網站(http://insc.tp.edu.tw)報名，並列印報名表經行政程序核准後，再由貴機關(學校)研習承辦人進入系統辦理</text:span><text:span text:style-name="T261">薦派報名</text:span><text:span text:style-name="T262">。</text:span></text:p>
      <text:p text:style-name="P263">(二)本研習於報名截止後3日內公布研習名單(以各研習員於教師在職研習網中登錄之電子郵<text:s/></text:p>
      <text:p text:style-name="P264"><text:s text:c="4"/>件信箱通知)，請自行列印研習通知並準時參加研習。</text:p>
      <text:p text:style-name="P265">十一、注意事項</text:p>
      <text:p text:style-name="P266"><text:span text:style-name="T267">(一)</text:span><text:span text:style-name="T268">依照報名順序優先錄取</text:span><text:span text:style-name="T269">(</text:span><text:span text:style-name="T270">學校需在報名截止日前完成薦派報名作業</text:span><text:span text:style-name="T271">)</text:span><text:span text:style-name="T272">，如報名踴躍而致額</text:span></text:p>
      <text:p text:style-name="P273"><text:span text:style-name="T274"><text:s text:c="4"/></text:span><text:span text:style-name="T275">滿，本中心得提前截止報名。</text:span></text:p>
      <text:p text:style-name="P276">(二)為維護研習品質、精確掌握用餐、講義印製份數及參加研習教師權益，請學校務必依照報<text:s/></text:p>
      <text:p text:style-name="P277"><text:span text:style-name="T278"><text:s text:c="4"/></text:span><text:span text:style-name="T279">名程序完成薦派</text:span><text:span text:style-name="T280">(</text:span><text:span text:style-name="T281">恕不接受現場報名</text:span><text:span text:style-name="T282">)</text:span><text:span text:style-name="T283">。</text:span></text:p>
      <text:p text:style-name="P284"><text:span text:style-name="T285"><text:s text:c="2"/>(三)</text:span><text:span text:style-name="T286">完成報名程序之研習員，倘因特殊緊急事件無法參加者，應於研習前</text:span><text:span text:style-name="T287">3</text:span><text:span text:style-name="T288">日告悉本中心，並</text:span></text:p>
      <text:p text:style-name="P289"><text:span text:style-name="T290"><text:s text:c="6"/></text:span><text:span text:style-name="T291">依程序辦理取消研習，如因不可抗力因素無法出席者，應於</text:span><text:span text:style-name="T292">3</text:span><text:span text:style-name="T293">天內提出具體事由填具請假</text:span></text:p>
      <text:p text:style-name="P294"><text:span text:style-name="T295"><text:s text:c="6"/></text:span><text:span text:style-name="T296">單</text:span><text:span text:style-name="T297">(</text:span><text:span text:style-name="T298">可由臺北市教師在職研習網下載</text:span><text:span text:style-name="T299">)</text:span><text:span text:style-name="T300">，回覆本中心方完成請假程序，逾期仍以無故缺席登</text:span></text:p>
      <text:p text:style-name="P301"><text:span text:style-name="T302"><text:s text:c="6"/></text:span><text:span text:style-name="T303">計。</text:span></text:p>
      <text:p text:style-name="P304"><text:s text:c="2"/>(四)為珍惜教育資源，經報名錄取人員不得無故缺席，如無故不出席亦未請假累計達三次者，</text:p>
      <text:p text:style-name="P305"><text:span text:style-name="T306"><text:s text:c="6"/></text:span><text:span text:style-name="T307">將於「臺北市教師在職研習網」系統上暫停該員報名本中心各研習班之權利三個月。</text:span></text:p>
      <text:p text:style-name="P308"><text:s text:c="6"/>(五)本中心設有專車至中心研習，如需搭乘請於網路報名時依需求登錄，惟當日搭車人數未</text:p>
      <text:p text:style-name="P309"><text:s text:c="10"/>達15人不派車(非每日均有專車)，相關專車發車資訊，請於研習前查詢教師在職研習網</text:p>
      <text:p text:style-name="P310"><text:s text:c="10"/>(http://insc.tp.edu.tw/)或本中心網站(http://www.tiec.gov.taipei/)最新消息，或</text:p>
      <text:p text:style-name="P311"><text:s text:c="10"/>電洽輔導組：02-2861-6942轉221。</text:p>
      <text:p text:style-name="P312"><text:span text:style-name="T313">十</text:span><text:span text:style-name="T314">二</text:span><text:span text:style-name="T315">、</text:span><text:span text:style-name="T316">研習時數</text:span><text:span text:style-name="T317">：</text:span><text:span text:style-name="T318">全程參與者核發</text:span><text:span text:style-name="T319">7</text:span><text:span text:style-name="T320">小時研習時數；請假時數超過研習總時數之五分之一(</text:span><text:span text:style-name="T321">1</text:span><text:span text:style-name="T322">小</text:span></text:p>
      <text:p text:style-name="P323"><text:span text:style-name="T324"><text:s text:c="10"/></text:span><text:span text:style-name="T325">時)者，不給予研習時數</text:span><text:span text:style-name="T326">。</text:span><text:span text:style-name="T327">研習</text:span><text:span text:style-name="T328">結束後，</text:span><text:span text:style-name="T329">本</text:span><text:span text:style-name="T330">中心將彙整研習員請假紀錄函送至</text:span><text:span text:style-name="T331">研習員</text:span><text:span text:style-name="T332">所屬</text:span></text:p>
      <text:p text:style-name="P333"><text:span text:style-name="T334"><text:s text:c="10"/></text:span><text:span text:style-name="T335">學校</text:span><text:span text:style-name="T336">，依權責列入差假登記之參考。</text:span></text:p>
      <text:p text:style-name="P337"><text:span text:style-name="T338">十</text:span><text:span text:style-name="T339">三</text:span><text:span text:style-name="T340">、聯絡資訊</text:span><text:span text:style-name="T341">：</text:span><text:span text:style-name="T342">吳麗琦</text:span><text:span text:style-name="T343">組員</text:span><text:span text:style-name="T344">，聯繫電話：2861-6942轉 218，傳真：2861-6702，電子信箱：lia2003lia@yahoo.com.tw</text:span></text:p>
      <text:p text:style-name="P345"><text:span text:style-name="T346">十</text:span><text:span text:style-name="T347">四</text:span><text:span text:style-name="T348">、研習經費︰</text:span><text:span text:style-name="T349">由本中心研習經費項下支應，覈實核銷。</text:span></text:p>
      <text:p text:style-name="P350"><text:span text:style-name="T351">十</text:span><text:span text:style-name="T352">五</text:span><text:span text:style-name="T353">、</text:span><text:span text:style-name="T354">其</text:span><text:span text:style-name="T355"><text:s text:c="4"/></text:span><text:span text:style-name="T356">他：</text:span><text:span text:style-name="T357">本研習計畫</text:span><text:span text:style-name="T358">陳</text:span><text:span text:style-name="T359">奉</text:span><text:span text:style-name="T360">本中心主任核可後實施，修正時亦同。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8455879469msonormal" style:display-name="yiv845587946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fo:font-weight="normal" style:font-weight-asian="normal" style:text-underline-type="none"/>
    </style:style>
    <style:style style:name="WW_CharLFO13LVL1" style:family="text">
      <style:text-properties fo:font-weight="normal" style:font-weight-asian="normal" style:text-underline-type="none"/>
    </style:style>
    <style:style style:name="WW_CharLFO1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2in" text:min-label-width="0.3333in"/>
      </text:list-level-style-number>
      <text:list-level-style-number text:level="2" style:num-suffix="、" style:num-format="甲, 乙, 丙, ...">
        <style:list-level-properties text:space-before="1.8354in" text:min-label-width="0.3333in"/>
      </text:list-level-style-number>
      <text:list-level-style-number text:level="3" style:num-suffix="." style:num-format="i">
        <style:list-level-properties fo:text-align="end" text:space-before="2.1687in" text:min-label-width="0.3333in"/>
      </text:list-level-style-number>
      <text:list-level-style-number text:level="4" style:num-suffix="." style:num-format="1">
        <style:list-level-properties text:space-before="2.502in" text:min-label-width="0.3333in"/>
      </text:list-level-style-number>
      <text:list-level-style-number text:level="5" style:num-suffix="、" style:num-format="甲, 乙, 丙, ...">
        <style:list-level-properties text:space-before="2.8354in" text:min-label-width="0.3333in"/>
      </text:list-level-style-number>
      <text:list-level-style-number text:level="6" style:num-suffix="." style:num-format="i">
        <style:list-level-properties fo:text-align="end" text:space-before="3.1687in" text:min-label-width="0.3333in"/>
      </text:list-level-style-number>
      <text:list-level-style-number text:level="7" style:num-suffix="." style:num-format="1">
        <style:list-level-properties text:space-before="3.502in" text:min-label-width="0.3333in"/>
      </text:list-level-style-number>
      <text:list-level-style-number text:level="8" style:num-suffix="、" style:num-format="甲, 乙, 丙, ...">
        <style:list-level-properties text:space-before="3.8354in" text:min-label-width="0.3333in"/>
      </text:list-level-style-number>
      <text:list-level-style-number text:level="9" style:num-suffix="." style:num-format="i">
        <style:list-level-properties fo:text-align="end" text:space-before="4.168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幼稚園園長精進班（第1、2期）</dc:title>
    <meta:initial-creator>TIGER-XP</meta:initial-creator>
    <dc:creator>user</dc:creator>
    <meta:creation-date>2017-05-22T01:33:00Z</meta:creation-date>
    <dc:date>2017-05-22T01:33:00Z</dc:date>
    <meta:print-date>2017-05-13T07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2" meta:row-count="13" meta:non-whitespace-character-count="1664"/>
  </office:meta>
</office:document-meta>
</file>