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0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1.3472in" text:min-label-width="0.3333in"/>
      </text:list-level-style-number>
      <text:list-level-style-number text:level="2" style:num-suffix="、" style:num-format="甲, 乙, 丙, ...">
        <style:list-level-properties text:space-before="1.6805in" text:min-label-width="0.3333in"/>
      </text:list-level-style-number>
      <text:list-level-style-number text:level="3" style:num-suffix="." style:num-format="i">
        <style:list-level-properties fo:text-align="end" text:space-before="2.0138in" text:min-label-width="0.3333in"/>
      </text:list-level-style-number>
      <text:list-level-style-number text:level="4" style:num-suffix="." style:num-format="1">
        <style:list-level-properties text:space-before="2.3472in" text:min-label-width="0.3333in"/>
      </text:list-level-style-number>
      <text:list-level-style-number text:level="5" style:num-suffix="、" style:num-format="甲, 乙, 丙, ...">
        <style:list-level-properties text:space-before="2.6805in" text:min-label-width="0.3333in"/>
      </text:list-level-style-number>
      <text:list-level-style-number text:level="6" style:num-suffix="." style:num-format="i">
        <style:list-level-properties fo:text-align="end" text:space-before="3.0138in" text:min-label-width="0.3333in"/>
      </text:list-level-style-number>
      <text:list-level-style-number text:level="7" style:num-suffix="." style:num-format="1">
        <style:list-level-properties text:space-before="3.3472in" text:min-label-width="0.3333in"/>
      </text:list-level-style-number>
      <text:list-level-style-number text:level="8" style:num-suffix="、" style:num-format="甲, 乙, 丙, ...">
        <style:list-level-properties text:space-before="3.6805in" text:min-label-width="0.3333in"/>
      </text:list-level-style-number>
      <text:list-level-style-number text:level="9" style:num-suffix="." style:num-format="i">
        <style:list-level-properties fo:text-align="end" text:space-before="4.01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3055in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055in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3055in" fo:margin-left="0.5875in" fo:text-indent="-0.1944in">
        <style:tab-stops/>
      </style:paragraph-properties>
    </style:style>
    <style:style style:name="T32" style:parent-style-name="預設段落字型" style:family="text">
      <style:text-properties style:font-name="華康楷書體W5外字集" style:font-name-asian="華康楷書體W5外字集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純文字" style:family="paragraph">
      <style:paragraph-properties fo:line-height="0.3055in" fo:text-indent="1.25in"/>
    </style:style>
    <style:style style:name="T71" style:parent-style-name="預設段落字型" style:family="text">
      <style:text-properties style:font-name="標楷體" style:font-name-asian="標楷體" fo:letter-spacing="0.0069in" style:font-size-complex="14pt"/>
    </style:style>
    <style:style style:name="T72" style:parent-style-name="預設段落字型" style:family="text">
      <style:text-properties style:font-name="標楷體" style:font-name-asian="標楷體" fo:letter-spacing="0.0069in"/>
    </style:style>
    <style:style style:name="P73" style:parent-style-name="純文字" style:family="paragraph">
      <style:paragraph-properties fo:line-height="0.3055in" fo:margin-left="1in" fo:text-indent="0.2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069in" style:font-size-complex="14pt"/>
    </style:style>
    <style:style style:name="T75" style:parent-style-name="預設段落字型" style:family="text">
      <style:text-properties style:font-name="標楷體" style:font-name-asian="標楷體" fo:letter-spacing="0.0069in"/>
    </style:style>
    <style:style style:name="P76" style:parent-style-name="內文" style:family="paragraph">
      <style:paragraph-properties fo:line-height="0.3055in" fo:text-indent="1.556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1.0416in" fo:text-indent="-1.0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1.0423in" fo:text-indent="-1.0423in">
        <style:tab-stops/>
      </style:paragraph-properties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1.0416in">
        <style:tab-stops/>
      </style:paragraph-properties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3055in" fo:margin-left="2.1402in" fo:text-indent="-1.7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3194in" fo:margin-left="0.875in" fo:text-indent="-0.2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line-height="0.3194in" fo:text-indent="0.5833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line-height="0.3194in" fo:text-indent="1.8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line-height="0.3055in" fo:margin-left="2.1402in" fo:text-indent="-1.7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055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6" style:parent-style-name="內文" style:family="paragraph">
      <style:paragraph-properties fo:line-height="0.3055in" fo:text-indent="0.7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3055in" fo:margin-left="1.9458in" fo:text-indent="-1.3611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2916in" fo:text-indent="2.1388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2916in" fo:text-indent="2.4305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margin-top="0.125in" fo:margin-bottom="0.125in" fo:line-height="0.2916in" fo:text-indent="1.2222in"/>
      <style:text-properties style:font-name="標楷體" style:font-name-asian="標楷體" style:font-weight-complex="bold" fo:font-size="16pt" style:font-size-asian="16pt" style:font-size-complex="16pt"/>
    </style:style>
    <style:style style:name="P145" style:parent-style-name="內文" style:family="paragraph">
      <style:paragraph-properties fo:margin-top="0.125in" fo:margin-bottom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olumn147" style:family="table-column">
      <style:table-column-properties style:column-width="1.5in"/>
    </style:style>
    <style:style style:name="TableColumn148" style:family="table-column">
      <style:table-column-properties style:column-width="2.375in"/>
    </style:style>
    <style:style style:name="TableColumn149" style:family="table-column">
      <style:table-column-properties style:column-width="2.375in"/>
    </style:style>
    <style:style style:name="Table146" style:family="table">
      <style:table-properties style:width="6.25in" fo:margin-left="0.4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125in" fo:margin-bottom="0.125in" fo:line-height="0.2916in" fo:text-indent="0.3888in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58" style:family="table-column">
      <style:table-column-properties style:column-width="1.5in"/>
    </style:style>
    <style:style style:name="TableColumn259" style:family="table-column">
      <style:table-column-properties style:column-width="2.375in"/>
    </style:style>
    <style:style style:name="TableColumn260" style:family="table-column">
      <style:table-column-properties style:column-width="2.375in"/>
    </style:style>
    <style:style style:name="Table257" style:family="table">
      <style:table-properties style:width="6.25in" fo:margin-left="0.3854in" table:align="left"/>
    </style:style>
    <style:style style:name="TableRow261" style:family="table-row">
      <style:table-row-properties style:min-row-height="0.6458in"/>
    </style:style>
    <style:style style:name="TableCell26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916in" fo:margin-left="-0.01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6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4347in"/>
    </style:style>
    <style:style style:name="TableCell27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line-height="0.2916in" fo:margin-left="0.0201in" fo:margin-right="0.0833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8701in" fo:keep-together="always"/>
    </style:style>
    <style:style style:name="TableCell28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8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6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88" style:parent-style-name="內文" style:family="paragraph">
      <style:paragraph-properties fo:line-height="0.2916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Row289" style:family="table-row">
      <style:table-row-properties style:min-row-height="0.3in" fo:keep-together="always"/>
    </style:style>
    <style:style style:name="TableCell29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fo:line-height="0.2916in" fo:margin-left="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line-height="0.2916in" fo:margin-right="0.0833in" fo:text-indent="0.1208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0.2916in" fo:margin-right="0.0833in" fo:text-indent="0.1208in"/>
      <style:text-properties style:font-name="標楷體" style:font-name-asian="標楷體" style:font-weight-complex="bold" fo:font-size="14pt" style:font-size-asian="14pt" style:font-size-complex="14pt"/>
    </style:style>
    <style:style style:name="TableRow298" style:family="table-row">
      <style:table-row-properties style:min-row-height="0.6319in" fo:keep-together="always"/>
    </style:style>
    <style:style style:name="TableCell29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03" style:parent-style-name="內文" style:family="paragraph">
      <style:paragraph-properties fo:line-height="0.25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TableRow304" style:family="table-row">
      <style:table-row-properties style:min-row-height="0.4666in"/>
    </style:style>
    <style:style style:name="TableCell30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0" style:parent-style-name="內文" style:family="paragraph">
      <style:paragraph-properties fo:line-height="0.25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0.25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4361in" fo:keep-together="always"/>
    </style:style>
    <style:style style:name="TableCell31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7" style:family="table-cell">
      <style:table-cell-properties fo:border="0.0104in solid #000000" fo:background-color="#FFFFFF" fo:padding-top="0in" fo:padding-left="0in" fo:padding-bottom="0in" fo:padding-right="0in"/>
    </style:style>
    <style:style style:name="P318" style:parent-style-name="內文" style:family="paragraph">
      <style:paragraph-properties fo:text-align="justify" fo:line-height="0.2361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text-align="justify" fo:line-height="0.2361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Row320" style:family="table-row">
      <style:table-row-properties style:min-row-height="0.3638in" fo:keep-together="always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="0.0104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6" style:parent-style-name="內文" style:family="paragraph">
      <style:paragraph-properties fo:text-align="justify" fo:line-height="0.2222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text-align="justify" fo:line-height="0.2361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Row328" style:family="table-row">
      <style:table-row-properties style:min-row-height="0.35in" fo:keep-together="always"/>
    </style:style>
    <style:style style:name="TableCell32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3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Row334" style:family="table-row">
      <style:table-row-properties style:min-row-height="0.3555in" fo:keep-together="always"/>
    </style:style>
    <style:style style:name="TableCell33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3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Row340" style:family="table-row">
      <style:table-row-properties style:min-row-height="0.375in" fo:keep-together="always"/>
    </style:style>
    <style:style style:name="TableCell34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4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Row346" style:family="table-row">
      <style:table-row-properties style:min-row-height="0.3402in" fo:keep-together="always"/>
    </style:style>
    <style:style style:name="TableCell34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51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3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355" style:family="table-column">
      <style:table-column-properties style:column-width="1.5284in"/>
    </style:style>
    <style:style style:name="TableColumn356" style:family="table-column">
      <style:table-column-properties style:column-width="3.625in"/>
    </style:style>
    <style:style style:name="TableColumn357" style:family="table-column">
      <style:table-column-properties style:column-width="1.3465in"/>
    </style:style>
    <style:style style:name="Table354" style:family="table">
      <style:table-properties style:width="6.5in" fo:margin-left="0.4006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361in" fo:text-indent="0.584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7" style:family="table-row">
      <style:table-row-properties style:min-row-height="0.5in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96" style:family="table-row">
      <style:table-row-properties style:min-row-height="0.5in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401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Row404" style:family="table-row">
      <style:table-row-properties style:min-row-height="0.5in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11" style:family="table-row">
      <style:table-row-properties style:min-row-height="0.5in"/>
    </style:style>
    <style:style style:name="TableCell4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18" style:family="table-row">
      <style:table-row-properties style:min-row-height="0.5in"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361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4" style:family="table-row">
      <style:table-row-properties style:min-row-height="0.5in"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48" style:family="table-row">
      <style:table-row-properties style:min-row-height="0.5in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53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54" style:family="table-row">
      <style:table-row-properties style:min-row-height="0.5in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1" style:family="table-row">
      <style:table-row-properties style:min-row-height="0.5in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8" style:family="table-row">
      <style:table-row-properties style:min-row-height="0.5in"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477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478" style:parent-style-name="內文" style:family="paragraph">
      <style:paragraph-properties fo:line-height="0.2361in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055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05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055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05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055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517" style:parent-style-name="內文" style:family="paragraph">
      <style:paragraph-properties fo:line-height="0.3055in"/>
    </style:style>
    <style:style style:name="T5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2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2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2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8" style:parent-style-name="內文" style:family="paragraph">
      <style:paragraph-properties fo:margin-top="0.25in" fo:line-height="0.4166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line-height="0.4166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5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536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537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538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539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line-height="0.4166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line-height="0.4166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0.4166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line-height="0.4166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line-height="0.4166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line-height="0.4166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margin-top="0.25in" fo:margin-bottom="0.1666in" fo:line-height="0.4166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8" style:parent-style-name="內文" style:family="paragraph">
      <style:paragraph-properties fo:text-align="center" fo:margin-top="0.25in" fo:margin-bottom="0.1666in" fo:line-height="0.4166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0" style:parent-style-name="內文" style:family="paragraph">
      <style:paragraph-properties fo:line-height="0.375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line-height="0.375in" fo:margin-right="-0.0569in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fo:line-height="0.375in" fo:margin-right="-0.0569in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2" style:parent-style-name="內文" style:family="paragraph">
      <style:paragraph-properties fo:line-height="0.375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0.375in"/>
    </style:style>
    <style:style style:name="T628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text-align="justify" fo:line-height="0.375in"/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634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5" style:parent-style-name="內文" style:family="paragraph">
      <style:paragraph-properties fo:text-align="justify" fo:margin-top="0.125in" fo:line-height="0.375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6" style:parent-style-name="內文" style:family="paragraph">
      <style:paragraph-properties fo:text-align="justify" fo:line-height="0.375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7" style:parent-style-name="內文" style:family="paragraph">
      <style:paragraph-properties fo:line-height="0.4166in"/>
    </style:style>
    <style:style style:name="T6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4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43" style:parent-style-name="內文" style:family="paragraph">
      <style:paragraph-properties fo:line-height="0.4166in"/>
    </style:style>
    <style:style style:name="T6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49" style:parent-style-name="內文" style:family="paragraph">
      <style:paragraph-properties fo:margin-top="0.25in" fo:line-height="0.4861in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line-height="0.4861in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line-height="0.4861in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line-height="0.4861in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2" style:parent-style-name="內文" style:family="paragraph">
      <style:paragraph-properties fo:line-height="0.4861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line-height="0.4861in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line-height="0.4861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line-height="0.4861in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8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9" style:parent-style-name="內文" style:family="paragraph">
      <style:paragraph-properties fo:margin-top="0.25in" fo:margin-bottom="0.1666in" fo:line-height="0.4166in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8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9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0" style:parent-style-name="內文" style:family="paragraph">
      <style:paragraph-properties fo:text-align="justify" fo:margin-top="0.0833in" fo:line-height="0.263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01" style:parent-style-name="內文" style:family="paragraph">
      <style:paragraph-properties fo:text-align="justify" fo:margin-top="0.0833in" fo:line-height="0.2638in" fo:text-indent="0.61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02" style:parent-style-name="內文" style:family="paragraph">
      <style:paragraph-properties fo:text-align="justify" fo:margin-top="0.0833in" fo:line-height="0.2638in" fo:text-indent="0.61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03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389in solid #000000" fo:padding-top="0.19685in" fo:padding-bottom="0.1968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殘障體育運動總會</text:p>
      <text:p text:style-name="P3">106年身心障礙學生體適能活動營實施辦法</text:p>
      <text:p text:style-name="P4">一、宗　　旨：提供我國身心障礙學生參與各項體育運動的機會，協助其參與</text:p>
      <text:p text:style-name="P5">各種體育教育項目，並提供其適當的專業體育運動訓練及復健</text:p>
      <text:p text:style-name="P6">諮商，開拓其體育運動空間，以增進其身心健康，發揮適應社</text:p>
      <text:p text:style-name="P7">會生活的能力，使運動全面普及於身心障礙者，助其走向陽光</text:p>
      <text:p text:style-name="P8">繼而獨立自主。</text:p>
      <text:p text:style-name="P9">二、指導單位：教育部體育署</text:p>
      <text:p text:style-name="P10">三、主辦單位：中華民國殘障體育運動總會</text:p>
      <text:p text:style-name="P11">四、協辦單位：中華民國弱智者體育運動競技協會</text:p>
      <text:p text:style-name="P12">　　　　　　　中華民國聽障者體育運動競技協會</text:p>
      <text:p text:style-name="P13">　　　　　　　中華民國腦性麻痺者體育運動休閒協會</text:p>
      <text:p text:style-name="P14">　　　　　　　中華民國視障者體育運動協會</text:p>
      <text:p text:style-name="P15">　　　　　　　中華民國截肢者體育運動協會</text:p>
      <text:p text:style-name="P16">　　　　　　　中華民脊髓損傷者輪椅體育運動協會</text:p>
      <text:p text:style-name="P17">五、活動日期及地點：每梯次均二天一夜</text:p>
      <text:p text:style-name="P18">1.7月01日至7月02日二天日月潭特色遊學中心（第一梯次）</text:p>
      <text:p text:style-name="P19">（南投縣魚池鄉武登村銃櫃巷18號）(台21線,71.5k)</text:p>
      <text:p text:style-name="P20">電話：049-2861108</text:p>
      <text:p text:style-name="P21">2.7月08日至7月09日二天新竹飛鳳園（第二梯次）</text:p>
      <text:p text:style-name="P22">（新竹縣關西鎮新力里下橫杭7鄰80號）</text:p>
      <text:p text:style-name="P23">電話：(035)868170</text:p>
      <text:p text:style-name="P24">3.7月29日至7月30日二天新竹飛鳳園（第三梯次）</text:p>
      <text:p text:style-name="P25">（新竹縣關西鎮新力里下橫杭7鄰80號）</text:p>
      <text:p text:style-name="P26">電話：(035)868170</text:p>
      <text:p text:style-name="P27">4.7月29日至7月30日二天臺東體育中學（第四梯次）</text:p>
      <text:p text:style-name="P28">　（臺東縣臺東市體中路1號）</text:p>
      <text:p text:style-name="P29">　電話：(089)383629</text:p>
      <text:p text:style-name="P30">六、參與對象：</text:p>
      <text:p text:style-name="P31"><text:span text:style-name="T32">1.</text:span><text:span text:style-name="T33">凡</text:span><text:span text:style-name="T34">具有</text:span><text:span text:style-name="T35">中華民國國籍</text:span><text:span text:style-name="T36">持</text:span><text:span text:style-name="T37">有身心障礙</text:span><text:span text:style-name="T38">（視、聽、智、肢障</text:span><text:span text:style-name="T39">、器</text:span><text:span text:style-name="T40">官</text:span><text:span text:style-name="T41">障礙</text:span><text:span text:style-name="T42">）</text:span><text:span text:style-name="T43">手冊</text:span><text:span text:style-name="T44">者之學生</text:span><text:span text:style-name="T45">。</text:span></text:p>
      <text:soft-page-break/>
      <text:p text:style-name="P46"><text:span text:style-name="T47">2.</text:span><text:span text:style-name="T48">全國</text:span><text:span text:style-name="T49">公、私立各級特殊學校</text:span><text:span text:style-name="T50">老師</text:span><text:span text:style-name="T51">及學生家屬</text:span><text:span text:style-name="T52">(父母或年滿15歲兄姊)</text:span></text:p>
      <text:p text:style-name="P53">3.一位持有身心障礙之學生，限一位陪同人員(須符合上述2資格)。<text:s/></text:p>
      <text:p text:style-name="P54"><text:span text:style-name="T55">七</text:span><text:span text:style-name="T56">、</text:span><text:span text:style-name="T57">報名相關內容</text:span><text:span text:style-name="T58">：</text:span></text:p>
      <text:p text:style-name="P59">　1.報名日期：</text:p>
      <text:p text:style-name="P60">第一梯次（南投）：自即日起至6月16日截止報名</text:p>
      <text:p text:style-name="P61">第二梯次（新竹）：自即日起至6月20日截止報名</text:p>
      <text:p text:style-name="P62">第三梯次（新竹）：自即日起至7月10日截止報名</text:p>
      <text:p text:style-name="P63">第四梯次（台東）：自即日起至7月05日截止報名</text:p>
      <text:p text:style-name="P64">　　　註：（以郵戳為憑，額滿報名提前截止）。</text:p>
      <text:p text:style-name="P65">　　2.報名地點：中華民國殘障體育運動總會</text:p>
      <text:p text:style-name="P66">　　　　　　　（台北市朱崙街20號1樓）</text:p>
      <text:p text:style-name="P67">　　　　聯絡電話：(02)87711450、87711502　傳真：(02)27782409</text:p>
      <text:p text:style-name="P68">　　　聯 絡 人：盧素貞、張銘峯</text:p>
      <text:p text:style-name="P69">3.報 名 費：每人新台幣300元</text:p>
      <text:p text:style-name="P70"><text:span text:style-name="T71">郵政劃撥帳號：</text:span><text:span text:style-name="T72">16788258號。</text:span></text:p>
      <text:p text:style-name="P73"><text:span text:style-name="T74">戶名：</text:span><text:span text:style-name="T75">中華民國殘障體育運動總會。</text:span></text:p>
      <text:p text:style-name="P76">（完成報名後，如臨時不參加者不再退費）</text:p>
      <text:p text:style-name="P77">　　4.報名方式：採郵寄方式（將填妥報名表及身心障礙手冊影本、報名費匯款單據影本附上）</text:p>
      <text:p text:style-name="P78"><text:span text:style-name="T79">　</text:span><text:span text:style-name="T80">　註：</text:span><text:span text:style-name="T81">1.</text:span><text:span text:style-name="T82">所填報名參加本賽事之個人資料，僅供本賽事相關用途使用。</text:span></text:p>
      <text:p text:style-name="P83">　　　　2.本賽會參賽選手及工作人員投保300萬元人身保險（含死亡、</text:p>
      <text:p text:style-name="P84">傷殘及醫療給付），但亦要以政府規定保險公司投保額度為準</text:p>
      <text:p text:style-name="P85">八、預訂人數：每梯次100人（含工作人員）</text:p>
      <text:p text:style-name="P86">九、集合及解散時間、地點</text:p>
      <text:p text:style-name="P87">1.第一梯次：南投</text:p>
      <text:p text:style-name="P88"><text:span text:style-name="T89">(1)</text:span><text:span text:style-name="T90">自行前往南投縣魚池鄉武登村銃櫃巷</text:span><text:span text:style-name="T91">18</text:span><text:span text:style-name="T92">號</text:span><text:span text:style-name="T93">(</text:span><text:span text:style-name="T94">台</text:span><text:span text:style-name="T95">21</text:span><text:span text:style-name="T96">線，</text:span><text:span text:style-name="T97">71.5K)</text:span><text:span text:style-name="T98">，日月潭特色遊學中心，</text:span><text:span text:style-name="T99">106</text:span><text:span text:style-name="T100">年</text:span><text:span text:style-name="T101">7</text:span><text:span text:style-name="T102">月</text:span><text:span text:style-name="T103">1</text:span><text:span text:style-name="T104">日上午</text:span><text:span text:style-name="T105">10:00~11:00</text:span><text:span text:style-name="T106">完成報到。</text:span></text:p>
      <text:p text:style-name="P107"><text:span text:style-name="T108">(2)</text:span><text:span text:style-name="T109">台中火車站前站出口</text:span><text:span text:style-name="T110">9:30</text:span><text:span text:style-name="T111">前報到</text:span><text:span text:style-name="T112">(</text:span><text:span text:style-name="T113">會有專車、專人接送</text:span><text:span text:style-name="T114">)</text:span><text:span text:style-name="T115">。</text:span></text:p>
      <text:p text:style-name="P116"><text:span text:style-name="T117">(3)</text:span><text:span text:style-name="T118">解散時間：</text:span><text:span text:style-name="T119">106</text:span><text:span text:style-name="T120">年</text:span><text:span text:style-name="T121">7</text:span><text:span text:style-name="T122">月</text:span><text:span text:style-name="T123">2</text:span><text:span text:style-name="T124">日下午</text:span><text:span text:style-name="T125">15</text:span><text:span text:style-name="T126">：</text:span><text:span text:style-name="T127">00</text:span><text:span text:style-name="T128">結束賦歸</text:span></text:p>
      <text:p text:style-name="P129"><text:span text:style-name="T130">(</text:span><text:span text:style-name="T131">回台中車站者亦會安排專車接送</text:span><text:span text:style-name="T132">)</text:span><text:span text:style-name="T133">。</text:span></text:p>
      <text:p text:style-name="P134">2.第二、三梯次：新竹</text:p>
      <text:p text:style-name="P135">(1)於出發當日上午8:00~8:50至中華民國殘障體育運動總會集合</text:p>
      <text:soft-page-break/>
      <text:p text:style-name="P136">（台北市朱崙街20號1樓）</text:p>
      <text:p text:style-name="P137">(2)解散時間：於第2天回程當日下午3時至中華民國殘障體育運動總會解散接回學員。</text:p>
      <text:p text:style-name="P138">3.第四梯次：臺東</text:p>
      <text:p text:style-name="P139">(1)集合地點、時間：於出發當日上午09:00~10:00至臺東火車站（前站）</text:p>
      <text:p text:style-name="P140">集合</text:p>
      <text:p text:style-name="P141">(2)解散地點、時間：於第2天回程當日下午4時至臺東火車站（前站）</text:p>
      <text:p text:style-name="P142">解散接回學員</text:p>
      <text:p text:style-name="P143">十、活動內容：</text:p>
      <text:p text:style-name="P144">106年身心障礙學生體適能活動營行程表</text:p>
      <text:p text:style-name="P145">1.第一梯次－南投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時　　間</text:span></text:p>
          </table:table-cell>
          <table:table-cell table:style-name="TableCell154">
            <text:p text:style-name="P155"><text:span text:style-name="T156">7</text:span><text:span text:style-name="T157">月</text:span><text:span text:style-name="T158">1</text:span><text:span text:style-name="T159">日</text:span><text:span text:style-name="T160">(</text:span><text:span text:style-name="T161">六</text:span><text:span text:style-name="T162">)</text:span></text:p>
          </table:table-cell>
          <table:table-cell table:style-name="TableCell163">
            <text:p text:style-name="P164"><text:span text:style-name="T165">7</text:span><text:span text:style-name="T166">月</text:span><text:span text:style-name="T167">2</text:span><text:span text:style-name="T168">日</text:span><text:span text:style-name="T169">(</text:span><text:span text:style-name="T170">日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08:00-09: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早餐</text:span></text:p>
          </table:table-cell>
        </table:table-row>
        <table:table-row table:style-name="TableRow180">
          <table:table-cell table:style-name="TableCell181">
            <text:p text:style-name="P182">09:00-11:00</text:p>
          </table:table-cell>
          <table:table-cell table:style-name="TableCell183">
            <text:p text:style-name="P184">10:00-11:00</text:p>
            <text:p text:style-name="P185"><text:span text:style-name="T186">報到</text:span></text:p>
          </table:table-cell>
          <table:table-cell table:style-name="TableCell187">
            <text:p text:style-name="P188"><text:span text:style-name="T189">乘座遊艇觀賞日月潭風光及體驗水上活動</text:span></text:p>
          </table:table-cell>
        </table:table-row>
        <table:table-row table:style-name="TableRow190">
          <table:table-cell table:style-name="TableCell191">
            <text:p text:style-name="P192">11:00-12:00</text:p>
          </table:table-cell>
          <table:table-cell table:style-name="TableCell193">
            <text:p text:style-name="P194"><text:span text:style-name="T195">放置行李、分組、課程與活動說明</text:span></text:p>
          </table:table-cell>
          <table:table-cell table:style-name="TableCell196">
            <text:p text:style-name="P197"><text:span text:style-name="T198">午餐</text:span></text:p>
          </table:table-cell>
        </table:table-row>
        <table:table-row table:style-name="TableRow199">
          <table:table-cell table:style-name="TableCell200">
            <text:p text:style-name="P201">12:00-14:00</text:p>
          </table:table-cell>
          <table:table-cell table:style-name="TableCell202">
            <text:p text:style-name="P203"><text:span text:style-name="T204">午餐及午休</text:span></text:p>
          </table:table-cell>
          <table:table-cell table:style-name="TableCell205">
            <text:p text:style-name="P206"><text:span text:style-name="T207">活動檢討與心得分享</text:span></text:p>
          </table:table-cell>
        </table:table-row>
        <table:table-row table:style-name="TableRow208">
          <table:table-cell table:style-name="TableCell209">
            <text:p text:style-name="P210">14:00-15:00</text:p>
          </table:table-cell>
          <table:table-cell table:style-name="TableCell211">
            <text:p text:style-name="P212"><text:span text:style-name="T213">熱身運動</text:span><text:span text:style-name="T214">+</text:span><text:span text:style-name="T215">伸展操</text:span></text:p>
          </table:table-cell>
          <table:table-cell table:style-name="TableCell216">
            <text:p text:style-name="P217"><text:span text:style-name="T218">整理行李</text:span></text:p>
          </table:table-cell>
        </table:table-row>
        <table:table-row table:style-name="TableRow219">
          <table:table-cell table:style-name="TableCell220">
            <text:p text:style-name="P221">15:00-18:00</text:p>
          </table:table-cell>
          <table:table-cell table:style-name="TableCell222">
            <text:p text:style-name="P223"><text:span text:style-name="T224">籃球、羽毛球、飛盤、壘球、九宮格等項目分組體驗學習暨趣味競賽</text:span></text:p>
          </table:table-cell>
          <table:table-cell table:style-name="TableCell225">
            <text:p text:style-name="P226"><text:span text:style-name="T227">15:00</text:span><text:span text:style-name="T228">活動結束</text:span></text:p>
            <text:p text:style-name="P229"><text:span text:style-name="T230">整裝回家，期待再見</text:span><text:span text:style-name="T231">~~</text:span></text:p>
          </table:table-cell>
        </table:table-row>
        <table:table-row table:style-name="TableRow232">
          <table:table-cell table:style-name="TableCell233">
            <text:p text:style-name="P234">18:00-22:00</text:p>
          </table:table-cell>
          <table:table-cell table:style-name="TableCell235">
            <text:p text:style-name="P236"><text:span text:style-name="T237">晚餐時光</text:span></text:p>
            <text:p text:style-name="P238"><text:span text:style-name="T239">歡迎晚會</text:span><text:span text:style-name="T240">+</text:span><text:span text:style-name="T241">團康活動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2:00~</text:p>
          </table:table-cell>
          <table:table-cell table:style-name="TableCell247">
            <text:p text:style-name="P248"><text:span text:style-name="T249">盥洗、報平安、</text:span></text:p>
            <text:p text:style-name="P250"><text:span text:style-name="T251">晚安就寢</text:span></text:p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2.第二、三</text:span><text:span text:style-name="T256">梯次（新竹）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時　　　　間</text:p>
          </table:table-cell>
          <table:table-cell table:style-name="TableCell264">
            <text:p text:style-name="P265">第　一　天</text:p>
            <text:p text:style-name="P266">(07月08日)</text:p>
            <text:p text:style-name="P267">(07月29日)</text:p>
          </table:table-cell>
          <table:table-cell table:style-name="TableCell268">
            <text:p text:style-name="P269">第　二　天</text:p>
            <text:p text:style-name="P270">(07月09日)</text:p>
            <text:p text:style-name="P271"><text:span text:style-name="T272">(07月30日)</text:span></text:p>
          </table:table-cell>
        </table:table-row>
        <table:table-row table:style-name="TableRow273">
          <table:table-cell table:style-name="TableCell274">
            <text:p text:style-name="P275">07：00-08：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早　　餐</text:p>
          </table:table-cell>
        </table:table-row>
        <text:soft-page-break/>
        <table:table-row table:style-name="TableRow280">
          <table:table-cell table:style-name="TableCell281">
            <text:p text:style-name="P282">08：00-09：00</text:p>
          </table:table-cell>
          <table:table-cell table:style-name="TableCell283">
            <text:p text:style-name="P284">8:10~09:00報到</text:p>
            <text:p text:style-name="P285">9:00集合出發</text:p>
            <text:p text:style-name="P286">(在總會報到梯次)</text:p>
          </table:table-cell>
          <table:table-cell table:style-name="TableCell287">
            <text:p text:style-name="P288">暖 身 操</text:p>
          </table:table-cell>
        </table:table-row>
        <table:table-row table:style-name="TableRow289">
          <table:table-cell table:style-name="TableCell290">
            <text:p text:style-name="P291">09：00-11：30</text:p>
          </table:table-cell>
          <table:table-cell table:style-name="TableCell292">
            <text:p text:style-name="P293"><text:span text:style-name="T294">車行時間(車內團康)</text:span></text:p>
          </table:table-cell>
          <table:table-cell table:style-name="TableCell295" table:number-rows-spanned="2">
            <text:p text:style-name="P296">09:00-11:00</text:p>
            <text:p text:style-name="P297">體適能球類運動檢測</text:p>
          </table:table-cell>
        </table:table-row>
        <table:table-row table:style-name="TableRow298">
          <table:table-cell table:style-name="TableCell299">
            <text:p text:style-name="P300">11：30-12：00</text:p>
          </table:table-cell>
          <table:table-cell table:style-name="TableCell301">
            <text:p text:style-name="P302">抵達活動地、放置行李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12：00-14：00</text:p>
          </table:table-cell>
          <table:table-cell table:style-name="TableCell307">
            <text:p text:style-name="P308">分組工作及午餐、午休</text:p>
          </table:table-cell>
          <table:table-cell table:style-name="TableCell309">
            <text:p text:style-name="P310">11:00-12：30</text:p>
            <text:p text:style-name="P311">烤　　肉(新竹)</text:p>
          </table:table-cell>
        </table:table-row>
        <table:table-row table:style-name="TableRow312">
          <table:table-cell table:style-name="TableCell313">
            <text:p text:style-name="P314">14：00-16：00</text:p>
          </table:table-cell>
          <table:table-cell table:style-name="TableCell315">
            <text:p text:style-name="P316">活動介紹及傷害防治課程</text:p>
          </table:table-cell>
          <table:table-cell table:style-name="TableCell317">
            <text:p text:style-name="P318">12:30-13：30</text:p>
            <text:p text:style-name="P319">活動檢討與心得</text:p>
          </table:table-cell>
        </table:table-row>
        <table:table-row table:style-name="TableRow320">
          <table:table-cell table:style-name="TableCell321">
            <text:p text:style-name="P322">16：00~18：00</text:p>
          </table:table-cell>
          <table:table-cell table:style-name="TableCell323">
            <text:p text:style-name="P324">體適能球類運動</text:p>
          </table:table-cell>
          <table:table-cell table:style-name="TableCell325" table:number-rows-spanned="5">
            <text:p text:style-name="P326">15:00結束活動</text:p>
            <text:p text:style-name="P327">（請家長準時至報到地點接回學員）</text:p>
          </table:table-cell>
        </table:table-row>
        <table:table-row table:style-name="TableRow328">
          <table:table-cell table:style-name="TableCell329">
            <text:p text:style-name="P330">18：00-20：00</text:p>
          </table:table-cell>
          <table:table-cell table:style-name="TableCell331">
            <text:p text:style-name="P332">美味晚餐時間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20：00-21：30</text:p>
          </table:table-cell>
          <table:table-cell table:style-name="TableCell337">
            <text:p text:style-name="P338">歡迎晚會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21：30-22：00</text:p>
          </table:table-cell>
          <table:table-cell table:style-name="TableCell343">
            <text:p text:style-name="P344">點心時間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22：00</text:p>
          </table:table-cell>
          <table:table-cell table:style-name="TableCell349">
            <text:p text:style-name="P350">盥洗、報平安、睡覺</text:p>
          </table:table-cell>
          <table:covered-table-cell>
            <text:p text:style-name="P351"/>
          </table:covered-table-cell>
        </table:table-row>
      </table:table>
      <text:p text:style-name="P352"/>
      <text:p text:style-name="P353">　　3.第四梯次（台東）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時　　　　　間</text:p>
          </table:table-cell>
          <table:table-cell table:style-name="TableCell361">
            <text:p text:style-name="P362"><text:span text:style-name="T363">第一天</text:span><text:span text:style-name="T364">(07月29日)</text:span></text:p>
          </table:table-cell>
          <table:table-cell table:style-name="TableCell365">
            <text:p text:style-name="P366">授課講師</text:p>
          </table:table-cell>
        </table:table-row>
        <table:table-row table:style-name="TableRow367">
          <table:table-cell table:style-name="TableCell368">
            <text:p text:style-name="P369">09：00-10：00</text:p>
          </table:table-cell>
          <table:table-cell table:style-name="TableCell370">
            <text:p text:style-name="P371">臺東梯次報到時間，抵達活動地、放置行李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：00-12：00</text:p>
          </table:table-cell>
          <table:table-cell table:style-name="TableCell377">
            <text:p text:style-name="P378">體適能球類運動（牧心※註1）</text:p>
          </table:table-cell>
          <table:table-cell table:style-name="TableCell379">
            <text:p text:style-name="P380">林佳勳(2hr)</text:p>
          </table:table-cell>
        </table:table-row>
        <table:table-row table:style-name="TableRow381">
          <table:table-cell table:style-name="TableCell382">
            <text:p text:style-name="P383">12：00-14：00</text:p>
          </table:table-cell>
          <table:table-cell table:style-name="TableCell384">
            <text:p text:style-name="P385">分組工作，活動須知及安全說明</text:p>
          </table:table-cell>
          <table:table-cell table:style-name="TableCell386">
            <text:p text:style-name="P387">劉奎辰(2hr)</text:p>
          </table:table-cell>
        </table:table-row>
        <table:table-row table:style-name="TableRow388">
          <table:table-cell table:style-name="TableCell389">
            <text:p text:style-name="P390">14：00~18：00</text:p>
          </table:table-cell>
          <table:table-cell table:style-name="TableCell391">
            <text:p text:style-name="P392">運動傷害防治課程、繩索挑戰課程</text:p>
            <text:p text:style-name="P393">（體中探索場※註2）</text:p>
          </table:table-cell>
          <table:table-cell table:style-name="TableCell394">
            <text:p text:style-name="P395">林方蔚(4hr)</text:p>
          </table:table-cell>
        </table:table-row>
        <table:table-row table:style-name="TableRow396">
          <table:table-cell table:style-name="TableCell397">
            <text:p text:style-name="P398">18：00-20：00</text:p>
          </table:table-cell>
          <table:table-cell table:style-name="TableCell399">
            <text:p text:style-name="P400">美食佳餚、生活禮儀課程</text:p>
            <text:p text:style-name="P401">體適能模擬測驗課程（知本）</text:p>
          </table:table-cell>
          <table:table-cell table:style-name="TableCell402">
            <text:p text:style-name="P403">吳幸芳(2hr)</text:p>
          </table:table-cell>
        </table:table-row>
        <table:table-row table:style-name="TableRow404">
          <table:table-cell table:style-name="TableCell405">
            <text:p text:style-name="P406">20：00-21：00</text:p>
          </table:table-cell>
          <table:table-cell table:style-name="TableCell407">
            <text:p text:style-name="P408">韻律動作課程（知本）</text:p>
          </table:table-cell>
          <table:table-cell table:style-name="TableCell409">
            <text:p text:style-name="P410">劉奎辰(1hr)</text:p>
          </table:table-cell>
        </table:table-row>
        <table:table-row table:style-name="TableRow411">
          <table:table-cell table:style-name="TableCell412">
            <text:p text:style-name="P413">21：00-22：00</text:p>
          </table:table-cell>
          <table:table-cell table:style-name="TableCell414">
            <text:p text:style-name="P415">生活禮儀及安全課程（福康※註3）</text:p>
          </table:table-cell>
          <table:table-cell table:style-name="TableCell416">
            <text:p text:style-name="P417">吳幸芳(1hr)</text:p>
          </table:table-cell>
        </table:table-row>
        <table:table-row table:style-name="TableRow418">
          <table:table-cell table:style-name="TableCell419">
            <text:p text:style-name="P420">22：00</text:p>
          </table:table-cell>
          <table:table-cell table:style-name="TableCell421">
            <text:p text:style-name="P422">盥洗、報平安、睡覺</text:p>
          </table:table-cell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時　　　間</text:p>
          </table:table-cell>
          <table:table-cell table:style-name="TableCell428">
            <text:p text:style-name="P429"><text:span text:style-name="T430">第二天</text:span><text:span text:style-name="T431">(07月30日)</text:span></text:p>
          </table:table-cell>
          <table:table-cell table:style-name="TableCell432">
            <text:p text:style-name="P433">授課講師</text:p>
          </table:table-cell>
        </table:table-row>
        <table:table-row table:style-name="TableRow434">
          <table:table-cell table:style-name="TableCell435">
            <text:p text:style-name="P436">07：00-08：00</text:p>
          </table:table-cell>
          <table:table-cell table:style-name="TableCell437">
            <text:p text:style-name="P438">美食佳餚、生活禮儀課程</text:p>
          </table:table-cell>
          <table:table-cell table:style-name="TableCell439">
            <text:p text:style-name="P440">吳幸芳(1hr)</text:p>
          </table:table-cell>
        </table:table-row>
        <table:table-row table:style-name="TableRow441">
          <table:table-cell table:style-name="TableCell442">
            <text:p text:style-name="P443">08：00-09：00</text:p>
          </table:table-cell>
          <table:table-cell table:style-name="TableCell444">
            <text:p text:style-name="P445">集合、分組暖身操、運動傷害防治課程</text:p>
          </table:table-cell>
          <table:table-cell table:style-name="TableCell446" table:number-rows-spanned="2">
            <text:p text:style-name="P447">林方蔚(4hr)</text:p>
          </table:table-cell>
        </table:table-row>
        <table:table-row table:style-name="TableRow448">
          <table:table-cell table:style-name="TableCell449">
            <text:p text:style-name="P450">09：00-12：00</text:p>
          </table:table-cell>
          <table:table-cell table:style-name="TableCell451">
            <text:p text:style-name="P452">漆彈射擊、繩索挑戰課程（體中探索場）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2：00-13：00</text:p>
          </table:table-cell>
          <table:table-cell table:style-name="TableCell457">
            <text:p text:style-name="P458">美食佳餚、生活禮儀課程</text:p>
          </table:table-cell>
          <table:table-cell table:style-name="TableCell459">
            <text:p text:style-name="P460">吳幸芳(1hr)</text:p>
          </table:table-cell>
        </table:table-row>
        <table:table-row table:style-name="TableRow461">
          <table:table-cell table:style-name="TableCell462">
            <text:p text:style-name="P463">13：00-15：00</text:p>
          </table:table-cell>
          <table:table-cell table:style-name="TableCell464">
            <text:p text:style-name="P465">體適能射擊運動（體中射擊館）</text:p>
          </table:table-cell>
          <table:table-cell table:style-name="TableCell466">
            <text:p text:style-name="P467">李峰南(2hr)</text:p>
          </table:table-cell>
        </table:table-row>
        <table:table-row table:style-name="TableRow468">
          <table:table-cell table:style-name="TableCell469">
            <text:p text:style-name="P470">15：00-16：00</text:p>
          </table:table-cell>
          <table:table-cell table:style-name="TableCell471">
            <text:p text:style-name="P472">活動檢討與心得、賦歸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※註1：牧心智能發展中心（臺東市民航路21號，089-237121）</text:p>
      <text:p text:style-name="P477">※註2：體育中學（臺東市體中路1號，089-383629）</text:p>
      <text:p text:style-name="P478"><text:span text:style-name="T479">※</text:span><text:span text:style-name="T480">註3：</text:span><text:span text:style-name="T481">福康大飯店（臺東市更生路50巷28號，089-355811）</text:span></text:p>
      <text:p text:style-name="P482"/>
      <text:p text:style-name="P483">十一、預期效益：</text:p>
      <text:p text:style-name="P484"><text:span text:style-name="T485">　　</text:span><text:span text:style-name="T486"></text:span><text:span text:style-name="T487">讓全國身心障礙者及親屬、特殊學校師生、身心障礙者協會、機關、團</text:span></text:p>
      <text:p text:style-name="P488">　　　體工作人員了解教育部推展全國身心障礙者運動休閒政策。</text:p>
      <text:p text:style-name="P489"><text:span text:style-name="T490">　　</text:span><text:span text:style-name="T491"></text:span><text:span text:style-name="T492">增進身心障礙者親子間的關係，不因身心障礙產生家庭生活陰霾。</text:span></text:p>
      <text:p text:style-name="P493"><text:span text:style-name="T494">　　</text:span><text:span text:style-name="T495"></text:span><text:span text:style-name="T496">使</text:span><text:span text:style-name="T497">身</text:span><text:span text:style-name="T498">心障礙者藉此項活動提高參與休閒運動意願，幫助身心障礙者迎向</text:span></text:p>
      <text:p text:style-name="P499">　　　陽光。</text:p>
      <text:p text:style-name="P500"><text:span text:style-name="T501">　　</text:span><text:span text:style-name="T502"></text:span><text:span text:style-name="T503">讓身心障礙者在參與此項活動中能達到相互交流的機會，繼而培養良好</text:span></text:p>
      <text:p text:style-name="P504">　　　的人際關係。</text:p>
      <text:p text:style-name="P505"><text:span text:style-name="T506">　　</text:span><text:span text:style-name="T507"></text:span><text:span text:style-name="T508">透過本項活動，使全國身心障礙者能有機會參與各項運動休閒活動，並</text:span></text:p>
      <text:p text:style-name="P509">　　　增進其身心健康，達到身心障礙者能獨立自主。</text:p>
      <text:p text:style-name="P510">十二、其　它：本活動若有修正，將另行通知。</text:p>
      <text:p text:style-name="P511">十三、本活動經呈報教育部體育署於106年2月7日臺教體署學(一)字第106</text:p>
      <text:p text:style-name="P512">0003990A號函同意備查後實施。</text:p>
      <text:p text:style-name="P513"/>
      <text:p text:style-name="P514"/>
      <text:p text:style-name="P515"/>
      <text:p text:style-name="P516"/>
      <text:soft-page-break/>
      <text:p text:style-name="P517"><text:span text:style-name="T518">　　　　</text:span><text:span text:style-name="T519">　</text:span><text:span text:style-name="T520">10</text:span><text:span text:style-name="T521">6</text:span><text:span text:style-name="T522">身心</text:span><text:span text:style-name="T523">障礙學生</text:span><text:span text:style-name="T524">體適能活動</text:span><text:span text:style-name="T525">營</text:span><text:span text:style-name="T526">報名</text:span><text:span text:style-name="T527">表</text:span></text:p>
      <text:p text:style-name="P528"><text:span text:style-name="T529">姓名：</text:span><text:span text:style-name="T530">　　　　　　　　　　　</text:span><text:span text:style-name="T531">　　性別：</text:span><text:span text:style-name="T532">　　　　　</text:span></text:p>
      <text:p text:style-name="P533"><text:span text:style-name="T534"><draw:frame draw:z-index="251657728" draw:id="id0" draw:style-name="a1" draw:name="Text Box 2" text:anchor-type="paragraph" svg:x="5.75in" svg:y="-0.27569in" svg:width="1.47639in" svg:height="1.96875in" style:rel-width="scale" style:rel-height="scale"><draw:text-box><text:p text:style-name="P535">相</text:p><text:p text:style-name="P536">片</text:p><text:p text:style-name="P537">黏</text:p><text:p text:style-name="P538">貼</text:p><text:p text:style-name="P539">處</text:p></draw:text-box><svg:title/><svg:desc/></draw:frame></text:span><text:span text:style-name="T540">出生年月日：</text:span><text:span text:style-name="T541">　　　</text:span><text:span text:style-name="T542">年</text:span><text:span text:style-name="T543">　　</text:span><text:span text:style-name="T544">月</text:span><text:span text:style-name="T545">　　</text:span><text:span text:style-name="T546">日　　年齡：</text:span><text:span text:style-name="T547">　　　</text:span></text:p>
      <text:p text:style-name="P548"><text:span text:style-name="T549">身分證字號：</text:span><text:span text:style-name="T550">　　　　　　　　　　</text:span><text:span text:style-name="T551">　　血型：</text:span><text:span text:style-name="T552">　　　</text:span></text:p>
      <text:p text:style-name="P553"><text:span text:style-name="T554">就讀學校：</text:span><text:span text:style-name="T555">　　　　　　　　　</text:span><text:span text:style-name="T556">　　　年級：</text:span><text:span text:style-name="T557">　　　　　　　　　　</text:span></text:p>
      <text:p text:style-name="P558"><text:span text:style-name="T559">殘障</text:span><text:span text:style-name="T560">障別及</text:span><text:span text:style-name="T561">程度：</text:span><text:span text:style-name="T562">　　　　　　　　　　　　　　　　　　　</text:span></text:p>
      <text:p text:style-name="P563"><text:span text:style-name="T564">有無特殊病史：</text:span><text:span text:style-name="T565">　　　　　　　　　　　　　　　　　　　　　　　　</text:span></text:p>
      <text:p text:style-name="P566">　　　　　　　　（請詳實填報，如有隱瞞請自行負責）</text:p>
      <text:p text:style-name="P567"><text:span text:style-name="T568">通訊地址：</text:span><text:span text:style-name="T569">　　　　　　　　　　　　　　　<text:s/></text:span><text:span text:style-name="T570">　電話：</text:span><text:span text:style-name="T571">　　　　　 <text:s text:c="2"/></text:span></text:p>
      <text:p text:style-name="P572"><text:span text:style-name="T573">緊急聯絡人：</text:span><text:span text:style-name="T574">　　　　　　　　　　　　　　<text:s/></text:span><text:span text:style-name="T575"><text:s text:c="2"/>電話：</text:span><text:span text:style-name="T576">　　　 　　　</text:span></text:p>
      <text:p text:style-name="P577"><text:span text:style-name="T578">用餐：</text:span><text:span text:style-name="T579">□</text:span><text:span text:style-name="T580">葷　　</text:span><text:span text:style-name="T581">□素</text:span><text:span text:style-name="T582">（</text:span><text:span text:style-name="T583">*</text:span><text:span text:style-name="T584">務</text:span><text:span text:style-name="T585">必填寫，以方便安排</text:span><text:span text:style-name="T586">，現場無法更動*</text:span><text:span text:style-name="T587">）</text:span></text:p>
      <text:p text:style-name="P588"><text:span text:style-name="T589">家　長　同　意　書</text:span></text:p>
      <text:p text:style-name="P590"><text:span text:style-name="T591">本人同意敝子弟</text:span><text:span text:style-name="T592">　　　　　　　</text:span><text:span text:style-name="T593">參加</text:span><text:span text:style-name="T594">　　</text:span><text:span text:style-name="T595">年</text:span><text:span text:style-name="T596">　　</text:span><text:span text:style-name="T597">月</text:span><text:span text:style-name="T598">　　</text:span><text:span text:style-name="T599">　</text:span><text:span text:style-name="T600">日至</text:span><text:span text:style-name="T601">　　</text:span><text:span text:style-name="T602">年</text:span></text:p>
      <text:p text:style-name="P603"><text:span text:style-name="T604">　　</text:span><text:span text:style-name="T605">月</text:span><text:span text:style-name="T606">　　</text:span><text:span text:style-name="T607">　</text:span><text:span text:style-name="T608">日止</text:span><text:span text:style-name="T609">貴</text:span><text:span text:style-name="T610">會舉辦之「</text:span><text:span text:style-name="T611">10</text:span><text:span text:style-name="T612">6</text:span><text:span text:style-name="T613">年身心障礙學生</text:span><text:span text:style-name="T614">體適能活動</text:span><text:span text:style-name="T615">營</text:span><text:span text:style-name="T616">（第</text:span></text:p>
      <text:p text:style-name="P617"><text:span text:style-name="T618">　</text:span><text:span text:style-name="T619">　</text:span><text:span text:style-name="T620">梯次）</text:span><text:span text:style-name="T621">」，敝子弟絕對遵從貴會一切活動的規定及指導，若有違反規定及指導，本人願負一切責任，特此同意。</text:span></text:p>
      <text:p text:style-name="P622"><text:span text:style-name="T623">家長／監護人：</text:span><text:span text:style-name="T624">　　　　　　　　　　　　　　</text:span><text:span text:style-name="T625"><text:s/>電話：</text:span><text:span text:style-name="T626">　　　　　<text:s/></text:span></text:p>
      <text:p text:style-name="P627"><text:span text:style-name="T628">地　　　　 址</text:span><text:span text:style-name="T629">：</text:span><text:span text:style-name="T630">　　　　　　　　　　　　　　　　　　　　　　　 <text:s/></text:span></text:p>
      <text:p text:style-name="P631"><text:span text:style-name="T632">備註：</text:span><text:span text:style-name="T633">1.請加簽家長同意書，否則報名無效。</text:span></text:p>
      <text:p text:style-name="P634">　　　2.報名表不敷使用時，請自行影印。</text:p>
      <text:p text:style-name="P635">（以上資料本人同意作為大會辦理活動使用）</text:p>
      <text:p text:style-name="P636">簽名：</text:p>
      <text:soft-page-break/>
      <text:p text:style-name="P637"><text:span text:style-name="T638">　　　</text:span><text:span text:style-name="T639">10</text:span><text:span text:style-name="T640">6</text:span><text:span text:style-name="T641">年身心障礙學生體適能活動營</text:span><text:span text:style-name="T642">報名表</text:span></text:p>
      <text:p text:style-name="P643"><text:span text:style-name="T644">　　　　</text:span><text:span text:style-name="T645">（</text:span><text:span text:style-name="T646">欲帶領學童參加</text:span><text:span text:style-name="T647">家長或老師</text:span><text:span text:style-name="T648">用）</text:span></text:p>
      <text:p text:style-name="P649"><text:span text:style-name="T650">姓名：</text:span><text:span text:style-name="T651">　　　　　　　　　　　</text:span><text:span text:style-name="T652">　　性別：</text:span><text:span text:style-name="T653">　　　　　</text:span></text:p>
      <text:p text:style-name="P654"><text:span text:style-name="T655">參加學童姓名：</text:span><text:span text:style-name="T656">　　　　　　　　　　　</text:span><text:span text:style-name="T657">　　性別：</text:span><text:span text:style-name="T658">　　　　　</text:span></text:p>
      <text:p text:style-name="P659"><text:span text:style-name="T660">出生年月日：</text:span><text:span text:style-name="T661">　　　</text:span><text:span text:style-name="T662">年</text:span><text:span text:style-name="T663">　　</text:span><text:span text:style-name="T664">月</text:span><text:span text:style-name="T665">　　</text:span><text:span text:style-name="T666">日　　年齡：</text:span><text:span text:style-name="T667">　　　</text:span></text:p>
      <text:p text:style-name="P668"><text:span text:style-name="T669">身分證字號：</text:span><text:span text:style-name="T670">　　　　　　　　　　</text:span><text:span text:style-name="T671">　　</text:span></text:p>
      <text:p text:style-name="P672"><text:span text:style-name="T673">服務機關或學校名稱：</text:span><text:span text:style-name="T674">　　　　　　　　　　　　　　　　</text:span></text:p>
      <text:p text:style-name="P675"><text:span text:style-name="T676">通訊地址：</text:span><text:span text:style-name="T677">　　　　　　　　　　　　　　　<text:s/></text:span><text:span text:style-name="T678">　</text:span></text:p>
      <text:p text:style-name="P679"><text:span text:style-name="T680">電話：</text:span><text:span text:style-name="T681">　　　　　　　　　　　　手機：　　　　　　　　</text:span></text:p>
      <text:p text:style-name="P682"><text:span text:style-name="T683">緊急聯絡人：</text:span><text:span text:style-name="T684">　　　　　　　　　　　　　　<text:s/></text:span><text:span text:style-name="T685"><text:s text:c="2"/>電話：</text:span><text:span text:style-name="T686">　　　 　　　</text:span></text:p>
      <text:p text:style-name="P687">參加梯次及日期：</text:p>
      <text:p text:style-name="P688">參加地點：</text:p>
      <text:p text:style-name="P689"><text:span text:style-name="T690">用餐：</text:span><text:span text:style-name="T691">□</text:span><text:span text:style-name="T692">葷　　</text:span><text:span text:style-name="T693">□素</text:span><text:span text:style-name="T694">（</text:span><text:span text:style-name="T695">務</text:span><text:span text:style-name="T696">必填寫，以方便安排）</text:span></text:p>
      <text:p text:style-name="P697">註：一、欲帶領學童參加家長或老師請詳填以上資料，以便辦理保險。</text:p>
      <text:p text:style-name="P698">　　二、報名表不敷使用時，請自行影印。</text:p>
      <text:p text:style-name="P699"/>
      <text:p text:style-name="P700">（以上資料本人同意作為大會辦理活動使用）</text:p>
      <text:p text:style-name="P701"/>
      <text:p text:style-name="P702">簽名：</text:p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0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1.3472in" text:min-label-width="0.3333in"/>
      </text:list-level-style-number>
      <text:list-level-style-number text:level="2" style:num-suffix="、" style:num-format="甲, 乙, 丙, ...">
        <style:list-level-properties text:space-before="1.6805in" text:min-label-width="0.3333in"/>
      </text:list-level-style-number>
      <text:list-level-style-number text:level="3" style:num-suffix="." style:num-format="i">
        <style:list-level-properties fo:text-align="end" text:space-before="2.0138in" text:min-label-width="0.3333in"/>
      </text:list-level-style-number>
      <text:list-level-style-number text:level="4" style:num-suffix="." style:num-format="1">
        <style:list-level-properties text:space-before="2.3472in" text:min-label-width="0.3333in"/>
      </text:list-level-style-number>
      <text:list-level-style-number text:level="5" style:num-suffix="、" style:num-format="甲, 乙, 丙, ...">
        <style:list-level-properties text:space-before="2.6805in" text:min-label-width="0.3333in"/>
      </text:list-level-style-number>
      <text:list-level-style-number text:level="6" style:num-suffix="." style:num-format="i">
        <style:list-level-properties fo:text-align="end" text:space-before="3.0138in" text:min-label-width="0.3333in"/>
      </text:list-level-style-number>
      <text:list-level-style-number text:level="7" style:num-suffix="." style:num-format="1">
        <style:list-level-properties text:space-before="3.3472in" text:min-label-width="0.3333in"/>
      </text:list-level-style-number>
      <text:list-level-style-number text:level="8" style:num-suffix="、" style:num-format="甲, 乙, 丙, ...">
        <style:list-level-properties text:space-before="3.6805in" text:min-label-width="0.3333in"/>
      </text:list-level-style-number>
      <text:list-level-style-number text:level="9" style:num-suffix="." style:num-format="i">
        <style:list-level-properties fo:text-align="end" text:space-before="4.01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身心障礙學生育樂營---棒球營</dc:title>
    <meta:initial-creator>東漢國際</meta:initial-creator>
    <dc:creator>user</dc:creator>
    <meta:creation-date>2017-05-23T02:49:00Z</meta:creation-date>
    <dc:date>2017-05-23T02:49:00Z</dc:date>
    <meta:print-date>2016-05-11T07:1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8" meta:character-count="4268" meta:row-count="30" meta:non-whitespace-character-count="3638"/>
  </office:meta>
</office:document-meta>
</file>