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" style:parent-style-name="清單段落" style:list-style-name="LFO13" style:family="paragraph">
      <style:paragraph-properties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7" style:parent-style-name="清單段落" style:list-style-name="LFO13" style:family="paragraph">
      <style:paragraph-properties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" style:parent-style-name="內文" style:list-style-name="LFO1" style:family="paragraph">
      <style:paragraph-properties fo:line-height="0.3055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fo:line-height="0.3055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list-style-name="LFO1" style:family="paragraph">
      <style:paragraph-properties fo:line-height="0.3055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3" style:family="paragraph">
      <style:paragraph-properties fo:widows="2" fo:orphans="2" style:text-autospace="none" style:snap-to-layout-grid="false" style:vertical-align="bottom"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" style:parent-style-name="內文" style:family="paragraph">
      <style:paragraph-properties style:snap-to-layout-grid="false" fo:text-align="justify" fo:line-height="0.3055in" fo:margin-left="1.3784in" fo:text-indent="-1.1819in">
        <style:tab-stops/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text-align="justify" fo:line-height="0.3055in" fo:margin-left="1.2888in" fo:text-indent="-1.0902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3055in" fo:margin-left="1.2888in" fo:text-indent="-1.0902in">
        <style:tab-stops/>
      </style:paragraph-properties>
      <style:text-properties style:font-name="Times New Roman" style:font-name-asian="標楷體" style:font-size-complex="12pt"/>
    </style:style>
    <style:style style:name="P22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D0D0D" style:font-size-complex="12pt"/>
    </style:style>
    <style:style style:name="T28" style:parent-style-name="預設段落字型" style:family="text">
      <style:text-properties style:font-name="Times New Roman" style:font-name-asian="標楷體" fo:color="#0D0D0D" style:font-size-complex="12pt"/>
    </style:style>
    <style:style style:name="T29" style:parent-style-name="預設段落字型" style:family="text">
      <style:text-properties style:font-name="Times New Roman" style:font-name-asian="標楷體" fo:color="#0D0D0D" style:font-size-complex="12pt"/>
    </style:style>
    <style:style style:name="T30" style:parent-style-name="預設段落字型" style:family="text">
      <style:text-properties style:font-name="Times New Roman" style:font-name-asian="標楷體" fo:color="#0D0D0D" style:font-size-complex="12pt"/>
    </style:style>
    <style:style style:name="T31" style:parent-style-name="預設段落字型" style:family="text">
      <style:text-properties style:font-name="Times New Roman" style:font-name-asian="標楷體" fo:color="#0D0D0D" style:font-size-complex="12pt"/>
    </style:style>
    <style:style style:name="P32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color="#0D0D0D" style:letter-kerning="false" style:font-size-complex="12pt"/>
    </style:style>
    <style:style style:name="P38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3055in" fo:margin-left="0.4701in" fo:text-indent="-0.2715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0.3055in" fo:text-indent="0.1819in"/>
      <style:text-properties style:font-name="Times New Roman" style:font-name-asian="標楷體" style:font-size-complex="12pt"/>
    </style:style>
    <style:style style:name="P41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清單段落" style:list-style-name="LFO13" style:family="paragraph">
      <style:paragraph-properties style:snap-to-layout-grid="false" fo:line-height="0.3472in" fo:margin-left="0.34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style:snap-to-layout-grid="false" fo:line-height="0.3055in" fo:margin-left="0.4708in" fo:text-indent="-0.274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6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71" style:parent-style-name="內文" style:family="paragraph">
      <style:paragraph-properties style:snap-to-layout-grid="false" fo:line-height="0.3055in" fo:margin-left="0.4708in" fo:text-indent="-0.274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3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5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8" style:parent-style-name="預設段落字型" style:family="text">
      <style:text-properties style:font-name="Times New Roman" style:font-name-asian="標楷體" fo:letter-spacing="0.0138in" style:font-size-complex="12pt"/>
    </style:style>
    <style:style style:name="P79" style:parent-style-name="內文" style:family="paragraph">
      <style:paragraph-properties style:snap-to-layout-grid="false" fo:line-height="0.3055in" fo:margin-left="0.5465in" fo:text-indent="-0.3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88" style:parent-style-name="內文" style:family="paragraph">
      <style:paragraph-properties style:snap-to-layout-grid="false" fo:line-height="0.3055in" fo:margin-left="0.4708in" fo:text-indent="-0.2743in">
        <style:tab-stops/>
      </style:paragraph-properties>
      <style:text-properties style:font-name="Times New Roman" style:font-name-asian="標楷體" fo:color="#000000" fo:letter-spacing="0.0138in" style:font-size-complex="12pt"/>
    </style:style>
    <style:style style:name="P89" style:parent-style-name="內文" style:family="paragraph">
      <style:paragraph-properties style:snap-to-layout-grid="false" fo:line-height="0.3055in" fo:margin-left="0.4312in" fo:text-indent="-0.2347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fo:line-height="0.3472in" fo:text-indent="0.083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2.5597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Column98" style:family="table-column">
      <style:table-column-properties style:column-width="1.5187in" style:use-optimal-column-width="false"/>
    </style:style>
    <style:style style:name="Table94" style:family="table">
      <style:table-properties style:width="6.7048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472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center" fo:line-height="0.2777in" fo:margin-lef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text-align="center" fo:line-height="0.2777in" fo:margin-left="0.0006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0.2777in" fo:margin-left="0.0006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 fo:margin-left="0.0006in" fo:text-indent="0.179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 fo:text-align="center" fo:line-height="0.2777in" fo:margin-left="0.0006in" fo:text-indent="0.1798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color="#0D0D0D" style:font-size-complex="12pt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name-asian="標楷體" fo:color="#0D0D0D" style:font-size-complex="12pt"/>
    </style:style>
    <style:style style:name="T179" style:parent-style-name="預設段落字型" style:family="text">
      <style:text-properties style:font-name="Times New Roman" style:font-name-asian="標楷體" fo:color="#0D0D0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87" style:family="table-row">
      <style:table-row-properties style:min-row-height="3.118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P209" style:parent-style-name="內文" style:family="paragraph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106年度「正向行為介入與支持(PBIS)」第一次專業研討會實施計畫</text:p>
      <text:p text:style-name="P4"/>
      <text:list text:style-name="LFO13" text:continue-numbering="true">
        <text:list-item>
          <text:p text:style-name="P5">依據</text:p>
        </text:list-item>
      </text:list>
      <text:p text:style-name="P6">臺灣的美國正向行為支持聯絡網(Taiwanese APBS network)設置目標，推行正向行為介入與支持(Positive Behavioral Interventions &amp; Supports, PBIS)之專業工作。</text:p>
      <text:list text:style-name="LFO13" text:continue-numbering="true">
        <text:list-item>
          <text:p text:style-name="P7">目的</text:p>
        </text:list-item>
      </text:list>
      <text:list text:style-name="LFO1">
        <text:list-item text:start-value="1">
          <text:p text:style-name="P8">經由教育現場實務工作者間的經驗分享，建立國內教師在PBIS實施交流網絡。</text:p>
        </text:list-item>
      </text:list>
      <text:list text:style-name="LFO1" text:continue-numbering="true">
        <text:list-item>
          <text:p text:style-name="P9">分享2017年美國PBS研討會之內容與趨勢，引導國內推動工作發展。</text:p>
        </text:list-item>
      </text:list>
      <text:list text:style-name="LFO1" text:continue-numbering="true">
        <text:list-item>
          <text:p text:style-name="P10">透過正向行為支持教育工作現場教師及專家學者間的對話，提升專業知能及專業技術與工具的在地化與實用性。</text:p>
        </text:list-item>
      </text:list>
      <text:list text:style-name="LFO13" text:continue-numbering="true">
        <text:list-item>
          <text:p text:style-name="P11">辦理單位</text:p>
        </text:list-item>
      </text:list>
      <text:p text:style-name="P12">(一)主辦單位：臺灣的美國正向行為支持聯絡網(Taiwanese APBS Network)</text:p>
      <text:p text:style-name="P13"><text:span text:style-name="T14">(</text:span><text:span text:style-name="T15">二</text:span><text:span text:style-name="T16">)</text:span><text:span text:style-name="T17">承辦單位：</text:span><text:span text:style-name="T18">國立臺灣師範大學特殊教育</text:span><text:span text:style-name="T19">學</text:span><text:span text:style-name="T20">系</text:span></text:p>
      <text:p text:style-name="P21">(三)協辦單位：臺北市政府教育局、臺北市立芳和國民中學東區特教資源中心</text:p>
      <text:list text:style-name="LFO13" text:continue-numbering="true">
        <text:list-item>
          <text:p text:style-name="P22"><text:span text:style-name="T23">研習對象</text:span><text:span text:style-name="T24">：</text:span><text:span text:style-name="T25">全國</text:span><text:span text:style-name="T26">各</text:span><text:span text:style-name="T27">大專院校，及高級中等以下學校</text:span><text:span text:style-name="T28">對於</text:span><text:span text:style-name="T29">PBIS</text:span><text:span text:style-name="T30">有興趣之</text:span><text:span text:style-name="T31">教師</text:span></text:p>
        </text:list-item>
        <text:list-item>
          <text:p text:style-name="P32"><text:span text:style-name="T33">研習人數：</text:span><text:span text:style-name="T34">80</text:span><text:span text:style-name="T35">人</text:span><text:span text:style-name="T36">。</text:span><text:span text:style-name="T37">依報名完成順序進行遴選。</text:span></text:p>
        </text:list-item>
        <text:list-item>
          <text:p text:style-name="P38">報名方式</text:p>
        </text:list-item>
      </text:list>
      <text:p text:style-name="P39">(一)即日起至106年6月12日前至教育部特殊教育通報網（http://www.set.edu.tw/default.asp），點選「教師研習→大專特教研習」報名。</text:p>
      <text:p text:style-name="P40">(二)錄取名單請於6月16日（五）前往「教育部特殊教育通報網」查詢。</text:p>
      <text:list text:style-name="LFO13" text:continue-numbering="true">
        <text:list-item>
          <text:p text:style-name="P41"><text:span text:style-name="T42">研討會日期：</text:span><text:span text:style-name="T43">106</text:span><text:span text:style-name="T44">年</text:span><text:span text:style-name="T45">6</text:span><text:span text:style-name="T46">月</text:span><text:span text:style-name="T47">24</text:span><text:span text:style-name="T48">日（</text:span><text:span text:style-name="T49">六</text:span><text:span text:style-name="T50">）。</text:span></text:p>
        </text:list-item>
        <text:list-item>
          <text:p text:style-name="P51"><text:span text:style-name="T52">研討會地點：</text:span><text:span text:style-name="T53">國立臺灣師範大學</text:span><text:span text:style-name="T54"><text:s/>(</text:span><text:span text:style-name="T55">臺北市和平東路</text:span><text:span text:style-name="T56">1</text:span><text:span text:style-name="T57">段</text:span><text:span text:style-name="T58">129</text:span><text:span text:style-name="T59">號</text:span><text:span text:style-name="T60">)<text:s/></text:span><text:span text:style-name="T61">博愛樓</text:span><text:span text:style-name="T62">114</text:span><text:span text:style-name="T63">室</text:span></text:p>
        </text:list-item>
        <text:list-item>
          <text:p text:style-name="P64">注意事項</text:p>
        </text:list-item>
      </text:list>
      <text:p text:style-name="P65"><text:span text:style-name="T66">(</text:span><text:span text:style-name="T67">一</text:span><text:span text:style-name="T68">)</text:span><text:span text:style-name="T69">請准予參加研討會人員公</text:span><text:span text:style-name="T70">假與會。</text:span></text:p>
      <text:p text:style-name="P71"><text:span text:style-name="T72">(</text:span><text:span text:style-name="T73">二</text:span><text:span text:style-name="T74">)</text:span><text:span text:style-name="T75">為</text:span><text:span text:style-name="T76">尊重</text:span><text:span text:style-name="T77">演講者，研討會該日請準時報到</text:span><text:span text:style-name="T78">，以免影響研討會之進行。</text:span></text:p>
      <text:p text:style-name="P79"><text:span text:style-name="T80">(</text:span><text:span text:style-name="T81">三</text:span><text:span text:style-name="T82">)</text:span><text:span text:style-name="T83">全程參加研討會者，本中心於特教通報網登錄研習時數</text:span><text:span text:style-name="T84">4</text:span><text:span text:style-name="T85">小時。遲到</text:span><text:span text:style-name="T86">20</text:span><text:span text:style-name="T87">分鐘者及中途離席者恕不核發研習時數。</text:span></text:p>
      <text:p text:style-name="P88">(四)為響應環保，本研討會不提供紙杯，煩請自備杯具，謝謝合作。</text:p>
      <text:p text:style-name="P89"/>
      <text:soft-page-break/>
      <text:p text:style-name="P90"><text:span text:style-name="T91">十</text:span><text:span text:style-name="T92">、</text:span><text:span text:style-name="T93">研討會議程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研討會議議程</text:p>
          </table:table-cell>
          <table:table-cell table:style-name="TableCell104">
            <text:p text:style-name="P105">講座</text:p>
          </table:table-cell>
          <table:table-cell table:style-name="TableCell106">
            <text:p text:style-name="P107">主持人</text:p>
          </table:table-cell>
        </table:table-row>
        <table:table-row table:style-name="TableRow108">
          <table:table-cell table:style-name="TableCell109">
            <text:p text:style-name="P110">12：40-</text:p>
            <text:p text:style-name="P111">13：10</text:p>
          </table:table-cell>
          <table:table-cell table:style-name="TableCell112">
            <text:p text:style-name="P113"><text:span text:style-name="T114">報到</text:span></text:p>
          </table:table-cell>
          <table:table-cell table:style-name="TableCell115" table:number-columns-spanned="2">
            <text:p text:style-name="P116">臺北市東區特教資源中心</text:p>
          </table:table-cell>
          <table:covered-table-cell/>
        </table:table-row>
        <table:table-row table:style-name="TableRow117">
          <table:table-cell table:style-name="TableCell118">
            <text:p text:style-name="P119">13:10-</text:p>
            <text:p text:style-name="P120">13:30</text:p>
          </table:table-cell>
          <table:table-cell table:style-name="TableCell121">
            <text:p text:style-name="P122">開幕</text:p>
            <text:p text:style-name="P123">PBIS<text:s/>在台灣—</text:p>
            <text:p text:style-name="P124">臺灣的美國正向行為支持聯絡網</text:p>
            <text:p text:style-name="P125">(Taiwanese APBS Network)</text:p>
          </table:table-cell>
          <table:table-cell table:style-name="TableCell126" table:number-columns-spanned="2">
            <text:p text:style-name="P127">洪儷瑜副院長</text:p>
            <text:p text:style-name="P128"><text:span text:style-name="T129">陳佩玉副教授</text:span></text:p>
          </table:table-cell>
          <table:covered-table-cell/>
        </table:table-row>
        <table:table-row table:style-name="TableRow130">
          <table:table-cell table:style-name="TableCell131">
            <text:p text:style-name="P132">13：30-</text:p>
            <text:p text:style-name="P133">14：20</text:p>
          </table:table-cell>
          <table:table-cell table:style-name="TableCell134">
            <text:p text:style-name="P135">專題演講</text:p>
            <text:p text:style-name="P136"><text:span text:style-name="T137">從</text:span><text:span text:style-name="T138">2017</text:span><text:span text:style-name="T139">年美國</text:span><text:span text:style-name="T140">PBS</text:span><text:span text:style-name="T141">研討會談</text:span><text:span text:style-name="T142">PBIS</text:span><text:span text:style-name="T143">之趨勢</text:span><text:span text:style-name="T144"><text:s/></text:span></text:p>
          </table:table-cell>
          <table:table-cell table:style-name="TableCell145">
            <text:p text:style-name="P146">陳佩玉<text:s/>副教授</text:p>
            <text:p text:style-name="P147">蔡淑妃<text:s/>助理教授</text:p>
          </table:table-cell>
          <table:table-cell table:style-name="TableCell148">
            <text:p text:style-name="P149">洪儷瑜副院長</text:p>
          </table:table-cell>
        </table:table-row>
        <table:table-row table:style-name="TableRow150">
          <table:table-cell table:style-name="TableCell151">
            <text:p text:style-name="P152">14：25-</text:p>
            <text:p text:style-name="P153">15：15</text:p>
          </table:table-cell>
          <table:table-cell table:style-name="TableCell154">
            <text:p text:style-name="P155">議題一</text:p>
            <text:p text:style-name="P156">正向行為支持介入</text:p>
            <text:p text:style-name="P157"><text:span text:style-name="T158">-</text:span><text:span text:style-name="T159">個案實例分享</text:span></text:p>
          </table:table-cell>
          <table:table-cell table:style-name="TableCell160">
            <text:p text:style-name="P161">林示安</text:p>
            <text:p text:style-name="P162">臺中特殊教育學校</text:p>
            <text:p text:style-name="P163">就業輔導組組長</text:p>
            <text:p text:style-name="P164">鄭孝梅</text:p>
            <text:p text:style-name="P165">臺中特殊教育學校</text:p>
            <text:p text:style-name="P166"><text:span text:style-name="T167">職能治療師</text:span></text:p>
          </table:table-cell>
          <table:table-cell table:style-name="TableCell168">
            <text:p text:style-name="P169">王慧婷助理教授</text:p>
          </table:table-cell>
        </table:table-row>
        <table:table-row table:style-name="TableRow170">
          <table:table-cell table:style-name="TableCell171">
            <text:p text:style-name="P172">15:20-</text:p>
            <text:p text:style-name="P173">16:10</text:p>
          </table:table-cell>
          <table:table-cell table:style-name="TableCell174">
            <text:p text:style-name="P175">議題二</text:p>
            <text:p text:style-name="P176">臺中特教學校正向行為支持小組十年發展歷程</text:p>
            <text:p text:style-name="P177"><text:span text:style-name="T178">―</text:span><text:span text:style-name="T179">學校推動經驗分享</text:span></text:p>
          </table:table-cell>
          <table:table-cell table:style-name="TableCell180">
            <text:p text:style-name="P181">楊善知</text:p>
            <text:p text:style-name="P182">臺中特殊教育學校</text:p>
            <text:p text:style-name="P183"><text:span text:style-name="T184">輔導組長</text:span></text:p>
          </table:table-cell>
          <table:table-cell table:style-name="TableCell185">
            <text:p text:style-name="P186">蔡淑妃助理教授</text:p>
          </table:table-cell>
        </table:table-row>
        <table:table-row table:style-name="TableRow187">
          <table:table-cell table:style-name="TableCell188">
            <text:p text:style-name="P189">16:10-</text:p>
            <text:p text:style-name="P190">16:40</text:p>
          </table:table-cell>
          <table:table-cell table:style-name="TableCell191">
            <text:p text:style-name="P192">綜合座談</text:p>
            <text:p text:style-name="P193">PBIS在臺灣的推動</text:p>
            <text:p text:style-name="P194">經驗與需求<text:s/></text:p>
          </table:table-cell>
          <table:table-cell table:style-name="TableCell195">
            <text:p text:style-name="P196">謝佳真</text:p>
            <text:p text:style-name="P197">新北市國光國小</text:p>
            <text:p text:style-name="P198">特教資源中心</text:p>
            <text:p text:style-name="P199">特教生情緒行為</text:p>
            <text:p text:style-name="P200">問題專業支援教師</text:p>
            <text:p text:style-name="P201"/>
            <text:p text:style-name="P202">曾瑞蓉</text:p>
            <text:p text:style-name="P203">臺北市東區特教</text:p>
            <text:p text:style-name="P204">資源中心</text:p>
            <text:p text:style-name="P205">特教生情緒行為</text:p>
            <text:p text:style-name="P206">問題專業支援教師</text:p>
          </table:table-cell>
          <table:table-cell table:style-name="TableCell207">
            <text:p text:style-name="P208">陳佩玉副教授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25T00:10:00Z</meta:creation-date>
    <dc:date>2017-05-25T00:10:00Z</dc:date>
    <meta:print-date>2017-05-18T02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