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02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4027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 fo:language="zh" fo:country="TW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 fo:language="zh" fo:country="TW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 fo:language="zh" fo:country="TW"/>
    </style:style>
    <style:style style:name="P9" style:parent-style-name="內文" style:family="paragraph">
      <style:paragraph-properties fo:line-height="0.5138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5138in"/>
      <style:text-properties style:font-name="標楷體" style:font-name-asian="標楷體" fo:font-size="14pt" style:font-size-asian="14pt"/>
    </style:style>
    <style:style style:name="TableColumn20" style:family="table-column">
      <style:table-column-properties style:column-width="0.6208in"/>
    </style:style>
    <style:style style:name="TableColumn21" style:family="table-column">
      <style:table-column-properties style:column-width="1.4229in"/>
    </style:style>
    <style:style style:name="TableColumn22" style:family="table-column">
      <style:table-column-properties style:column-width="2.7562in"/>
    </style:style>
    <style:style style:name="TableColumn23" style:family="table-column">
      <style:table-column-properties style:column-width="2.1493in"/>
    </style:style>
    <style:style style:name="Table19" style:family="table">
      <style:table-properties style:width="6.9493in" fo:margin-left="0in" table:align="left"/>
    </style:style>
    <style:style style:name="TableRow24" style:family="table-row">
      <style:table-row-properties style:min-row-height="0.8701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margin-left="-0.075in" fo:text-indent="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5" style:family="table-row">
      <style:table-row-properties style:min-row-height="0.784in"/>
    </style:style>
    <style:style style:name="P3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margin-left="-0.075in" fo:text-indent="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P43" style:parent-style-name="內文" style:family="paragraph">
      <style:text-properties style:font-name="標楷體" style:font-name-asian="標楷體" fo:color="#000000"/>
    </style:style>
    <style:style style:name="TableRow44" style:family="table-row">
      <style:table-row-properties style:min-row-height="1.118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text-align="center" fo:line-height="150%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ableRow62" style:family="table-row">
      <style:table-row-properties style:min-row-height="1.075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0.8868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text-align="justify" fo:line-height="0.2777in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justify" fo:line-height="0.2777in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style:text-autospace="none" fo:margin-left="0.5in" fo:text-indent="-0.5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</office:automatic-styles>
  <office:body>
    <office:text text:use-soft-page-breaks="true">
      <text:p text:style-name="P1">臺北市青少年發展處</text:p>
      <text:p text:style-name="P2"><text:span text:style-name="T3">創新學習基地</text:span><text:span text:style-name="T4">「</text:span><text:span text:style-name="T5">動物明星在青發－穿山甲數位自造</text:span><text:span text:style-name="T6">」</text:span><text:span text:style-name="T7">課程</text:span><text:span text:style-name="T8">申請表</text:span></text:p>
      <text:p text:style-name="P9"><text:span text:style-name="T10">申</text:span><text:span text:style-name="T11">請</text:span><text:span text:style-name="T12">學校：＿＿＿＿(區) <text:s/></text:span><text:span text:style-name="T13">＿＿＿</text:span><text:span text:style-name="T14">＿＿</text:span><text:span text:style-name="T15">＿＿</text:span><text:span text:style-name="T16">＿</text:span><text:span text:style-name="T17">國民小學 <text:s/></text:span></text:p>
      <text:p text:style-name="P18">承辦人職稱______________ 姓名：＿＿＿＿＿＿＿ 連絡電話＿＿＿＿＿＿＿＿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活動時間意願順位</text:p>
          </table:table-cell>
          <table:table-cell table:style-name="TableCell27">
            <text:p text:style-name="內文"><text:span text:style-name="T28">活動時間（</text:span><text:span text:style-name="T29">1</text:span><text:span text:style-name="T30">）</text:span></text:p>
          </table:table-cell>
          <table:table-cell table:style-name="TableCell31">
            <text:p text:style-name="P32">106<text:s/>年<text:s text:c="4"/>月<text:s text:c="4"/>日</text:p>
          </table:table-cell>
          <table:table-cell table:style-name="TableCell33" table:number-rows-spanned="2">
            <text:p text:style-name="P34">請選填2個時段，如申請時段重疊，將依報名順序協調排定。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內文"><text:span text:style-name="T38">活動時間（</text:span><text:span text:style-name="T39">2</text:span><text:span text:style-name="T40">）</text:span></text:p>
          </table:table-cell>
          <table:table-cell table:style-name="TableCell41">
            <text:p text:style-name="P42">106<text:s/>年<text:s text:c="4"/>月<text:s text:c="4"/>日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 table:number-columns-spanned="2">
            <text:p text:style-name="P46">參加對象</text:p>
          </table:table-cell>
          <table:covered-table-cell/>
          <table:table-cell table:style-name="TableCell47" table:number-columns-spanned="2">
            <text:p text:style-name="P48"><text:span text:style-name="T49"><text:s text:c="7"/></text:span><text:span text:style-name="T50">年</text:span><text:span text:style-name="T51"><text:s text:c="7"/></text:span><text:span text:style-name="T52">班</text:span><text:span text:style-name="T53"><text:s/>， 學生共</text:span><text:span text:style-name="T54"><text:s text:c="8"/></text:span><text:span text:style-name="T55">人</text:span></text:p>
            <text:p text:style-name="P56"><text:span text:style-name="T57"><text:s text:c="25"/>(建議以</text:span><text:span text:style-name="T58">不超過</text:span><text:span text:style-name="T59">30</text:span><text:span text:style-name="T60">人為原則</text:span><text:span text:style-name="T61">)</text:span>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帶隊教師</text:p>
          </table:table-cell>
          <table:covered-table-cell/>
          <table:table-cell table:style-name="TableCell65" table:number-columns-spanned="2">
            <text:p text:style-name="內文"><text:span text:style-name="T66">姓名：</text:span><text:span text:style-name="T67"><text:s/></text:span><text:span text:style-name="T68"><text:s text:c="6"/></text:span><text:span text:style-name="T69"><text:s text:c="5"/></text:span><text:span text:style-name="T70"><text:s text:c="2"/></text:span><text:span text:style-name="T71"><text:s/></text:span><text:span text:style-name="T72"><text:s/></text:span><text:span text:style-name="T73">聯絡方式：</text:span><text:span text:style-name="T74"><text:s text:c="4"/></text:span><text:span text:style-name="T75"><text:s text:c="6"/></text:span><text:span text:style-name="T76"><text:s text:c="3"/></text:span>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備註</text:p>
            <text:p text:style-name="P80">(如有任何行前聯繫事項請填寫於右方欄)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</table:table-row>
      </table:table>
      <text:p text:style-name="P83"><text:span text:style-name="T84">申請表</text:span><text:span text:style-name="T85">請</text:span><text:span text:style-name="T86">於</text:span><text:span text:style-name="T87">106年6月7日（星期三）12時前</text:span><text:span text:style-name="T88">公文交換或傳真至臺北市青少年發展處</text:span><text:span text:style-name="T89">綜合企劃</text:span><text:span text:style-name="T90">課</text:span><text:span text:style-name="T91">葉</text:span><text:span text:style-name="T92">小姐彙辦，並請電話聯繫確認</text:span><text:span text:style-name="T93">(</text:span><text:span text:style-name="T94">電話：</text:span><text:span text:style-name="T95">2351-4078</text:span><text:span text:style-name="T96">轉</text:span><text:span text:style-name="T97">17</text:span><text:span text:style-name="T98">16</text:span><text:span text:style-name="T99">；傳真：</text:span><text:span text:style-name="T100">2351-2504)</text:span><text:span text:style-name="T101">。</text:span></text:p>
      <text:p text:style-name="P102"/>
      <text:p text:style-name="P103"><text:span text:style-name="T104">承辦人：</text:span><text:span text:style-name="T105"><text:s text:c="13"/></text:span><text:span text:style-name="T106"><text:s text:c="3"/></text:span><text:span text:style-name="T107">主任：</text:span><text:span text:style-name="T108"><text:s text:c="17"/></text:span><text:span text:style-name="T109">校長：</text:span></text:p>
      <text:p text:style-name="內文"/>
      <text:p text:style-name="P11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.1819in" fo:margin-left="0.75in" fo:margin-bottom="0.7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716</meta:initial-creator>
    <dc:creator>user</dc:creator>
    <meta:creation-date>2017-05-25T01:44:00Z</meta:creation-date>
    <dc:date>2017-05-25T01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7" meta:row-count="3" meta:non-whitespace-character-count="416"/>
  </office:meta>
</office:document-meta>
</file>