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start" fo:line-height="0.3333in"/>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line-break="normal" fo:text-align="end" fo:line-height="0.2638in"/>
      <style:text-properties style:font-name="標楷體" style:font-name-asian="標楷體" fo:color="#000000" fo:font-size="10pt" style:font-size-asian="10pt" style:font-size-complex="10pt"/>
    </style:style>
    <style:style style:name="P4" style:parent-style-name="內文" style:list-style-name="LFO5" style:family="paragraph">
      <style:paragraph-properties style:snap-to-layout-grid="false" fo:line-height="0.3333in" fo:margin-left="1.118in" fo:text-indent="-1.118in">
        <style:tab-stops>
          <style:tab-stop style:type="left" style:position="-0.6256in"/>
        </style:tab-stops>
      </style:paragraph-properties>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list-style-name="LFO5" style:family="paragraph">
      <style:paragraph-properties style:snap-to-layout-grid="false" fo:line-height="0.3333in"/>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list-style-name="LFO6" style:family="paragraph">
      <style:paragraph-properties style:snap-to-layout-grid="false" fo:line-height="0.3333in"/>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list-style-name="LFO6" style:family="paragraph">
      <style:paragraph-properties style:snap-to-layout-grid="false" fo:line-height="0.3333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6" style:family="paragraph">
      <style:paragraph-properties style:snap-to-layout-grid="false" fo:line-height="0.3333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list-style-name="LFO5" style:family="paragraph">
      <style:paragraph-properties style:snap-to-layout-grid="false" fo:line-height="0.3333in"/>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5" style:family="paragraph">
      <style:paragraph-properties style:snap-to-layout-grid="false" fo:line-height="0.3333in"/>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list-style-name="LFO5" style:family="paragraph">
      <style:paragraph-properties style:snap-to-layout-grid="false" fo:text-align="justify" fo:line-height="0.3333in">
        <style:tab-stops>
          <style:tab-stop style:type="left" style:position="-0.0076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list-style-name="LFO5" style:family="paragraph">
      <style:paragraph-properties style:snap-to-layout-grid="false" fo:text-align="justify" fo:line-height="0.3333in">
        <style:tab-stops>
          <style:tab-stop style:type="left" style:position="-0.0076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list-style-name="LFO5" style:family="paragraph">
      <style:paragraph-properties style:snap-to-layout-grid="false" fo:line-height="0.3333in" fo:margin-left="1.477in" fo:text-indent="-1.477in">
        <style:tab-stops>
          <style:tab-stop style:type="left" style:position="-0.984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line-height="0.3333in">
        <style:tab-stops>
          <style:tab-stop style:type="left" style:position="0.4923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ab-stops>
          <style:tab-stop style:type="left" style:position="0.4923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list-style-name="LFO7" style:family="paragraph">
      <style:paragraph-properties style:snap-to-layout-grid="false" fo:text-align="justify" fo:line-height="0.3333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list-style-name="LFO7" style:family="paragraph">
      <style:paragraph-properties style:snap-to-layout-grid="false" fo:text-align="justify" fo:line-height="0.3333in"/>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list-style-name="LFO7" style:family="paragraph">
      <style:paragraph-properties style:snap-to-layout-grid="false" fo:text-align="justify" fo:line-height="0.3333in"/>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list-style-name="LFO5" style:family="paragraph">
      <style:paragraph-properties style:snap-to-layout-grid="false" fo:line-height="0.3333in"/>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style:snap-to-layout-grid="false" fo:line-height="0.3333in" fo:margin-left="0.4916in" fo:text-indent="-0.4916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list-style-name="LFO1" style:family="paragraph">
      <style:paragraph-properties style:snap-to-layout-grid="false" fo:line-height="0.3333in" fo:text-indent="-0.0076in"/>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list-style-name="LFO1" style:family="paragraph">
      <style:paragraph-properties style:snap-to-layout-grid="false" fo:line-height="0.3333in" fo:text-indent="-0.0076in"/>
    </style:style>
    <style:style style:name="T152" style:parent-style-name="預設段落字型" style:family="text">
      <style:text-properties style:font-name-asian="標楷體" fo:color="#000000" fo:font-size="14pt" style:font-size-asian="14pt" style:font-size-complex="14pt"/>
    </style:style>
    <style:style style:name="TableColumn154" style:family="table-column">
      <style:table-column-properties style:column-width="1.075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2.0666in" style:use-optimal-column-width="false"/>
    </style:style>
    <style:style style:name="TableColumn157" style:family="table-column">
      <style:table-column-properties style:column-width="1.9687in" style:use-optimal-column-width="false"/>
    </style:style>
    <style:style style:name="Table153" style:family="table">
      <style:table-properties style:width="6.1937in" fo:margin-left="0.5194in" table:align="left"/>
    </style:style>
    <style:style style:name="TableRow158" style:family="table-row">
      <style:table-row-properties style:use-optimal-row-height="false" fo:keep-together="always"/>
    </style:style>
    <style:style style:name="TableCell159" style:family="table-cell">
      <style:table-cell-properties fo:border-top="0.0208in solid #000000" fo:border-left="0.0208in solid #000000" fo:border-bottom="0.0208in solid #000000" fo:border-right="0.0069in solid #000000" fo:background-color="#C0C0C0"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asian="標楷體" fo:color="#000000"/>
    </style:style>
    <style:style style:name="TableCell164" style:family="table-cell">
      <style:table-cell-properties fo:border-top="0.0208in solid #000000" fo:border-left="0.0069in solid #000000" fo:border-bottom="0.0208in solid #000000" fo:border-right="0.0069in solid #000000" fo:background-color="#C0C0C0"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text-align="center" fo:line-height="0.2777in"/>
    </style:style>
    <style:style style:name="T168" style:parent-style-name="預設段落字型" style:family="text">
      <style:text-properties style:font-name-asian="標楷體" fo:color="#000000"/>
    </style:style>
    <style:style style:name="TableCell169" style:family="table-cell">
      <style:table-cell-properties fo:border-top="0.0208in solid #000000" fo:border-left="0.0069in solid #000000" fo:border-bottom="0.0208in solid #000000" fo:border-right="0.0069in solid #000000" fo:background-color="#C0C0C0" style:vertical-align="middle" fo:padding-top="0in" fo:padding-left="0.0194in" fo:padding-bottom="0in" fo:padding-right="0.0194in"/>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asian="標楷體" fo:color="#000000"/>
    </style:style>
    <style:style style:name="TableCell172" style:family="table-cell">
      <style:table-cell-properties fo:border-top="0.0208in solid #000000" fo:border-left="0.0069in solid #000000" fo:border-bottom="0.0208in solid #000000" fo:border-right="0.0208in solid #000000" fo:background-color="#C0C0C0"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style>
    <style:style style:name="T174" style:parent-style-name="預設段落字型" style:family="text">
      <style:text-properties style:font-name-asian="標楷體" fo:color="#000000"/>
    </style:style>
    <style:style style:name="TableRow175" style:family="table-row">
      <style:table-row-properties style:use-optimal-row-height="false" fo:keep-together="always"/>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justify" fo:line-height="0.2777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list-style-name="LFO8" style:family="paragraph">
      <style:paragraph-properties style:snap-to-layout-grid="false" fo:text-align="justify" fo:line-height="0.2777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8" style:family="paragraph">
      <style:paragraph-properties style:snap-to-layout-grid="false" fo:text-align="justify" fo:line-height="0.2777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2" style:parent-style-name="內文" style:list-style-name="LFO2" style:family="paragraph">
      <style:paragraph-properties style:snap-to-layout-grid="false" fo:text-align="justify" fo:line-height="0.2777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2" style:family="paragraph">
      <style:paragraph-properties style:snap-to-layout-grid="false" fo:text-align="justify" fo:line-heigh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Row237" style:family="table-row">
      <style:table-row-properties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line-height="0.2777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9" style:family="paragraph">
      <style:paragraph-properties style:snap-to-layout-grid="false" fo:text-align="justify" fo:line-height="0.2777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list-style-name="LFO9" style:family="paragraph">
      <style:paragraph-properties style:snap-to-layout-grid="false" fo:text-align="justify" fo:line-height="0.2777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list-style-name="LFO11" style:family="paragraph">
      <style:paragraph-properties style:snap-to-layout-grid="false" fo:text-align="justify" fo:line-height="0.2777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list-style-name="LFO11" style:family="paragraph">
      <style:paragraph-properties style:snap-to-layout-grid="false" fo:text-align="justify" fo:line-height="0.2777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Row290" style:family="table-row">
      <style:table-row-properties style:use-optimal-row-height="false" fo:keep-together="always"/>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0.2777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內文" style:list-style-name="LFO10" style:family="paragraph">
      <style:paragraph-properties style:snap-to-layout-grid="false" fo:text-align="justify" fo:line-height="0.2777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list-style-name="LFO10" style:family="paragraph">
      <style:paragraph-properties style:snap-to-layout-grid="false" fo:text-align="justify" fo:line-height="0.2777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list-style-name="LFO10" style:family="paragraph">
      <style:paragraph-properties style:snap-to-layout-grid="false" fo:text-align="justify" fo:line-height="0.2777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1" style:parent-style-name="內文" style:list-style-name="LFO12" style:family="paragraph">
      <style:paragraph-properties style:snap-to-layout-grid="false" fo:text-align="justify" fo:line-height="0.2777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2" style:family="paragraph">
      <style:paragraph-properties style:snap-to-layout-grid="false" fo:text-align="justify" fo:line-height="0.2777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list-style-name="LFO5" style:family="paragraph">
      <style:paragraph-properties style:snap-to-layout-grid="false" fo:line-height="0.3333in"/>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P354" style:parent-style-name="內文" style:list-style-name="LFO13" style:family="paragraph">
      <style:paragraph-properties style:snap-to-layout-grid="false" fo:line-height="0.3333in" fo:margin-left="1in" fo:text-indent="-0.5104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list-style-name="LFO13" style:family="paragraph">
      <style:paragraph-properties style:snap-to-layout-grid="false" fo:line-height="0.3333in" fo:margin-left="1in" fo:text-indent="-0.5104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list-style-name="LFO13" style:family="paragraph">
      <style:paragraph-properties style:snap-to-layout-grid="false" fo:line-height="0.3333in" fo:margin-left="1in" fo:text-indent="-0.5104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P375" style:parent-style-name="內文" style:list-style-name="LFO5" style:family="paragraph">
      <style:paragraph-properties style:snap-to-layout-grid="false" fo:line-height="0.3333in"/>
    </style:style>
    <style:style style:name="T376" style:parent-style-name="預設段落字型" style:family="text">
      <style:text-properties style:font-name-asian="標楷體" fo:color="#000000" fo:font-size="14pt" style:font-size-asian="14pt" style:font-size-complex="14pt"/>
    </style:style>
    <style:style style:name="P377" style:parent-style-name="內文" style:list-style-name="LFO5" style:family="paragraph">
      <style:paragraph-properties style:snap-to-layout-grid="false" fo:line-height="0.3333in" fo:margin-left="1in" fo:text-indent="-0.5076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list-style-name="LFO5" style:family="paragraph">
      <style:paragraph-properties style:snap-to-layout-grid="false" fo:line-height="0.3333in" fo:margin-left="1in" fo:text-indent="-0.5076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list-style-name="LFO5" style:family="paragraph">
      <style:paragraph-properties style:snap-to-layout-grid="false" fo:line-height="0.3333in">
        <style:tab-stops>
          <style:tab-stop style:type="left" style:position="0.3861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list-style-name="LFO14" style:family="paragraph">
      <style:paragraph-properties style:snap-to-layout-grid="false" fo:line-height="0.3333in"/>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內文" style:list-style-name="LFO14" style:family="paragraph">
      <style:paragraph-properties style:snap-to-layout-grid="false" fo:line-height="0.3333in"/>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list-style-name="LFO5" style:family="paragraph">
      <style:paragraph-properties style:snap-to-layout-grid="false" fo:line-height="0.3333in">
        <style:tab-stops>
          <style:tab-stop style:type="left" style:position="0.3861in"/>
        </style:tab-stops>
      </style:paragraph-properties>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list-style-name="LFO5" style:family="paragraph">
      <style:paragraph-properties style:snap-to-layout-grid="false" fo:line-height="0.3333in">
        <style:tab-stops>
          <style:tab-stop style:type="left" style:position="0.3861in"/>
        </style:tab-stops>
      </style:paragraph-properties>
    </style:style>
    <style:style style:name="T430" style:parent-style-name="預設段落字型" style:family="text">
      <style:text-properties style:font-name-asian="標楷體" fo:color="#000000" fo:font-size="14pt" style:font-size-asian="14pt" style:font-size-complex="14pt"/>
    </style:style>
    <style:style style:name="P431" style:parent-style-name="內文" style:family="paragraph">
      <style:paragraph-properties fo:text-align="end" fo:line-height="0.3472in" fo:margin-right="0.0972in"/>
      <style:text-properties style:font-name-asian="標楷體" fo:color="#000000"/>
    </style:style>
  </office:automatic-styles>
  <office:body>
    <office:text text:use-soft-page-breaks="true">
      <text:p text:style-name="P1">臺北市功能性視覺評估教師分級培訓實施計畫</text:p>
      <text:p text:style-name="P3">104年3月23日北市教特字第10432730200號函</text:p>
      <text:list text:style-name="LFO5" text:continue-numbering="true">
        <text:list-item>
          <text:p text:style-name="P4"><text:span text:style-name="T5">依據：臺北市特殊教育心理評量教師分級培訓實施計畫</text:span></text:p>
        </text:list-item>
        <text:list-item>
          <text:p text:style-name="P6"><text:span text:style-name="T7">目的</text:span></text:p>
        </text:list-item>
      </text:list>
      <text:list text:style-name="LFO6" text:continue-numbering="true">
        <text:list-item>
          <text:p text:style-name="P8"><text:span text:style-name="T9">建立</text:span><text:span text:style-name="T10">功能性視覺</text:span><text:span text:style-name="T11">評</text:span><text:span text:style-name="T12">估</text:span><text:span text:style-name="T13">教師分級制度。</text:span></text:p>
        </text:list-item>
        <text:list-item>
          <text:p text:style-name="P14"><text:span text:style-name="T15">提升特殊教育教師視覺障礙專業評</text:span><text:span text:style-name="T16">估</text:span><text:span text:style-name="T17">與鑑定知能。</text:span></text:p>
        </text:list-item>
        <text:list-item>
          <text:p text:style-name="P18"><text:span text:style-name="T19">落實視覺障礙學生鑑定安置</text:span><text:span text:style-name="T20">及</text:span><text:span text:style-name="T21">就學輔導工作。</text:span></text:p>
        </text:list-item>
      </text:list>
      <text:list text:style-name="LFO5" text:continue-numbering="true">
        <text:list-item>
          <text:p text:style-name="P22"><text:span text:style-name="T23">主辦單位：臺北市政府教育局</text:span><text:span text:style-name="T24">（以下簡稱教育局）</text:span></text:p>
        </text:list-item>
        <text:list-item>
          <text:p text:style-name="P25"><text:span text:style-name="T26">承辦單位：臺北市視障教育資源中心</text:span><text:span text:style-name="T27">（以下簡稱</text:span><text:span text:style-name="T28">視資</text:span><text:span text:style-name="T29">中心）</text:span></text:p>
        </text:list-item>
        <text:list-item>
          <text:p text:style-name="P30"><text:span text:style-name="T31">實施對象：臺北市（以下簡稱本市）轄屬高級中等以下各級學校（含公立幼兒園）合格</text:span><text:span text:style-name="T32">特</text:span><text:span text:style-name="T33">教教師。</text:span></text:p>
        </text:list-item>
        <text:list-item>
          <text:p text:style-name="P34"><text:span text:style-name="T35">培訓</text:span><text:span text:style-name="T36">方式：由視資中心或委託各師資培育機構特教中心定期辦理視覺障礙功能性視覺評</text:span><text:span text:style-name="T37">估</text:span><text:span text:style-name="T38">人員訓練課程。參加各項研習之功能性視覺評</text:span><text:span text:style-name="T39">估</text:span><text:span text:style-name="T40">人員務必全程參與，經</text:span><text:span text:style-name="T41">聘任專家學者</text:span><text:span text:style-name="T42">審</text:span><text:span text:style-name="T43">查</text:span><text:span text:style-name="T44">實際參與測驗研習情形及評</text:span><text:span text:style-name="T45">估</text:span><text:span text:style-name="T46">實務工作能力，並於完成培訓後由本局頒發相關證明。</text:span></text:p>
        </text:list-item>
        <text:list-item>
          <text:p text:style-name="P47"><text:span text:style-name="T48">分級方式及資格</text:span></text:p>
        </text:list-item>
      </text:list>
      <text:p text:style-name="P49"><text:span text:style-name="T50"><text:s text:c="5"/></text:span><text:span text:style-name="T51">本市功能性視覺評</text:span><text:span text:style-name="T52">估</text:span><text:span text:style-name="T53">教師分為初階、進階及諮詢三級制，各級教師資格說</text:span></text:p>
      <text:p text:style-name="P54"><text:span text:style-name="T55"><text:s text:c="5"/></text:span><text:span text:style-name="T56">明如下：</text:span></text:p>
      <text:list text:style-name="LFO7" text:continue-numbering="true">
        <text:list-item>
          <text:p text:style-name="P57"><text:span text:style-name="T58">初階</text:span><text:span text:style-name="T59">教師</text:span><text:span text:style-name="T60">：</text:span><text:span text:style-name="T61">於</text:span><text:span text:style-name="T62">1</text:span><text:span text:style-name="T63">年內</text:span><text:span text:style-name="T64">參與視資</text:span><text:span text:style-name="T65">中心</text:span><text:span text:style-name="T66">或各師資培育機構特教中心</text:span><text:span text:style-name="T67">承辦之</text:span><text:span text:style-name="T68">功能性視覺評</text:span><text:span text:style-name="T69">估</text:span><text:span text:style-name="T70">培訓課程</text:span><text:span text:style-name="T71">9</text:span><text:span text:style-name="T72">小時以上</text:span><text:span text:style-name="T73">，</text:span><text:span text:style-name="T74">並</text:span><text:span text:style-name="T75">完成</text:span><text:span text:style-name="T76">1</text:span><text:span text:style-name="T77">名個案之功能性視覺評</text:span><text:span text:style-name="T78">估</text:span><text:span text:style-name="T79">及繳交評</text:span><text:span text:style-name="T80">估</text:span><text:span text:style-name="T81">報告</text:span><text:span text:style-name="T82">。</text:span></text:p>
        </text:list-item>
        <text:list-item>
          <text:p text:style-name="P83"><text:span text:style-name="T84">進階</text:span><text:span text:style-name="T85">教師</text:span><text:span text:style-name="T86">：</text:span><text:span text:style-name="T87">已取得功能性視覺評</text:span><text:span text:style-name="T88">估</text:span><text:span text:style-name="T89">初階教師資格，於</text:span><text:span text:style-name="T90">1</text:span><text:span text:style-name="T91">年內施測</text:span><text:span text:style-name="T92">功能性視覺評</text:span><text:span text:style-name="T93">估</text:span><text:span text:style-name="T94">個案</text:span><text:span text:style-name="T95">數達</text:span><text:span text:style-name="T96">4</text:span><text:span text:style-name="T97">人次以上，繳交評</text:span><text:span text:style-name="T98">估</text:span><text:span text:style-name="T99">報告，並參與</text:span><text:span text:style-name="T100">視資</text:span><text:span text:style-name="T101">中心個案研討</text:span><text:span text:style-name="T102">至少</text:span><text:span text:style-name="T103">2</text:span><text:span text:style-name="T104">次以上</text:span><text:span text:style-name="T105">。</text:span></text:p>
        </text:list-item>
        <text:list-item>
          <text:p text:style-name="P106"><text:span text:style-name="T107">諮</text:span><text:span text:style-name="T108">詢教師</text:span><text:span text:style-name="T109">：連續擔任功能性視覺評</text:span><text:span text:style-name="T110">估</text:span><text:span text:style-name="T111">進階教師工作</text:span><text:span text:style-name="T112">3</text:span><text:span text:style-name="T113">年以上，</text:span><text:span text:style-name="T114">於</text:span><text:span text:style-name="T115">3</text:span><text:span text:style-name="T116">年內</text:span><text:span text:style-name="T117">施測功能性視覺評</text:span><text:span text:style-name="T118">估</text:span><text:span text:style-name="T119">人數達</text:span><text:span text:style-name="T120">12</text:span><text:span text:style-name="T121">人次，繳交評</text:span><text:span text:style-name="T122">估</text:span><text:span text:style-name="T123">報告，並參與</text:span><text:span text:style-name="T124">視資</text:span><text:span text:style-name="T125">中心個案研討</text:span><text:span text:style-name="T126">至少每年</text:span><text:span text:style-name="T127">2</text:span><text:span text:style-name="T128">次以上</text:span><text:span text:style-name="T129">。</text:span></text:p>
        </text:list-item>
      </text:list>
      <text:list text:style-name="LFO5" text:continue-numbering="true">
        <text:list-item>
          <text:p text:style-name="P130"><text:span text:style-name="T131">晉級</text:span><text:span text:style-name="T132">申請程序</text:span></text:p>
        </text:list-item>
      </text:list>
      <text:p text:style-name="P133"><text:span text:style-name="T134"><text:s text:c="5"/></text:span><text:span text:style-name="T135">已通過取得資格者，得依照相關晉級資格及條件，向</text:span><text:span text:style-name="T136">視資</text:span><text:span text:style-name="T137">中心</text:span><text:span text:style-name="T138">主動提出晉級之申請。申請規定如下：</text:span></text:p>
      <text:soft-page-break/>
      <text:list text:style-name="LFO1" text:continue-numbering="true">
        <text:list-item>
          <text:p text:style-name="P139"><text:span text:style-name="T140">申請時間：每年</text:span><text:span text:style-name="T141">6</text:span><text:span text:style-name="T142">月</text:span><text:span text:style-name="T143">1</text:span><text:span text:style-name="T144">日～</text:span><text:span text:style-name="T145">7</text:span><text:span text:style-name="T146">月</text:span><text:span text:style-name="T147">1</text:span><text:span text:style-name="T148">0</text:span><text:span text:style-name="T149">日</text:span><text:span text:style-name="T150">。</text:span></text:p>
        </text:list-item>
        <text:list-item>
          <text:p text:style-name="P151"><text:span text:style-name="T152">作業程序：</text:span></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申請</text:span></text:p>
            <text:p text:style-name="P162"><text:span text:style-name="T163">類別</text:span></text:p>
          </table:table-cell>
          <table:table-cell table:style-name="TableCell164">
            <text:p text:style-name="P165"><text:span text:style-name="T166">適用</text:span></text:p>
            <text:p text:style-name="P167"><text:span text:style-name="T168">對象</text:span></text:p>
          </table:table-cell>
          <table:table-cell table:style-name="TableCell169">
            <text:p text:style-name="P170"><text:span text:style-name="T171">申請晉級資格</text:span></text:p>
          </table:table-cell>
          <table:table-cell table:style-name="TableCell172">
            <text:p text:style-name="P173"><text:span text:style-name="T174">辦理程序</text:span></text:p>
          </table:table-cell>
        </table:table-row>
        <table:table-row table:style-name="TableRow175">
          <table:table-cell table:style-name="TableCell176">
            <text:p text:style-name="P177"><text:span text:style-name="T178">功能性視覺評</text:span><text:span text:style-name="T179">估</text:span><text:span text:style-name="T180">初階</text:span><text:span text:style-name="T181">教師</text:span></text:p>
          </table:table-cell>
          <table:table-cell table:style-name="TableCell182">
            <text:p text:style-name="P183"><text:span text:style-name="T184">本市轄屬高級中等以下各級學校（含公立幼兒園）合格</text:span><text:span text:style-name="T185">特</text:span><text:span text:style-name="T186">教教師</text:span></text:p>
          </table:table-cell>
          <table:table-cell table:style-name="TableCell187">
            <text:list text:style-name="LFO8" text:continue-numbering="true">
              <text:list-item>
                <text:p text:style-name="P188"><text:span text:style-name="T189">於</text:span><text:span text:style-name="T190">1</text:span><text:span text:style-name="T191">年內</text:span><text:span text:style-name="T192">參與</text:span><text:span text:style-name="T193">功能性視覺評</text:span><text:span text:style-name="T194">估</text:span><text:span text:style-name="T195">培訓課程</text:span><text:span text:style-name="T196">9</text:span><text:span text:style-name="T197">小時以上</text:span><text:span text:style-name="T198">。</text:span></text:p>
              </text:list-item>
              <text:list-item>
                <text:p text:style-name="P199"><text:span text:style-name="T200">於</text:span><text:span text:style-name="T201">1</text:span><text:span text:style-name="T202">年內完成</text:span><text:span text:style-name="T203">1</text:span><text:span text:style-name="T204">名個案之</text:span><text:span text:style-name="T205">功能性視覺評</text:span><text:span text:style-name="T206">估</text:span><text:span text:style-name="T207">及繳交評</text:span><text:span text:style-name="T208">估</text:span><text:span text:style-name="T209">報告</text:span><text:span text:style-name="T210">。</text:span></text:p>
              </text:list-item>
            </text:list>
          </table:table-cell>
          <table:table-cell table:style-name="TableCell211">
            <text:list text:style-name="LFO2" text:continue-numbering="true">
              <text:list-item>
                <text:p text:style-name="P212"><text:span text:style-name="T213">檢附申請表</text:span><text:span text:style-name="T214">（附表</text:span><text:span text:style-name="T215">1</text:span><text:span text:style-name="T216">）</text:span><text:span text:style-name="T217">、培訓課程證明及</text:span><text:span text:style-name="T218">1</text:span><text:span text:style-name="T219">份評</text:span><text:span text:style-name="T220">估</text:span><text:span text:style-name="T221">報告</text:span><text:span text:style-name="T222">（範例格式如附表</text:span><text:span text:style-name="T223">2</text:span><text:span text:style-name="T224">）</text:span><text:span text:style-name="T225">向視資中心</text:span><text:span text:style-name="T226">提出申請。</text:span></text:p>
              </text:list-item>
              <text:list-item>
                <text:p text:style-name="P227"><text:span text:style-name="T228">經聘任專家學者審查通過</text:span><text:span text:style-name="T229">，</text:span><text:span text:style-name="T230">授予</text:span><text:span text:style-name="T231">功能性視覺評</text:span><text:span text:style-name="T232">估</text:span><text:span text:style-name="T233">初階教師</text:span><text:span text:style-name="T234">證</text:span><text:span text:style-name="T235">明</text:span><text:span text:style-name="T236">。</text:span></text:p>
              </text:list-item>
            </text:list>
          </table:table-cell>
        </table:table-row>
        <table:table-row table:style-name="TableRow237">
          <table:table-cell table:style-name="TableCell238">
            <text:p text:style-name="P239"><text:span text:style-name="T240">功能性視覺評</text:span><text:span text:style-name="T241">估</text:span><text:span text:style-name="T242">進</text:span><text:span text:style-name="T243">階</text:span><text:span text:style-name="T244">教師</text:span></text:p>
          </table:table-cell>
          <table:table-cell table:style-name="TableCell245">
            <text:p text:style-name="P246"><text:span text:style-name="T247">功能性視覺評</text:span><text:span text:style-name="T248">估</text:span><text:span text:style-name="T249">初階教師</text:span></text:p>
          </table:table-cell>
          <table:table-cell table:style-name="TableCell250">
            <text:list text:style-name="LFO9" text:continue-numbering="true">
              <text:list-item>
                <text:p text:style-name="P251"><text:span text:style-name="T252">於</text:span><text:span text:style-name="T253">1</text:span><text:span text:style-name="T254">年內施測</text:span><text:span text:style-name="T255">功能性視覺評</text:span><text:span text:style-name="T256">估</text:span><text:span text:style-name="T257">個案數達</text:span><text:span text:style-name="T258">4</text:span><text:span text:style-name="T259">人次以上，並繳交評</text:span><text:span text:style-name="T260">估</text:span><text:span text:style-name="T261">報告。</text:span></text:p>
              </text:list-item>
              <text:list-item>
                <text:p text:style-name="P262"><text:span text:style-name="T263">於</text:span><text:span text:style-name="T264">1</text:span><text:span text:style-name="T265">年內</text:span><text:span text:style-name="T266">參與</text:span><text:span text:style-name="T267">視資中心個案研討</text:span><text:span text:style-name="T268">至少</text:span><text:span text:style-name="T269">2</text:span><text:span text:style-name="T270">次以上</text:span><text:span text:style-name="T271">。</text:span></text:p>
              </text:list-item>
            </text:list>
          </table:table-cell>
          <table:table-cell table:style-name="TableCell272">
            <text:list text:style-name="LFO11" text:continue-numbering="true">
              <text:list-item>
                <text:p text:style-name="P273"><text:span text:style-name="T274">檢附申請表</text:span><text:span text:style-name="T275">、研習證明及</text:span><text:span text:style-name="T276">4</text:span><text:span text:style-name="T277">份評</text:span><text:span text:style-name="T278">估</text:span><text:span text:style-name="T279">報告</text:span><text:span text:style-name="T280">向視資中心</text:span><text:span text:style-name="T281">提出申請。</text:span></text:p>
              </text:list-item>
              <text:list-item>
                <text:p text:style-name="P282"><text:span text:style-name="T283">經聘任專家學者審查通過</text:span><text:span text:style-name="T284">，授予功能性視覺評</text:span><text:span text:style-name="T285">估</text:span><text:span text:style-name="T286">進階教師</text:span><text:span text:style-name="T287">證</text:span><text:span text:style-name="T288">明</text:span><text:span text:style-name="T289">。</text:span></text:p>
              </text:list-item>
            </text:list>
          </table:table-cell>
        </table:table-row>
        <table:table-row table:style-name="TableRow290">
          <table:table-cell table:style-name="TableCell291">
            <text:p text:style-name="P292"><text:span text:style-name="T293">功能性視覺評</text:span><text:span text:style-name="T294">估</text:span><text:span text:style-name="T295">諮詢教師</text:span></text:p>
          </table:table-cell>
          <table:table-cell table:style-name="TableCell296">
            <text:p text:style-name="P297"><text:span text:style-name="T298">功能性視覺評</text:span><text:span text:style-name="T299">估</text:span><text:span text:style-name="T300">進階教師</text:span></text:p>
          </table:table-cell>
          <table:table-cell table:style-name="TableCell301">
            <text:list text:style-name="LFO10" text:continue-numbering="true">
              <text:list-item>
                <text:p text:style-name="P302"><text:span text:style-name="T303">連續擔任視覺障礙進階</text:span><text:span text:style-name="T304">功能性視覺評</text:span><text:span text:style-name="T305">估</text:span><text:span text:style-name="T306">教師工作</text:span><text:span text:style-name="T307">3</text:span><text:span text:style-name="T308">年以上。</text:span></text:p>
              </text:list-item>
              <text:list-item>
                <text:p text:style-name="P309"><text:span text:style-name="T310">於</text:span><text:span text:style-name="T311">3</text:span><text:span text:style-name="T312">年內</text:span><text:span text:style-name="T313">施測</text:span><text:span text:style-name="T314">功能性視覺評</text:span><text:span text:style-name="T315">估</text:span><text:span text:style-name="T316">人數達</text:span><text:span text:style-name="T317">12</text:span><text:span text:style-name="T318">人次</text:span><text:span text:style-name="T319">，並繳交評</text:span><text:span text:style-name="T320">估</text:span><text:span text:style-name="T321">報告</text:span><text:span text:style-name="T322">。</text:span></text:p>
              </text:list-item>
              <text:list-item>
                <text:p text:style-name="P323"><text:span text:style-name="T324">參與</text:span><text:span text:style-name="T325">視資中心個案研討</text:span><text:span text:style-name="T326">至少每年</text:span><text:span text:style-name="T327">2</text:span><text:span text:style-name="T328">次以上</text:span><text:span text:style-name="T329">。</text:span></text:p>
              </text:list-item>
            </text:list>
          </table:table-cell>
          <table:table-cell table:style-name="TableCell330">
            <text:list text:style-name="LFO12" text:continue-numbering="true">
              <text:list-item>
                <text:p text:style-name="P331"><text:span text:style-name="T332">檢附申請表</text:span><text:span text:style-name="T333">、研習證明及</text:span><text:span text:style-name="T334">12</text:span><text:span text:style-name="T335">份評</text:span><text:span text:style-name="T336">估</text:span><text:span text:style-name="T337">報告</text:span><text:span text:style-name="T338">向視資中心</text:span><text:span text:style-name="T339">提出申請。</text:span></text:p>
              </text:list-item>
              <text:list-item>
                <text:p text:style-name="P340"><text:span text:style-name="T341">經聘任專家學者審查通過</text:span><text:span text:style-name="T342">，授予</text:span><text:span text:style-name="T343">功能性視覺評</text:span><text:span text:style-name="T344">估</text:span><text:span text:style-name="T345">諮詢教師</text:span><text:span text:style-name="T346">證</text:span><text:span text:style-name="T347">明</text:span><text:span text:style-name="T348">。</text:span></text:p>
              </text:list-item>
            </text:list>
          </table:table-cell>
        </table:table-row>
      </table:table>
      <text:list text:style-name="LFO5" text:continue-numbering="true">
        <text:list-item>
          <text:p text:style-name="P349"><text:span text:style-name="T350">功能性視覺評</text:span><text:span text:style-name="T351">估</text:span><text:span text:style-name="T352">教師</text:span><text:span text:style-name="T353">工作職責</text:span></text:p>
        </text:list-item>
      </text:list>
      <text:list text:style-name="LFO13" text:continue-numbering="true">
        <text:list-item>
          <text:p text:style-name="P354"><text:span text:style-name="T355">初階教師：執行</text:span><text:span text:style-name="T356">功能性視覺評</text:span><text:span text:style-name="T357">估</text:span><text:span text:style-name="T358">施作、紀錄、解釋等資料蒐集工作，彙整初步評估結果並依規定提交評</text:span><text:span text:style-name="T359">估</text:span><text:span text:style-name="T360">報告。</text:span></text:p>
        </text:list-item>
        <text:list-item>
          <text:p text:style-name="P361"><text:span text:style-name="T362">進階教師：於鑑定期間協助初階教師蒐集相關資料、撰寫鑑定摘要報告，並依鑑定基準進行初步研判。</text:span></text:p>
        </text:list-item>
        <text:list-item>
          <text:p text:style-name="P363"><text:span text:style-name="T364">諮詢教師：提供</text:span><text:span text:style-name="T365">功能性視覺評</text:span><text:span text:style-name="T366">估</text:span><text:span text:style-name="T367">初</text:span><text:span text:style-name="T368">/</text:span><text:span text:style-name="T369">進階教師相關專業諮詢意見，協助鑑定資料複審研判，研修鑑定相關流程表件及</text:span><text:span text:style-name="T370">擔</text:span><text:span text:style-name="T371">任</text:span><text:span text:style-name="T372">功能性視覺評</text:span><text:soft-page-break/><text:span text:style-name="T373">估</text:span><text:span text:style-name="T374">培訓課程講師。</text:span></text:p>
        </text:list-item>
      </text:list>
      <text:list text:style-name="LFO5" text:continue-numbering="true">
        <text:list-item>
          <text:p text:style-name="P375"><text:span text:style-name="T376">考核與獎勵</text:span></text:p>
          <text:list text:continue-numbering="true">
            <text:list-item>
              <text:list>
                <text:list-item>
                  <text:p text:style-name="P377"><text:span text:style-name="T378">考核：</text:span><text:span text:style-name="T379">教育局得就各級</text:span><text:span text:style-name="T380">功能性視覺評</text:span><text:span text:style-name="T381">估</text:span><text:span text:style-name="T382">教師執行</text:span><text:span text:style-name="T383">功能性視覺評</text:span><text:span text:style-name="T384">估</text:span><text:span text:style-name="T385">工作成效進行考核，經考核結果績效優良者得予以獎勵，成效待改善者須參與視資中心舉辦之回流訓練及追蹤輔導。</text:span></text:p>
                </text:list-item>
                <text:list-item>
                  <text:p text:style-name="P386"><text:span text:style-name="T387">獎勵：</text:span><text:span text:style-name="T388">功能性視覺評</text:span><text:span text:style-name="T389">估</text:span><text:span text:style-name="T390">進階教師執行工作績效優良者，予以嘉獎</text:span><text:span text:style-name="T391">1</text:span><text:span text:style-name="T392">次；</text:span><text:span text:style-name="T393">功能性視覺評</text:span><text:span text:style-name="T394">估</text:span><text:span text:style-name="T395">諮詢教師執行工作績效優良者，予以敘嘉獎</text:span><text:span text:style-name="T396">2</text:span><text:span text:style-name="T397">次並由</text:span><text:span text:style-name="T398">教育局公開表揚。</text:span></text:p>
                </text:list-item>
              </text:list>
            </text:list-item>
          </text:list>
        </text:list-item>
        <text:list-item>
          <text:p text:style-name="P399"><text:span text:style-name="T400">其他</text:span></text:p>
        </text:list-item>
      </text:list>
      <text:list text:style-name="LFO14" text:continue-numbering="true">
        <text:list-item>
          <text:p text:style-name="P401"><text:span text:style-name="T402">各級</text:span><text:span text:style-name="T403">功能性視覺評</text:span><text:span text:style-name="T404">估</text:span><text:span text:style-name="T405">教師</text:span><text:span text:style-name="T406">之證</text:span><text:span text:style-name="T407">明</text:span><text:span text:style-name="T408">有效期限為</text:span><text:span text:style-name="T409">3</text:span><text:span text:style-name="T410">年。</text:span></text:p>
        </text:list-item>
        <text:list-item>
          <text:p text:style-name="P411"><text:span text:style-name="T412">自取得</text:span><text:span text:style-name="T413">功能性視覺評</text:span><text:span text:style-name="T414">估</text:span><text:span text:style-name="T415">教師</text:span><text:span text:style-name="T416">相關證</text:span><text:span text:style-name="T417">明</text:span><text:span text:style-name="T418">起，連續</text:span><text:span text:style-name="T419">2</text:span><text:span text:style-name="T420">年皆未協助本市特殊教育學生鑑定安置工作，則降為前一級</text:span><text:span text:style-name="T421">功能性視覺評</text:span><text:span text:style-name="T422">估</text:span><text:span text:style-name="T423">人員，並需重新申請相關認證資格。</text:span></text:p>
        </text:list-item>
      </text:list>
      <text:list text:style-name="LFO5" text:continue-numbering="true">
        <text:list-item>
          <text:p text:style-name="P424"><text:span text:style-name="T425">培訓及施測等經費</text:span><text:span text:style-name="T426">由教育局及</text:span><text:span text:style-name="T427">視資</text:span><text:span text:style-name="T428">中心相關經費項下支應。</text:span></text:p>
        </text:list-item>
        <text:list-item>
          <text:p text:style-name="P429"><text:span text:style-name="T430">本計畫經核定後實施，修正時亦同。</text:span></text:p>
        </text:list-item>
      </text:list>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6666in">
        <style:tab-stops/>
      </style:paragraph-properties>
      <style:text-properties style:font-name="標楷體" style:font-name-asian="標楷體"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9LVL1" style:family="text">
      <style:text-properties style:use-window-font-color="true"/>
    </style:style>
    <style:style style:name="WW_CharLFO11LVL1" style:family="text">
      <style:text-properties style:use-window-font-color="true"/>
    </style:style>
    <style:style style:name="WW_CharLFO17LVL1" style:family="text">
      <style:text-properties fo:font-size="12pt" style:font-size-asian="12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特殊教育學生鑑定及就學輔導委員會</dc:title>
    <meta:initial-creator>spcnb</meta:initial-creator>
    <dc:creator>user</dc:creator>
    <meta:creation-date>2017-06-01T00:19:00Z</meta:creation-date>
    <dc:date>2017-06-01T00:19:00Z</dc:date>
    <meta:print-date>2015-03-26T05:30:00Z</meta:print-date>
    <meta:template xlink:href="Normal" xlink:type="simple"/>
    <meta:editing-cycles>2</meta:editing-cycles>
    <meta:editing-duration>PT0S</meta:editing-duration>
    <meta:document-statistic meta:page-count="3" meta:paragraph-count="3" meta:word-count="249" meta:character-count="1666" meta:row-count="11" meta:non-whitespace-character-count="1420"/>
  </office:meta>
</office:document-meta>
</file>