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6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7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WW8Num4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list-style-name="WW8Num4" style:family="paragraph">
      <style:paragraph-properties fo:line-height="0.2777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1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2" style:parent-style-name="清單段落" style:list-style-name="WW8Num4" style:family="paragraph">
      <style:paragraph-properties fo:line-height="0.2777in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8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9" style:parent-style-name="Standard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30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31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3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34" style:parent-style-name="清單段落" style:list-style-name="WW8Num4" style:family="paragraph">
      <style:paragraph-properties fo:line-height="0.2777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46" style:parent-style-name="清單段落" style:list-style-name="WW8Num4" style:family="paragraph">
      <style:paragraph-properties fo:line-height="0.2777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1" style:parent-style-name="清單段落" style:list-style-name="WW8Num4" style:family="paragraph">
      <style:paragraph-properties fo:line-height="0.2777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國際及兩岸教育司</text:span><text:span text:style-name="T3"><text:s/></text:span><text:span text:style-name="T4">商借公立高級中等以下學校教師徵才訊息</text:span></text:p>
      <text:p text:style-name="P5"/>
      <text:list text:style-name="WW8Num4">
        <text:list-item text:start-value="1">
          <text:p text:style-name="P6">教師資格：</text:p>
        </text:list-item>
      </text:list>
      <text:p text:style-name="P7"/>
      <text:list text:style-name="WW8Num4" text:continue-numbering="true">
        <text:list-item>
          <text:list>
            <text:list-item>
              <text:p text:style-name="P8"><text:span text:style-name="T9">公立高級中等以下學校</text:span><text:span text:style-name="T10">(</text:span><text:span text:style-name="T11">不含偏遠、離島、原住民地區及小型規模學校</text:span><text:span text:style-name="T12">)</text:span><text:span text:style-name="T13">之</text:span><text:span text:style-name="T14"><text:s/></text:span><text:span text:style-name="T15">編制內專任教師。</text:span></text:p>
            </text:list-item>
            <text:list-item>
              <text:p text:style-name="P16"><text:span text:style-name="T17">應具有</text:span><text:span text:style-name="T18">3</text:span><text:span text:style-name="T19">年以上之任教年資，並具有相關教育行政知能、教育專業及實務經驗，具教育行政經驗者優先考量。</text:span></text:p>
            </text:list-item>
            <text:list-item>
              <text:p text:style-name="P20">對教育行政工作具服務熱忱，且認真負責者。</text:p>
            </text:list-item>
            <text:list-item>
              <text:p text:style-name="P21">須熟悉office電腦軟體之操作。</text:p>
            </text:list-item>
            <text:list-item>
              <text:p text:style-name="P22"><text:span text:style-name="T23">具備</text:span><text:span text:style-name="T24">全民英檢</text:span><text:span text:style-name="T25">（或相當）</text:span><text:span text:style-name="T26">中級以上英語能力者優先考量</text:span><text:span text:style-name="T27">。</text:span></text:p>
            </text:list-item>
            <text:list-item>
              <text:p text:style-name="P28">未曾受刑事懲戒或行政處罰者。</text:p>
            </text:list-item>
          </text:list>
        </text:list-item>
      </text:list>
      <text:p text:style-name="P29"/>
      <text:list text:style-name="WW8Num4" text:continue-numbering="true">
        <text:list-item>
          <text:p text:style-name="P30">商借期限：自106年8月1日起至107年7月31日止，表現良好者可續</text:p>
        </text:list-item>
      </text:list>
      <text:p text:style-name="P31">聘，以2年為限，其有延長商借期間必要者，以延長3次為限，每次延</text:p>
      <text:p text:style-name="P32">長期間最長為1年。</text:p>
      <text:p text:style-name="P33"/>
      <text:list text:style-name="WW8Num4" text:continue-numbering="true">
        <text:list-item>
          <text:p text:style-name="P34"><text:span text:style-name="T35">服務地點：中央聯合辦公大樓南棟</text:span><text:span text:style-name="T36"><text:s/></text:span><text:span text:style-name="T37">(</text:span><text:span text:style-name="T38">臺北市中正區徐州路</text:span><text:span text:style-name="T39">5</text:span><text:span text:style-name="T40">號</text:span><text:span text:style-name="T41">13</text:span><text:span text:style-name="T42">樓</text:span><text:span text:style-name="T43">)</text:span><text:span text:style-name="T44">。</text:span></text:p>
        </text:list-item>
      </text:list>
      <text:p text:style-name="P45"/>
      <text:list text:style-name="WW8Num4" text:continue-numbering="true">
        <text:list-item>
          <text:p text:style-name="P46"><text:span text:style-name="T47">辦理業務：以</text:span><text:span text:style-name="T48">國際教育相關業務</text:span><text:span text:style-name="T49">為範疇，經錄取後再分派工作。</text:span></text:p>
        </text:list-item>
      </text:list>
      <text:p text:style-name="P50"/>
      <text:list text:style-name="WW8Num4" text:continue-numbering="true">
        <text:list-item>
          <text:p text:style-name="P51"><text:span text:style-name="T52">意者請即日起至</text:span><text:span text:style-name="T53">106</text:span><text:span text:style-name="T54">年</text:span><text:span text:style-name="T55">6</text:span><text:span text:style-name="T56">月</text:span><text:span text:style-name="T57">2</text:span><text:span text:style-name="T58">日（星期五）前將履歷表以電子郵件寄至王老師電子信箱</text:span><text:span text:style-name="T59">pocomay@mail.moe.gov.tw</text:span><text:span text:style-name="T60">，電話</text:span><text:span text:style-name="T61">(02)7736-6704</text:span><text:span text:style-name="T62">，由本司組成小組審查遴選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7-06-03T01:01:00Z</meta:creation-date>
    <dc:date>2017-06-03T01:01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