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9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12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line-height="150%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 fo:line-height="150%" fo:margin-left="1.1812in" fo:text-indent="-1.181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超連結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fo:line-height="150%" fo:margin-left="0.7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style:snap-to-layout-grid="false" fo:text-align="justify" fo:line-height="150%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line-height="150%" fo:margin-left="0.78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justify" fo:line-height="150%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justify" fo:line-height="150%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line-height="150%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/>
    </style:style>
    <style:style style:name="TableColumn167" style:family="table-column">
      <style:table-column-properties style:column-width="1.1444in" style:use-optimal-column-width="false"/>
    </style:style>
    <style:style style:name="TableColumn168" style:family="table-column">
      <style:table-column-properties style:column-width="1.4555in" style:use-optimal-column-width="false"/>
    </style:style>
    <style:style style:name="TableColumn169" style:family="table-column">
      <style:table-column-properties style:column-width="0.8104in" style:use-optimal-column-width="false"/>
    </style:style>
    <style:style style:name="TableColumn170" style:family="table-column">
      <style:table-column-properties style:column-width="3.4104in" style:use-optimal-column-width="false"/>
    </style:style>
    <style:style style:name="Table166" style:family="table">
      <style:table-properties style:width="6.8208in" fo:margin-left="-0.6125in" table:align="center"/>
    </style:style>
    <style:style style:name="TableRow171" style:family="table-row">
      <style:table-row-properties style:min-row-height="0.2986in" style:use-optimal-row-height="false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fo:color="#000000" style:letter-kerning="false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fo:color="#000000" style:letter-kerning="false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fo:color="#000000" style:letter-kerning="false"/>
    </style:style>
    <style:style style:name="TableRow178" style:family="table-row">
      <style:table-row-properties style:min-row-height="0.3076in" style:use-optimal-row-height="false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293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TableRow192" style:family="table-row">
      <style:table-row-properties style:min-row-height="0.2937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19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P20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TableRow201" style:family="table-row">
      <style:table-row-properties style:min-row-height="0.377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0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10" style:family="table-row">
      <style:table-row-properties style:min-row-height="0.377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638in"/>
      <style:text-properties style:font-name="標楷體" style:font-name-asian="標楷體"/>
    </style:style>
    <style:style style:name="TableRow217" style:family="table-row">
      <style:table-row-properties style:min-row-height="0.6222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2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color="#000000" style:letter-kerning="false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style:snap-to-layout-grid="false" fo:text-align="justify" fo:line-height="0.2777in" fo:text-indent="-0.234in"/>
      <style:text-properties style:font-name="標楷體" style:font-name-asian="標楷體" fo:color="#000000" style:letter-kerning="false"/>
    </style:style>
    <style:style style:name="P227" style:parent-style-name="內文" style:family="paragraph">
      <style:paragraph-properties fo:widows="2" fo:orphans="2" style:snap-to-layout-grid="false" fo:text-align="justify" fo:line-height="0.2777in" fo:text-indent="-0.234in"/>
      <style:text-properties style:font-name="標楷體" style:font-name-asian="標楷體" fo:color="#000000" style:letter-kerning="false"/>
    </style:style>
    <style:style style:name="P228" style:parent-style-name="內文" style:family="paragraph">
      <style:paragraph-properties fo:widows="2" fo:orphans="2" style:snap-to-layout-grid="false" fo:text-align="justify" fo:line-height="0.2777in" fo:text-indent="-0.234in"/>
      <style:text-properties style:font-name="標楷體" style:font-name-asian="標楷體" fo:color="#000000" style:letter-kerning="false"/>
    </style:style>
    <style:style style:name="P229" style:parent-style-name="內文" style:family="paragraph">
      <style:paragraph-properties fo:widows="2" fo:orphans="2" style:snap-to-layout-grid="false" fo:text-align="justify" fo:line-height="0.2777in" fo:text-indent="-0.234in"/>
      <style:text-properties style:font-name="標楷體" style:font-name-asian="標楷體" fo:color="#000000" style:letter-kerning="false"/>
    </style:style>
    <style:style style:name="P230" style:parent-style-name="內文" style:family="paragraph">
      <style:paragraph-properties fo:widows="2" fo:orphans="2" style:snap-to-layout-grid="false" fo:text-align="justify" fo:line-height="0.2777in" fo:text-indent="-0.234in"/>
      <style:text-properties style:font-name="標楷體" style:font-name-asian="標楷體" fo:color="#000000" style:letter-kerning="false"/>
    </style:style>
    <style:style style:name="TableRow231" style:family="table-row">
      <style:table-row-properties style:min-row-height="0.6229in" style:use-optimal-row-height="false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color="#000000" style:letter-kerning="false"/>
    </style:style>
    <style:style style:name="P23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TableRow238" style:family="table-row">
      <style:table-row-properties style:min-row-height="0.6222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4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4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TableRow245" style:family="table-row">
      <style:table-row-properties style:min-row-height="0.6229in" style:use-optimal-row-height="false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4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5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TableRow252" style:family="table-row">
      <style:table-row-properties style:min-row-height="0.6229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5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5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TableRow261" style:family="table-row">
      <style:table-row-properties style:min-row-height="0.2708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P26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638in"/>
      <style:text-properties style:font-name="標楷體" style:font-name-asian="標楷體" fo:color="#000000" style:letter-kerning="false"/>
    </style:style>
    <style:style style:name="P269" style:parent-style-name="內文" style:family="paragraph">
      <style:paragraph-properties fo:text-align="justify" fo:line-height="0.2638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618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style:letter-kerning="false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style:letter-kerning="false"/>
    </style:style>
    <style:style style:name="P280" style:parent-style-name="內文" style:family="paragraph">
      <style:paragraph-properties style:snap-to-layout-grid="false" fo:text-align="justify" fo:line-height="150%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justify" fo:line-height="150%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6" style:parent-style-name="內文" style:family="paragraph">
      <style:paragraph-properties style:snap-to-layout-grid="false" fo:text-align="justify" fo:line-height="150%"/>
    </style:style>
    <style:style style:name="T28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98" style:family="table-column">
      <style:table-column-properties style:column-width="0.9854in"/>
    </style:style>
    <style:style style:name="TableColumn299" style:family="table-column">
      <style:table-column-properties style:column-width="0.984in"/>
    </style:style>
    <style:style style:name="TableColumn300" style:family="table-column">
      <style:table-column-properties style:column-width="0.5909in"/>
    </style:style>
    <style:style style:name="TableColumn301" style:family="table-column">
      <style:table-column-properties style:column-width="0.984in"/>
    </style:style>
    <style:style style:name="TableColumn302" style:family="table-column">
      <style:table-column-properties style:column-width="0.6888in"/>
    </style:style>
    <style:style style:name="TableColumn303" style:family="table-column">
      <style:table-column-properties style:column-width="0.4923in"/>
    </style:style>
    <style:style style:name="TableColumn304" style:family="table-column">
      <style:table-column-properties style:column-width="2.0673in"/>
    </style:style>
    <style:style style:name="TableColumn305" style:family="table-column">
      <style:table-column-properties style:column-width="0.4923in"/>
    </style:style>
    <style:style style:name="Table297" style:family="table">
      <style:table-properties style:width="7.2854in" fo:margin-left="-0.2208in" table:align="left"/>
    </style:style>
    <style:style style:name="TableRow306" style:family="table-row">
      <style:table-row-properties style:min-row-height="0.4368in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3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325" style:family="table-row">
      <style:table-row-properties style:min-row-height="0.477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50%"/>
    </style:style>
    <style:style style:name="T3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34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348" style:parent-style-name="內文" style:family="paragraph">
      <style:paragraph-properties style:snap-to-layout-grid="false" fo:text-align="justify" fo:line-height="150%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Row352" style:family="table-row">
      <style:table-row-properties style:min-row-height="0.6138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150%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3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/>
    </style:style>
    <style:style style:name="P36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line-height="150%" fo:margin-left="-0.196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新細明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0</text:span><text:span text:style-name="T5">6</text:span><text:span text:style-name="T6">年度</text:span><text:span text:style-name="T7">國民</text:span><text:span text:style-name="T8">小學「</text:span><text:span text:style-name="T9">寵愛動物</text:span><text:span text:style-name="T10">」</text:span><text:span text:style-name="T11">生命教育體驗</text:span><text:span text:style-name="T12">活動</text:span><text:span text:style-name="T13">實施計畫</text:span></text:p>
      <text:list text:style-name="LFO6" text:continue-numbering="true">
        <text:list-item>
          <text:p text:style-name="P14">依據：</text:p>
        </text:list-item>
      </text:list>
      <text:list text:style-name="LFO15" text:continue-numbering="true">
        <text:list-item>
          <text:p text:style-name="P15">教育部（103-106年度）生命教育推動方案。</text:p>
        </text:list-item>
        <text:list-item>
          <text:p text:style-name="P16">臺北市106年度友善校園學生事務與輔導工作計畫。</text:p>
        </text:list-item>
        <text:list-item>
          <text:p text:style-name="P17">臺北市國民小學推動生命教育四年(103-106)工作計畫。</text:p>
        </text:list-item>
        <text:list-item>
          <text:p text:style-name="P18">臺北市106年度國民小學推動生命教育工作實施計畫。</text:p>
        </text:list-item>
      </text:list>
      <text:list text:style-name="LFO6" text:continue-numbering="true">
        <text:list-item>
          <text:p text:style-name="P19">目的：</text:p>
        </text:list-item>
      </text:list>
      <text:list text:style-name="LFO16" text:continue-numbering="true">
        <text:list-item>
          <text:p text:style-name="P20">引導學童從體驗學習中，培養欣賞、尊重、關懷與珍愛生命的情懷，並建立對寵物飼養的的正確認知、情意與相關技能。</text:p>
        </text:list-item>
        <text:list-item>
          <text:p text:style-name="P21">增進親子情誼，傳遞以領養代替購買及動物保護的觀念，體會生命是漫長而有厚度的歷程，並認真看待每一個生命個體。</text:p>
        </text:list-item>
      </text:list>
      <text:list text:style-name="LFO6" text:continue-numbering="true">
        <text:list-item>
          <text:p text:style-name="P22"><text:span text:style-name="T23">指導單位</text:span><text:span text:style-name="T24">：</text:span><text:span text:style-name="T25">教育部</text:span></text:p>
        </text:list-item>
        <text:list-item>
          <text:p text:style-name="P26"><text:span text:style-name="T27">主辦</text:span><text:span text:style-name="T28">單位：</text:span><text:span text:style-name="T29">臺北市政府教育局</text:span></text:p>
        </text:list-item>
        <text:list-item>
          <text:p text:style-name="P30"><text:span text:style-name="T31">協辦單位</text:span><text:span text:style-name="T32">：</text:span><text:span text:style-name="T33">臺</text:span><text:span text:style-name="T34">北市國民小學生命教育推動工作小組</text:span></text:p>
        </text:list-item>
        <text:list-item>
          <text:p text:style-name="P35"><text:span text:style-name="T36">承辦單位：</text:span><text:span text:style-name="T37">臺北市南港區舊莊國民小學</text:span></text:p>
        </text:list-item>
        <text:list-item>
          <text:p text:style-name="P38"><text:span text:style-name="T39">參加</text:span><text:span text:style-name="T40">對象：</text:span><text:span text:style-name="T41">本</text:span><text:span text:style-name="T42">市公私立小學</text:span><text:span text:style-name="T43">三</text:span><text:span text:style-name="T44">~六年級學生</text:span><text:span text:style-name="T45">及其家長</text:span><text:span text:style-name="T46">，</text:span><text:span text:style-name="T47">預計120人</text:span><text:span text:style-name="T48">（免費）</text:span><text:span text:style-name="T49">。</text:span><text:span text:style-name="T50"><text:s text:c="2"/></text:span></text:p>
        </text:list-item>
      </text:list>
      <text:p text:style-name="P51"><text:span text:style-name="T52"><text:s text:c="12"/></text:span><text:span text:style-name="T53"><text:s text:c="2"/>※</text:span><text:span text:style-name="T54">僅</text:span><text:span text:style-name="T55">提供一位陪同參與的</text:span><text:span text:style-name="T56">家長</text:span><text:span text:style-name="T57">免費</text:span><text:span text:style-name="T58">午餐</text:span><text:span text:style-name="T59">。</text:span></text:p>
      <text:list text:style-name="LFO6" text:continue-numbering="true">
        <text:list-item>
          <text:p text:style-name="P60"><text:span text:style-name="T61">活動時間：</text:span><text:span text:style-name="T62">106</text:span><text:span text:style-name="T63">年</text:span><text:span text:style-name="T64">7</text:span><text:span text:style-name="T65">月</text:span><text:span text:style-name="T66">1</text:span><text:span text:style-name="T67">日（</text:span><text:span text:style-name="T68">星期</text:span><text:span text:style-name="T69">六</text:span><text:span text:style-name="T70">）上午</text:span><text:span text:style-name="T71">9</text:span><text:span text:style-name="T72">時</text:span><text:span text:style-name="T73">20分</text:span><text:span text:style-name="T74">至下午</text:span><text:span text:style-name="T75">5</text:span><text:span text:style-name="T76">時</text:span><text:span text:style-name="T77">30分</text:span><text:span text:style-name="T78">。</text:span></text:p>
        </text:list-item>
        <text:list-item>
          <text:p text:style-name="P79"><text:span text:style-name="T80">活動地點：</text:span><text:span text:style-name="T81">臺北市</text:span><text:span text:style-name="T82">南港區舊莊國</text:span><text:span text:style-name="T83">民</text:span><text:span text:style-name="T84">小</text:span><text:span text:style-name="T85">學</text:span><text:span text:style-name="T86">（臺北市</text:span><text:span text:style-name="T87">南港區舊莊街一段100號</text:span><text:span text:style-name="T88">）</text:span><text:span text:style-name="T89">。</text:span></text:p>
        </text:list-item>
        <text:list-item>
          <text:p text:style-name="P90">報名方式：</text:p>
        </text:list-item>
      </text:list>
      <text:list text:style-name="LFO27" text:continue-numbering="true">
        <text:list-item>
          <text:p text:style-name="P91"><text:span text:style-name="T92">活動報名時間為</text:span><text:span text:style-name="T93">即日起</text:span><text:span text:style-name="T94">至</text:span><text:span text:style-name="T95">106年6月</text:span><text:span text:style-name="T96">12</text:span><text:span text:style-name="T97">日(</text:span><text:span text:style-name="T98">一</text:span><text:span text:style-name="T99">)16：00止</text:span><text:span text:style-name="T100">。請各校承辦人或</text:span><text:span text:style-name="T101">有意報名之</text:span><text:span text:style-name="T102">家長逕上</text:span><text:span text:style-name="T103">G</text:span><text:span text:style-name="T104">oogle表單</text:span><text:span text:style-name="T105">【</text:span><text:a xlink:href="https://goo.gl/forms/bGlvuJ2xt1pXxpQh1" office:target-frame-name="_top" xlink:show="replace"><text:span text:style-name="T106">https://goo.gl/forms/bGlvuJ2xt1pXxpQh1</text:span></text:a><text:span text:style-name="T107">】</text:span><text:span text:style-name="T108">填寫報名表。</text:span><text:span text:style-name="T109">※</text:span><text:span text:style-name="T110">恕不接受現場報名。惠請各校承辦人將此報名資訊公布校網。</text:span></text:p>
        </text:list-item>
        <text:list-item>
          <text:p text:style-name="P111">紙本報名表僅供校內報名使用，請留各校自行存查，不須繳回舊莊國小。</text:p>
        </text:list-item>
      </text:list>
      <text:p text:style-name="P112"><text:span text:style-name="T113">※請承辦人</text:span><text:span text:style-name="T114">務必</text:span><text:span text:style-name="T115">將報名資料填寫至</text:span><text:span text:style-name="T116">G</text:span><text:span text:style-name="T117">oogle表單方能完成報名</text:span><text:span text:style-name="T118">。</text:span></text:p>
      <text:list text:style-name="LFO27" text:continue-numbering="true">
        <text:list-item>
          <text:p text:style-name="P119"><text:span text:style-name="T120">舊莊國小於報名截止後辦理抽籤作業，</text:span><text:span text:style-name="T121">每校以錄取1組親子為原則(</text:span><text:span text:style-name="T122">家長務必陪同參加</text:span><text:span text:style-name="T123">方能錄取)，</text:span><text:span text:style-name="T124">若有餘額，則再錄取第2組，依此類推。</text:span></text:p>
        </text:list-item>
      </text:list>
      <text:p text:style-name="P125"><text:span text:style-name="T126">※</text:span><text:span text:style-name="T127">親子報名每組</text:span><text:span text:style-name="T128">最多2位學生，1位家長</text:span><text:span text:style-name="T129">。</text:span></text:p>
      <text:list text:style-name="LFO27" text:continue-numbering="true">
        <text:list-item>
          <text:p text:style-name="P130"><text:span text:style-name="T131">錄取名單將於</text:span><text:span text:style-name="T132">6</text:span><text:span text:style-name="T133">月</text:span><text:span text:style-name="T134">13日（二</text:span><text:span text:style-name="T135">）下午</text:span><text:span text:style-name="T136">5</text:span><text:span text:style-name="T137">點前</text:span><text:span text:style-name="T138">公告</text:span><text:span text:style-name="T139">於</text:span><text:span text:style-name="T140">舊莊國小網站首頁</text:span><text:span text:style-name="T141">，</text:span><text:span text:style-name="T142">請各校承辦人協助印製</text:span><text:span text:style-name="T143">錄取結果及參與活動相關注意事項</text:span><text:span text:style-name="T144">並轉知學生家長。</text:span></text:p>
        </text:list-item>
        <text:list-item>
          <text:p text:style-name="P145"><text:span text:style-name="T146">若</text:span><text:span text:style-name="T147">錄取學員未能參加，請務必於</text:span><text:span text:style-name="T148">6</text:span><text:span text:style-name="T149">月</text:span><text:span text:style-name="T150">28</text:span><text:span text:style-name="T151">日（三</text:span><text:span text:style-name="T152">）中午12：00</text:span><text:span text:style-name="T153">前告知舊莊國小，</text:span><text:span text:style-name="T154">以利通知備取學員。</text:span></text:p>
        </text:list-item>
        <text:list-item>
          <text:p text:style-name="P155"><text:span text:style-name="T156">活動聯絡人：</text:span><text:span text:style-name="T157">特教組長-江怡德老師、</text:span><text:span text:style-name="T158">輔導主任</text:span><text:span text:style-name="T159">-</text:span><text:span text:style-name="T160">王笠如</text:span><text:span text:style-name="T161">主任(</text:span><text:span text:style-name="T162">2782-1418 #<text:s/></text:span><text:span text:style-name="T163">151</text:span><text:span text:style-name="T164">150)</text:span></text:p>
        </text:list-item>
      </text:list>
      <text:soft-page-break/>
      <text:p text:style-name="P165">十一、學習體驗活動內容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時<text:s text:c="2"/>間</text:p>
          </table:table-cell>
          <table:table-cell table:style-name="TableCell174">
            <text:p text:style-name="P175">項<text:s text:c="2"/>目</text:p>
          </table:table-cell>
          <table:table-cell table:style-name="TableCell176" table:number-columns-spanned="2">
            <text:p text:style-name="P177">內<text:s text:c="5"/>容</text:p>
          </table:table-cell>
          <table:covered-table-cell/>
        </table:table-row>
        <table:table-row table:style-name="TableRow178">
          <table:table-cell table:style-name="TableCell179">
            <text:p text:style-name="P180">09:20~09:40</text:p>
          </table:table-cell>
          <table:table-cell table:style-name="TableCell181">
            <text:p text:style-name="P182">報到、集合</text:p>
          </table:table-cell>
          <table:table-cell table:style-name="TableCell183" table:number-columns-spanned="2">
            <text:p text:style-name="P184">自行前往舊莊國小</text:p>
          </table:table-cell>
          <table:covered-table-cell/>
        </table:table-row>
        <table:table-row table:style-name="TableRow185">
          <table:table-cell table:style-name="TableCell186">
            <text:p text:style-name="P187">09:40~09:55</text:p>
          </table:table-cell>
          <table:table-cell table:style-name="TableCell188">
            <text:p text:style-name="P189">開幕式</text:p>
          </table:table-cell>
          <table:table-cell table:style-name="TableCell190" table:number-columns-spanned="2">
            <text:p text:style-name="P191">長官來賓致詞</text:p>
          </table:table-cell>
          <table:covered-table-cell/>
        </table:table-row>
        <table:table-row table:style-name="TableRow192">
          <table:table-cell table:style-name="TableCell193">
            <text:p text:style-name="P194">10:00~11:00</text:p>
          </table:table-cell>
          <table:table-cell table:style-name="TableCell195">
            <text:p text:style-name="P196">〜愛無價〜</text:p>
            <text:p text:style-name="P197">動物「心」世界</text:p>
          </table:table-cell>
          <table:table-cell table:style-name="TableCell198" table:number-columns-spanned="2">
            <text:p text:style-name="P199">派特（pet）育兒經： 1.分享飼養寵物生活點滴</text:p>
            <text:p text:style-name="P200"><text:s text:c="20"/>2.從用品選擇到教育</text:p>
          </table:table-cell>
          <table:covered-table-cell/>
        </table:table-row>
        <table:table-row table:style-name="TableRow201">
          <table:table-cell table:style-name="TableCell202">
            <text:p text:style-name="P203">10:00~11:55</text:p>
          </table:table-cell>
          <table:table-cell table:style-name="TableCell204">
            <text:p text:style-name="P205">〜今日我最「萌」〜</text:p>
            <text:p text:style-name="P206">友善寶貝事件簿</text:p>
          </table:table-cell>
          <table:table-cell table:style-name="TableCell207" table:number-columns-spanned="2">
            <text:p text:style-name="P208">1.愛牠不要拋棄牠<text:s text:c="7"/><text:s text:c="2"/><text:s/>2.愛寶貝的責任與條件</text:p>
            <text:p text:style-name="P209">3.遇到流浪寶貝的應變<text:s text:c="4"/><text:s text:c="2"/>4.流浪寶貝認養行動</text:p>
          </table:table-cell>
          <table:covered-table-cell/>
        </table:table-row>
        <table:table-row table:style-name="TableRow210">
          <table:table-cell table:style-name="TableCell211">
            <text:p text:style-name="P212">12:00~12:55</text:p>
          </table:table-cell>
          <table:table-cell table:style-name="TableCell213">
            <text:p text:style-name="P214">午休</text:p>
          </table:table-cell>
          <table:table-cell table:style-name="TableCell215" table:number-columns-spanned="2">
            <text:p text:style-name="P216">享用可口的便當、午間小憩</text:p>
          </table:table-cell>
          <table:covered-table-cell/>
        </table:table-row>
        <table:table-row table:style-name="TableRow217">
          <table:table-cell table:style-name="TableCell218">
            <text:p text:style-name="P219">13:00~13:30</text:p>
          </table:table-cell>
          <table:table-cell table:style-name="TableCell220" table:number-rows-spanned="5">
            <text:p text:style-name="P221">親親寶貝</text:p>
            <text:p text:style-name="P222">(小褓姆分組體驗)</text:p>
          </table:table-cell>
          <table:table-cell table:style-name="TableCell223">
            <text:p text:style-name="P224">狗</text:p>
          </table:table-cell>
          <table:table-cell table:style-name="TableCell225" table:number-rows-spanned="4">
            <text:list text:style-name="LFO22" text:continue-numbering="true">
              <text:list-item>
                <text:p text:style-name="P226">進行方式：每站進行30分鐘，休息5分鐘。</text:p>
              </text:list-item>
              <text:list-item>
                <text:p text:style-name="P227">體驗內容：學習該關動物飼養的知識與技能。</text:p>
              </text:list-item>
              <text:list-item>
                <text:p text:style-name="P228">牛刀小試：在老師的指導下，與該關動物親密接觸。</text:p>
              </text:list-item>
              <text:list-item>
                <text:p text:style-name="P229">有話好說：學生提問、關主解答。</text:p>
              </text:list-item>
              <text:list-item>
                <text:p text:style-name="P230">實彈演練：關主針對學習內容出題，累積各小隊得分。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13:35~14:05</text:p>
          </table:table-cell>
          <table:covered-table-cell>
            <text:p text:style-name="P234"/>
          </table:covered-table-cell>
          <table:table-cell table:style-name="TableCell235">
            <text:p text:style-name="P236">老鷹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14:10~14:40</text:p>
          </table:table-cell>
          <table:covered-table-cell>
            <text:p text:style-name="P241"/>
          </table:covered-table-cell>
          <table:table-cell table:style-name="TableCell242">
            <text:p text:style-name="P243">蛇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4:45~15:15</text:p>
          </table:table-cell>
          <table:covered-table-cell>
            <text:p text:style-name="P248"/>
          </table:covered-table-cell>
          <table:table-cell table:style-name="TableCell249">
            <text:p text:style-name="P250">蜥蜴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15:20~15:50</text:p>
          </table:table-cell>
          <table:covered-table-cell>
            <text:p text:style-name="P255"/>
          </table:covered-table-cell>
          <table:table-cell table:style-name="TableCell256">
            <text:p text:style-name="P257">動物</text:p>
            <text:p text:style-name="P258">徽章</text:p>
          </table:table-cell>
          <table:table-cell table:style-name="TableCell259">
            <text:p text:style-name="P260"><text:s/>親子共作動物徽章</text:p>
          </table:table-cell>
        </table:table-row>
        <table:table-row table:style-name="TableRow261">
          <table:table-cell table:style-name="TableCell262">
            <text:p text:style-name="P263">16:00~17:20</text:p>
          </table:table-cell>
          <table:table-cell table:style-name="TableCell264">
            <text:p text:style-name="P265">~遇見我的愛~</text:p>
            <text:p text:style-name="P266">回饋交流</text:p>
          </table:table-cell>
          <table:table-cell table:style-name="TableCell267" table:number-columns-spanned="2">
            <text:list text:style-name="LFO23" text:continue-numbering="true">
              <text:list-item>
                <text:p text:style-name="P268">合拍團體照留戀</text:p>
              </text:list-item>
              <text:list-item>
                <text:p text:style-name="P269"><text:span text:style-name="T270">學生經驗分享</text:span><text:span text:style-name="T271">、</text:span><text:span text:style-name="T272">學生填寫回饋單</text:span></text:p>
              </text:list-item>
            </text:list>
          </table:table-cell>
          <table:covered-table-cell/>
        </table:table-row>
        <table:table-row table:style-name="TableRow273">
          <table:table-cell table:style-name="TableCell274">
            <text:p text:style-name="P275">17:20~17:30</text:p>
          </table:table-cell>
          <table:table-cell table:style-name="TableCell276">
            <text:p text:style-name="P277">賦歸</text:p>
          </table:table-cell>
          <table:table-cell table:style-name="TableCell278" table:number-columns-spanned="2">
            <text:p text:style-name="P279">返回溫暖的家</text:p>
          </table:table-cell>
          <table:covered-table-cell/>
        </table:table-row>
      </table:table>
      <text:list text:style-name="LFO28" text:continue-numbering="true">
        <text:list-item>
          <text:p text:style-name="P280"><text:span text:style-name="T281">經費：</text:span><text:span text:style-name="T282">由本局相關經費支應。</text:span></text:p>
        </text:list-item>
        <text:list-item>
          <text:p text:style-name="P283"><text:span text:style-name="T284">本計畫陳核後實施，修正時亦同</text:span><text:span text:style-name="T285">。</text:span></text:p>
        </text:list-item>
      </text:list>
      <text:p text:style-name="P286"><text:span text:style-name="T287"></text:span><text:span text:style-name="T288">-----------------------------------------------------------------------------</text:span></text:p>
      <text:p text:style-name="P289">臺北市106年度國民小學「寵愛動物」生命教育體驗活動報名表</text:p>
      <text:p text:style-name="P290"><text:span text:style-name="T291">學校名稱：</text:span><text:span text:style-name="T292"><text:s text:c="10"/></text:span><text:span text:style-name="T293">區</text:span><text:span text:style-name="T294"><text:s text:c="12"/></text:span><text:span text:style-name="T295">國民小學</text:span><text:span text:style-name="T296"><text:s text:c="3"/>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學生年級</text:p>
          </table:table-cell>
          <table:table-cell table:style-name="TableCell309">
            <text:p text:style-name="P310">學生姓名</text:p>
          </table:table-cell>
          <table:table-cell table:style-name="TableCell311">
            <text:p text:style-name="P312">便當</text:p>
          </table:table-cell>
          <table:table-cell table:style-name="TableCell313">
            <text:p text:style-name="P314">家長姓名</text:p>
          </table:table-cell>
          <table:table-cell table:style-name="TableCell315">
            <text:p text:style-name="P316"><text:span text:style-name="T317">與學生關係</text:span></text:p>
          </table:table-cell>
          <table:table-cell table:style-name="TableCell318">
            <text:p text:style-name="P319">便當</text:p>
          </table:table-cell>
          <table:table-cell table:style-name="TableCell320">
            <text:p text:style-name="P321">聯絡電話【必填】</text:p>
            <text:p text:style-name="P322">（可聯絡上的）</text:p>
          </table:table-cell>
          <table:table-cell table:style-name="TableCell323">
            <text:p text:style-name="P324">備註</text:p>
          </table:table-cell>
        </table:table-row>
        <table:table-row table:style-name="TableRow325">
          <table:table-cell table:style-name="TableCell326">
            <text:p text:style-name="P327"><text:span text:style-name="T328"><text:s/></text:span><text:span text:style-name="T329"><text:s text:c="2"/></text:span><text:span text:style-name="T330">年</text:span><text:span text:style-name="T331"><text:s text:c="3"/></text:span><text:span text:style-name="T332">班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□葷</text:p>
            <text:p text:style-name="P337">□素</text:p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>□葷</text:p>
            <text:p text:style-name="P344">□素</text:p>
          </table:table-cell>
          <table:table-cell table:style-name="TableCell345" table:number-rows-spanned="2">
            <text:p text:style-name="P346">住宅：</text:p>
            <text:p text:style-name="P347">手機：</text:p>
            <text:p text:style-name="P348"><text:span text:style-name="T349">公司：</text:span></text:p>
          </table:table-cell>
          <table:table-cell table:style-name="TableCell350" table:number-rows-spanned="2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<text:s text:c="3"/></text:span><text:span text:style-name="T356">年</text:span><text:span text:style-name="T357"><text:s text:c="3"/></text:span><text:span text:style-name="T358">班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□葷</text:p>
            <text:p text:style-name="P363">□素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</table:table-row>
      </table:table>
      <text:p text:style-name="P369"><text:span text:style-name="T370">註</text:span><text:span text:style-name="T371">：</text:span><text:span text:style-name="T372">紙本報名表</text:span><text:span text:style-name="T373">僅供校內報名使用</text:span><text:span text:style-name="T374">，請承辦人務必將</text:span><text:span text:style-name="T375">報名</text:span><text:span text:style-name="T376">資料填寫至</text:span><text:span text:style-name="T377">G</text:span><text:span text:style-name="T378">oogle表單</text:span><text:span text:style-name="T379">方能完成</text:span><text:span text:style-name="T380">報名</text:span><text:span text:style-name="T3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language="en" fo:country="US"/>
    </style:style>
    <style:style style:name="WW_CharLFO11LVL1" style:family="text">
      <style:text-properties fo:font-weight="bold" style:font-weight-asian="bold" fo:language="en" fo:country="US"/>
    </style:style>
    <style:style style:name="WW_CharLFO15LVL1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812in" text:min-label-width="0.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9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 text:start-value="12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1年度生命教育實施計畫</dc:title>
    <meta:initial-creator>user</meta:initial-creator>
    <dc:creator>user</dc:creator>
    <meta:creation-date>2017-06-06T05:34:00Z</meta:creation-date>
    <dc:date>2017-06-06T05:34:00Z</dc:date>
    <meta:print-date>2017-05-31T00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9" meta:row-count="13" meta:non-whitespace-character-count="1585"/>
  </office:meta>
</office:document-meta>
</file>