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P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left="0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text-align="center" fo:line-height="125%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margin-top="0.125in" fo:line-height="125%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25%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1" style:family="paragraph">
      <style:paragraph-properties fo:line-height="125%" fo:margin-left="0.1972in" fo:text-indent="-0.197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19" style:parent-style-name="內文" style:family="paragraph">
      <style:paragraph-properties fo:line-height="125%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25" style:parent-style-name="清單段落" style:list-style-name="LFO1" style:family="paragraph">
      <style:paragraph-properties fo:line-height="125%" fo:margin-left="0.1972in" fo:text-indent="-0.1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/>
    </style:style>
    <style:style style:name="P33" style:parent-style-name="清單段落" style:list-style-name="LFO1" style:family="paragraph">
      <style:paragraph-properties fo:text-align="justify" fo:line-height="125%" fo:margin-left="0.1972in" fo:text-indent="-0.197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清單段落" style:family="paragraph">
      <style:paragraph-properties fo:text-align="justify" fo:line-height="125%" fo:margin-left="0.197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清單段落" style:list-style-name="LFO1" style:family="paragraph">
      <style:paragraph-properties fo:text-align="justify" fo:line-height="125%" fo:margin-left="0.1972in" fo:text-indent="-0.197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6" style:family="table-column">
      <style:table-column-properties style:column-width="1.1777in"/>
    </style:style>
    <style:style style:name="TableColumn47" style:family="table-column">
      <style:table-column-properties style:column-width="3.3472in"/>
    </style:style>
    <style:style style:name="TableColumn48" style:family="table-column">
      <style:table-column-properties style:column-width="1.677in"/>
    </style:style>
    <style:style style:name="Table45" style:family="table">
      <style:table-properties style:width="6.202in" fo:margin-left="-0.0034in" table:align="lef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462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3618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清單段落" style:list-style-name="LFO2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清單段落" style:list-style-name="LFO2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清單段落" style:family="paragraph">
      <style:paragraph-properties fo:text-align="justify" fo:line-height="125%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清單段落" style:list-style-name="LFO1" style:family="paragraph">
      <style:paragraph-properties fo:text-align="justify" fo:line-height="125%" fo:margin-left="0.1972in" fo:text-indent="-0.197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2" style:parent-style-name="清單段落" style:list-style-name="LFO3" style:family="paragraph">
      <style:paragraph-properties fo:line-height="115%" fo:margin-left="0.1972in" fo:text-indent="-0.197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清單段落" style:list-style-name="LFO4" style:family="paragraph">
      <style:paragraph-properties fo:text-align="justify" fo:line-height="115%" fo:margin-left="0.4923in" fo:text-indent="-0.2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清單段落" style:list-style-name="LFO4" style:family="paragraph">
      <style:paragraph-properties fo:line-height="115%" fo:margin-left="0.4923in" fo:text-indent="-0.234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149" style:parent-style-name="清單段落" style:list-style-name="LFO5" style:family="paragraph">
      <style:paragraph-properties fo:line-height="115%" fo:margin-left="0.1972in" fo:text-indent="-0.197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清單段落" style:family="paragraph">
      <style:paragraph-properties fo:line-height="115%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7" style:parent-style-name="清單段落" style:family="paragraph">
      <style:paragraph-properties fo:line-height="115%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line-height="115%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P1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65" style:parent-style-name="內文" style:family="paragraph">
      <style:paragraph-properties fo:text-align="center" fo:line-height="0.3472in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ableColumn170" style:family="table-column">
      <style:table-column-properties style:column-width="1.3784in"/>
    </style:style>
    <style:style style:name="TableColumn171" style:family="table-column">
      <style:table-column-properties style:column-width="1.6729in"/>
    </style:style>
    <style:style style:name="TableColumn172" style:family="table-column">
      <style:table-column-properties style:column-width="1.1812in"/>
    </style:style>
    <style:style style:name="TableColumn173" style:family="table-column">
      <style:table-column-properties style:column-width="1.8708in"/>
    </style:style>
    <style:style style:name="Table169" style:family="table">
      <style:table-properties style:width="6.1034in" fo:margin-left="-0.0034in" table:align="left"/>
    </style:style>
    <style:style style:name="TableRow174" style:family="table-row">
      <style:table-row-properties style:min-row-height="0.4722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452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115%"/>
    </style:style>
    <style:style style:name="T19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text-align="justify" fo:line-height="115%"/>
    </style:style>
    <style:style style:name="T20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0.4722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 style:min-row-height="0.5611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115%"/>
    </style:style>
    <style:style style:name="T23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fo:text-align="justify" fo:line-height="115%"/>
    </style:style>
    <style:style style:name="T23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4722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0.4722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58" style:family="table-row">
      <style:table-row-properties style:min-row-height="0.4722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68" style:family="table-row">
      <style:table-row-properties style:min-row-height="0.6208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115%"/>
    </style:style>
    <style:style style:name="T27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text-align="justify" fo:line-height="115%"/>
    </style:style>
    <style:style style:name="T28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paragraph-properties fo:text-align="justify" fo:margin-left="0.0986in" fo:margin-right="0.0583in">
        <style:tab-stops/>
      </style:paragraph-properties>
      <style:text-properties style:font-name="標楷體" style:font-name-asian="標楷體"/>
    </style:style>
    <style:style style:name="P291" style:parent-style-name="清單段落" style:list-style-name="LFO6" style:family="paragraph">
      <style:paragraph-properties fo:text-align="justify" fo:margin-left="0.2951in" fo:margin-right="0.0583in" fo:text-indent="-0.1965in">
        <style:tab-stops/>
      </style:paragraph-properties>
      <style:text-properties style:font-name="標楷體" style:font-name-asian="標楷體" style:font-size-complex="14pt"/>
    </style:style>
    <style:style style:name="P292" style:parent-style-name="清單段落" style:list-style-name="LFO6" style:family="paragraph">
      <style:paragraph-properties fo:text-align="justify" fo:margin-left="0.2951in" fo:margin-right="0.0583in" fo:text-indent="-0.1965in">
        <style:tab-stops/>
      </style:paragraph-properties>
      <style:text-properties style:font-name="標楷體" style:font-name-asian="標楷體" style:font-size-complex="14pt"/>
    </style:style>
    <style:style style:name="P293" style:parent-style-name="清單段落" style:list-style-name="LFO6" style:family="paragraph">
      <style:paragraph-properties fo:text-align="justify" fo:margin-left="0.2951in" fo:margin-right="0.0583in" fo:text-indent="-0.1965in">
        <style:tab-stops/>
      </style:paragraph-properties>
      <style:text-properties style:font-name="標楷體" style:font-name-asian="標楷體" style:font-size-complex="14pt"/>
    </style:style>
    <style:style style:name="P294" style:parent-style-name="清單段落" style:list-style-name="LFO6" style:family="paragraph">
      <style:paragraph-properties fo:text-align="justify" fo:margin-left="0.2951in" fo:margin-right="0.0583in" fo:text-indent="-0.1965in">
        <style:tab-stops/>
      </style:paragraph-properties>
      <style:text-properties style:font-name="標楷體" style:font-name-asian="標楷體" style:font-size-complex="14pt"/>
    </style:style>
    <style:style style:name="P295" style:parent-style-name="清單段落" style:list-style-name="LFO6" style:family="paragraph">
      <style:paragraph-properties fo:text-align="justify" fo:margin-left="0.2951in" fo:margin-right="0.0583in" fo:text-indent="-0.1965in">
        <style:tab-stops/>
      </style:paragraph-properties>
      <style:text-properties style:font-name="標楷體" style:font-name-asian="標楷體" style:font-size-complex="14pt"/>
    </style:style>
    <style:style style:name="P296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size-complex="14pt"/>
    </style:style>
    <style:style style:name="P297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size-complex="14pt"/>
    </style:style>
  </office:automatic-styles>
  <office:body>
    <office:text text:use-soft-page-breaks="true">
      <text:p text:style-name="P1">國家人權博物館籌備處／新北市立圖書館</text:p>
      <text:p text:style-name="P4">「人權好伴─2017暑期兒童繪本公民營」</text:p>
      <text:p text:style-name="P5">【活動簡章】</text:p>
      <text:p text:style-name="P6"/>
      <text:p text:style-name="P7">－在故事陪伴下走進繪本世界，傾聽超越時空的人權之聲－</text:p>
      <text:p text:style-name="P8">　　揭開人權面紗，將浮現何種色彩？看似冷硬、嚴肅，卻與我們日常生活息息相關的「人權」，對大人小孩而言，皆是有待悉心探索的新領域──時至今日，我們不再只從教科書上瞭解知識或學習重要的事，繪本也不再只是幼童專屬的認知工具，它蘊含了引人入勝的想像力、創造力和豐富畫面，在世界各地早已受到熱切的喜愛和傳誦，藉由一個個精心構思的故事，娓娓訴說了愛、情感、和平、正義、包容與尊重彼此。正因為每個國家、每個地方都不約而同走過人權低迷的幽暗境地，持續嚮往自由與更美好的生活，我們在其中將跨越時空感同身受，並且深刻地相互理解。</text:p>
      <text:p text:style-name="P9">　　本次活動邀請兒童繪本專家林真美老師，帶領小朋友們閱讀富含啟發的經典繪本故事，一同學習與分享人權信念的溫暖質地；另外亦將走訪臺灣重要歷史場域──景美人權文化園區，細細感受大時代下的冷暖、盼望與生之勇氣，最後則藉由繪本創作DIY課程，鼓勵孩子珍藏專屬於自己的特別時光。</text:p>
      <text:p text:style-name="P10"/>
      <text:p text:style-name="P11"/>
      <text:list text:style-name="LFO1" text:continue-numbering="true">
        <text:list-item>
          <text:p text:style-name="P12"><text:span text:style-name="T13">活動時間</text:span><text:span text:style-name="T14">：</text:span><text:span text:style-name="T15">2017/7/8 (</text:span><text:span text:style-name="T16">六</text:span><text:span text:style-name="T17">) 10:00-17:00</text:span><text:span text:style-name="T18">［第一梯］</text:span></text:p>
        </text:list-item>
      </text:list>
      <text:p text:style-name="P19"><text:span text:style-name="T20">　　　　　　</text:span><text:span text:style-name="T21">2017/8/5 (</text:span><text:span text:style-name="T22">六</text:span><text:span text:style-name="T23">) 10:00-17:00</text:span><text:span text:style-name="T24">［第二梯］</text:span></text:p>
      <text:list text:style-name="LFO1" text:continue-numbering="true">
        <text:list-item>
          <text:p text:style-name="P25"><text:span text:style-name="T26">活動地點</text:span><text:span text:style-name="T27">：新北市立圖書館總館－</text:span><text:span text:style-name="T28">5</text:span><text:span text:style-name="T29">樓研習教室（板橋區貴興路</text:span><text:span text:style-name="T30">139</text:span><text:span text:style-name="T31">號）</text:span></text:p>
        </text:list-item>
      </text:list>
      <text:p text:style-name="P32">　　　　　　景美人權文化園區（新店區復興路131號）</text:p>
      <text:list text:style-name="LFO1" text:continue-numbering="true">
        <text:list-item>
          <text:p text:style-name="P33"><text:span text:style-name="T34">講師簡介：林真美</text:span><text:span text:style-name="T35">／台中市人，日本國立御茶之水女子大學兒童學碩士。喜愛繪本和兒童，</text:span><text:span text:style-name="T36">1992</text:span><text:span text:style-name="T37">年返臺後積極推廣親子閱讀，樂於將繪本帶入家庭生活。目前在大學兼課，並從事繪本翻譯，譯介英、美、日等繪本作品逾百，著有《繪本之眼》一書。</text:span></text:p>
        </text:list-item>
      </text:list>
      <text:p text:style-name="P38"><text:span text:style-name="T39">賴萱珮</text:span><text:span text:style-name="T40">／台中人，清華大學人類學研究所畢業，現職為圖文編輯。曾任靜</text:span><text:soft-page-break/><text:span text:style-name="T41">宜大學微學分課程講師、社區導覽解說人員、旅行與文創商品企劃、體驗課程教學講師等。著有《海線散步》一書。</text:span></text:p>
      <text:list text:style-name="LFO1" text:continue-numbering="true">
        <text:list-item>
          <text:p text:style-name="P42"><text:span text:style-name="T43">課程表</text:span><text:span text:style-name="T44">（兩場次內容相同）：</text:span>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內容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09:30-10:00</text:p>
          </table:table-cell>
          <table:table-cell table:style-name="TableCell59">
            <text:p text:style-name="P60">報到／認識新朋友</text:p>
          </table:table-cell>
          <table:table-cell table:style-name="TableCell61" table:number-rows-spanned="4">
            <text:p text:style-name="P62">講師／林真美</text:p>
            <text:p text:style-name="P63">新北市立圖書館總館5樓研習教室</text:p>
          </table:table-cell>
        </table:table-row>
        <table:table-row table:style-name="TableRow64">
          <table:table-cell table:style-name="TableCell65">
            <text:p text:style-name="P66">10:00-10:50</text:p>
          </table:table-cell>
          <table:table-cell table:style-name="TableCell67">
            <text:p text:style-name="P68">暗夜星光：人權繪本閱讀分享(1)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10:50-11:00</text:p>
          </table:table-cell>
          <table:table-cell table:style-name="TableCell73">
            <text:p text:style-name="P74">休息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1:00-11:50</text:p>
          </table:table-cell>
          <table:table-cell table:style-name="TableCell79">
            <text:p text:style-name="P80">想像好生活：人權繪本閱讀分享(2)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1:50-12:30</text:p>
          </table:table-cell>
          <table:table-cell table:style-name="TableCell85">
            <text:p text:style-name="P86">上午課程結束</text:p>
            <text:p text:style-name="P87">乘車前往景美人權文化園區</text:p>
          </table:table-cell>
          <table:table-cell table:style-name="TableCell88">
            <text:p text:style-name="P89">車程約25分鐘</text:p>
          </table:table-cell>
        </table:table-row>
        <table:table-row table:style-name="TableRow90">
          <table:table-cell table:style-name="TableCell91">
            <text:p text:style-name="P92">12:30-13:40</text:p>
          </table:table-cell>
          <table:table-cell table:style-name="TableCell93">
            <text:p text:style-name="P94">午餐、休息（提供餐盒）</text:p>
          </table:table-cell>
          <table:table-cell table:style-name="TableCell95" table:number-rows-spanned="2">
            <text:p text:style-name="P96">景美人權文化園區</text:p>
            <text:p text:style-name="P97">研習教室</text:p>
          </table:table-cell>
        </table:table-row>
        <table:table-row table:style-name="TableRow98">
          <table:table-cell table:style-name="TableCell99">
            <text:p text:style-name="P100">13:40-14:00</text:p>
          </table:table-cell>
          <table:table-cell table:style-name="TableCell101">
            <text:p text:style-name="P102">影片欣賞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4:00-15:30</text:p>
          </table:table-cell>
          <table:table-cell table:style-name="TableCell107">
            <text:p text:style-name="P108">尋訪記憶的所在：景美園區歷史生態之旅</text:p>
          </table:table-cell>
          <table:table-cell table:style-name="TableCell109" table:number-rows-spanned="2">
            <text:p text:style-name="P110">景美人權文化園區</text:p>
          </table:table-cell>
        </table:table-row>
        <table:table-row table:style-name="TableRow111">
          <table:table-cell table:style-name="TableCell112">
            <text:p text:style-name="P113">15:30-15:40</text:p>
          </table:table-cell>
          <table:table-cell table:style-name="TableCell114">
            <text:p text:style-name="P115">休息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5:40-16:50</text:p>
          </table:table-cell>
          <table:table-cell table:style-name="TableCell120">
            <text:p text:style-name="P121">人權小當家：我的繪本故事DIY</text:p>
          </table:table-cell>
          <table:table-cell table:style-name="TableCell122">
            <text:p text:style-name="P123">講師／賴萱珮</text:p>
            <text:p text:style-name="P124">景美人權文化園區</text:p>
            <text:p text:style-name="P125">研習教室</text:p>
          </table:table-cell>
        </table:table-row>
        <table:table-row table:style-name="TableRow126">
          <table:table-cell table:style-name="TableCell127">
            <text:p text:style-name="P128">17:00-</text:p>
          </table:table-cell>
          <table:table-cell table:style-name="TableCell129">
            <text:p text:style-name="P130">賦歸</text:p>
          </table:table-cell>
          <table:table-cell table:style-name="TableCell131">
            <text:list text:style-name="LFO2" text:continue-numbering="true">
              <text:list-item>
                <text:p text:style-name="P132">乘車返回新北市立圖書館總館。</text:p>
              </text:list-item>
              <text:list-item>
                <text:p text:style-name="P133">家長親至景美人權園區接送。</text:p>
              </text:list-item>
            </text:list>
          </table:table-cell>
        </table:table-row>
      </table:table>
      <text:p text:style-name="P134"/>
      <text:list text:style-name="LFO1" text:continue-numbering="true">
        <text:list-item>
          <text:p text:style-name="P135"><text:span text:style-name="T136">參加對象</text:span><text:span text:style-name="T137">：國小中年級、高年級學生（四年級以上較佳），每場次</text:span><text:span text:style-name="T138">35</text:span><text:span text:style-name="T139">名額滿為止。本活動課程不含家長陪同，學員須事先報名（免費），參加者於活動現場可獲得限量精美紀念品</text:span><text:span text:style-name="T140">1</text:span><text:span text:style-name="T141">份。</text:span></text:p>
        </text:list-item>
      </text:list>
      <text:list text:style-name="LFO3" text:continue-numbering="true">
        <text:list-item>
          <text:p text:style-name="P142"><text:span text:style-name="T143">報名方式</text:span><text:span text:style-name="T144">：</text:span></text:p>
        </text:list-item>
      </text:list>
      <text:list text:style-name="LFO4" text:continue-numbering="true">
        <text:list-item>
          <text:p text:style-name="P145">請填寫報名表（附件），寄至nhrm145@nhrm.gov.tw（電子郵件），或23150新北市新店區復興路131號－國家人權博物館籌備處收（紙本郵件）。</text:p>
        </text:list-item>
        <text:list-item>
          <text:p text:style-name="P146"><text:span text:style-name="T147">網路報名：</text:span><text:a xlink:href="https://goo.gl/forms/STrkpx65vX8Yfwpj1" office:target-frame-name="_top" xlink:show="replace"><text:span text:style-name="T148">https://goo.gl/forms/STrkpx65vX8Yfwpj1</text:span></text:a></text:p>
        </text:list-item>
      </text:list>
      <text:list text:style-name="LFO5" text:continue-numbering="true">
        <text:list-item>
          <text:p text:style-name="P149"><text:span text:style-name="T150">活動洽詢</text:span><text:span text:style-name="T151">：</text:span><text:span text:style-name="T152">02-2218-2438</text:span><text:span text:style-name="T153">分機</text:span><text:span text:style-name="T154">301</text:span><text:span text:style-name="T155">（人權博物館籌備處吳小姐）</text:span></text:p>
        </text:list-item>
      </text:list>
      <text:p text:style-name="P156">　　　　　02-2953-7868分機8010（新北市立圖書館李小姐）</text:p>
      <text:p text:style-name="P157"/>
      <text:p text:style-name="P158">指導單位│文化部、新北市政府</text:p>
      <text:p text:style-name="P159"><text:span text:style-name="T160">主辦單位</text:span><text:span text:style-name="T161">│</text:span><text:span text:style-name="T162">國家人權博物館籌備處、新北市政府文化局、新北市立圖書館</text:span></text:p>
      <text:soft-page-break/>
      <text:p text:style-name="P163">國家人權博物館籌備處／新北市立圖書館</text:p>
      <text:p text:style-name="P164">「人權好伴─2017暑期兒童繪本公民營」</text:p>
      <text:p text:style-name="P165"><text:span text:style-name="T166">【</text:span><text:span text:style-name="T167">報名表</text:span><text:span text:style-name="T168">】</text:span></text:p>
      <text:p text:style-name="內文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姓　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性　別</text:p>
          </table:table-cell>
          <table:table-cell table:style-name="TableCell181">
            <text:p text:style-name="P182"><text:span text:style-name="T183"></text:span><text:span text:style-name="T184">男　　</text:span><text:span text:style-name="T185"></text:span><text:span text:style-name="T186">女</text:span></text:p>
          </table:table-cell>
        </table:table-row>
        <table:table-row table:style-name="TableRow187">
          <table:table-cell table:style-name="TableCell188">
            <text:p text:style-name="P189">就讀學校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年　級</text:p>
          </table:table-cell>
          <table:table-cell table:style-name="TableCell194">
            <text:p text:style-name="P195"><text:span text:style-name="T196"></text:span><text:span text:style-name="T197">三</text:span><text:span text:style-name="T198"><text:s text:c="4"/></text:span><text:span text:style-name="T199"></text:span><text:span text:style-name="T200">五</text:span></text:p>
            <text:p text:style-name="P201"><text:span text:style-name="T202"></text:span><text:span text:style-name="T203">四</text:span><text:span text:style-name="T204"><text:s text:c="4"/></text:span><text:span text:style-name="T205"></text:span><text:span text:style-name="T206">六</text:span></text:p>
          </table:table-cell>
        </table:table-row>
        <table:table-row table:style-name="TableRow207">
          <table:table-cell table:style-name="TableCell208">
            <text:p text:style-name="P209">出生年月日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身分證字號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聯絡電話/手機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中午用餐</text:p>
          </table:table-cell>
          <table:table-cell table:style-name="TableCell223">
            <text:p text:style-name="P224"><text:span text:style-name="T225"></text:span><text:span text:style-name="T226">葷　　</text:span><text:span text:style-name="T227"></text:span><text:span text:style-name="T228">素</text:span></text:p>
          </table:table-cell>
        </table:table-row>
        <table:table-row table:style-name="TableRow229">
          <table:table-cell table:style-name="TableCell230">
            <text:p text:style-name="P231">報名場次</text:p>
          </table:table-cell>
          <table:table-cell table:style-name="TableCell232" table:number-columns-spanned="3">
            <text:p text:style-name="P233"><text:span text:style-name="T234"></text:span><text:span text:style-name="T235"><text:s/>07/08 (</text:span><text:span text:style-name="T236">六</text:span><text:span text:style-name="T237">) 10:00-17:00</text:span></text:p>
            <text:p text:style-name="P238"><text:span text:style-name="T239"></text:span><text:span text:style-name="T240"><text:s/>08/05 (</text:span><text:span text:style-name="T241">六</text:span><text:span text:style-name="T242">) 10:00-17:00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電子信箱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緊急聯絡人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緊急聯絡人</text:p>
            <text:p text:style-name="P255">關係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緊急聯絡人</text:p>
            <text:p text:style-name="P261">電話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備　註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課後交通方式</text:p>
          </table:table-cell>
          <table:table-cell table:style-name="TableCell271" table:number-columns-spanned="3">
            <text:p text:style-name="P272"><text:span text:style-name="T273"></text:span><text:span text:style-name="T274"><text:s/></text:span><text:span text:style-name="T275">搭乘接駁車返回新北市立圖書館總館</text:span><text:span text:style-name="T276">(</text:span><text:span text:style-name="T277">約</text:span><text:span text:style-name="T278">17:30</text:span><text:span text:style-name="T279">抵達</text:span><text:span text:style-name="T280">)</text:span></text:p>
            <text:p text:style-name="P281"><text:span text:style-name="T282"></text:span><text:span text:style-name="T283"><text:s/></text:span><text:span text:style-name="T284">家長親至景美人權文化園區接送學員</text:span><text:span text:style-name="T285">(17:00</text:span><text:span text:style-name="T286">活動結束</text:span><text:span text:style-name="T287">)</text:span></text:p>
          </table:table-cell>
          <table:covered-table-cell/>
          <table:covered-table-cell/>
        </table:table-row>
      </table:table>
      <text:p text:style-name="P288"/>
      <text:p text:style-name="P289"/>
      <text:p text:style-name="P290">附註：</text:p>
      <text:list text:style-name="LFO6" text:continue-numbering="true">
        <text:list-item>
          <text:p text:style-name="P291">報名表所填個人資料僅供本次活動聯繫及辦理保險使用。</text:p>
        </text:list-item>
        <text:list-item>
          <text:p text:style-name="P292">每場次35名額滿為止，完成報名後將以電子郵件寄送確認信，請務必填寫正確且常用之電子信箱（E-Mail）；報名參加者於現場可獲得限量精美紀念品1份。</text:p>
        </text:list-item>
        <text:list-item>
          <text:p text:style-name="P293">外國人「身分證字號」欄請填寫「居留證號碼/護照號碼」，活動進行以中文為主要語言。</text:p>
        </text:list-item>
        <text:list-item>
          <text:p text:style-name="P294">本表填寫完成後，請寄至nhrm145@nhrm.gov.tw（電子郵件），或23150新北市新店區復興路131號（紙本郵件），俾利完成報名程序。</text:p>
        </text:list-item>
        <text:list-item>
          <text:p text:style-name="P295">洽詢電話：02-2218-2438分機301（吳小姐）</text:p>
        </text:list-item>
      </text:list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3937in" fo:margin-right="1.102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品寬</meta:initial-creator>
    <dc:creator>user</dc:creator>
    <meta:creation-date>2017-06-09T07:02:00Z</meta:creation-date>
    <dc:date>2017-06-09T07:02:00Z</dc:date>
    <meta:print-date>2017-03-28T03:4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6" meta:character-count="2118" meta:row-count="15" meta:non-whitespace-character-count="1806"/>
  </office:meta>
</office:document-meta>
</file>