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-asian="標楷體"/>
    </style:style>
    <style:style style:name="P8" style:parent-style-name="內文" style:family="paragraph">
      <style:paragraph-properties fo:text-align="justify" style:vertical-align="baseline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5" style:parent-style-name="內文" style:family="paragraph">
      <style:paragraph-properties style:vertical-align="baseline" fo:margin-left="0.25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0" style:parent-style-name="內文" style:family="paragraph">
      <style:paragraph-properties style:vertical-align="baseline" fo:margin-left="0.25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color="#000000" style:letter-kerning="true"/>
    </style:style>
    <style:style style:name="T22" style:parent-style-name="預設段落字型" style:family="text">
      <style:text-properties style:font-name-asian="標楷體" style:font-weight-complex="bold" fo:color="#000000" style:letter-kerning="true"/>
    </style:style>
    <style:style style:name="T23" style:parent-style-name="預設段落字型" style:family="text">
      <style:text-properties style:font-name-asian="標楷體" style:font-weight-complex="bold" fo:color="#000000" style:letter-kerning="true"/>
    </style:style>
    <style:style style:name="P24" style:parent-style-name="內文" style:family="paragraph">
      <style:paragraph-properties style:vertical-align="baseline" fo:margin-left="0.25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color="#000000" style:letter-kerning="true"/>
    </style:style>
    <style:style style:name="T26" style:parent-style-name="預設段落字型" style:family="text">
      <style:text-properties style:font-name-asian="標楷體" style:font-weight-complex="bold" fo:color="#000000" style:letter-kerning="true"/>
    </style:style>
    <style:style style:name="T27" style:parent-style-name="預設段落字型" style:family="text">
      <style:text-properties style:font-name-asian="標楷體" style:font-weight-complex="bold" fo:color="#000000" style:letter-kerning="true"/>
    </style:style>
    <style:style style:name="T28" style:parent-style-name="預設段落字型" style:family="text">
      <style:text-properties style:font-name-asian="標楷體" style:font-weight-complex="bold" fo:color="#000000" style:letter-kerning="true"/>
    </style:style>
    <style:style style:name="P29" style:parent-style-name="內文" style:family="paragraph">
      <style:paragraph-properties fo:text-align="justify" fo:line-height="0.3472in"/>
      <style:text-properties style:font-name-asian="標楷體"/>
    </style:style>
    <style:style style:name="P30" style:parent-style-name="內文" style:family="paragraph">
      <style:paragraph-properties fo:text-align="justify" fo:line-height="0.3472in"/>
      <style:text-properties style:font-name-asian="標楷體"/>
    </style:style>
    <style:style style:name="P31" style:parent-style-name="內文" style:family="paragraph">
      <style:paragraph-properties fo:text-align="justify" fo:line-height="150%"/>
      <style:text-properties style:font-name-asian="標楷體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3.0513in"/>
    </style:style>
    <style:style style:name="TableColumn41" style:family="table-column">
      <style:table-column-properties style:column-width="1.6965in"/>
    </style:style>
    <style:style style:name="Table37" style:family="table">
      <style:table-properties style:width="6.6937in" fo:margin-left="0in" table:align="left"/>
    </style:style>
    <style:style style:name="TableRow42" style:family="table-row">
      <style:table-row-properties style:min-row-height="0.224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1.256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baseline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62" style:parent-style-name="內文" style:family="paragraph">
      <style:paragraph-properties style:vertical-align="baseline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66" style:parent-style-name="內文" style:family="paragraph">
      <style:paragraph-properties style:vertical-align="baseline"/>
      <style:text-properties style:font-name="標楷體" style:font-name-asian="標楷體" fo:color="#000000"/>
    </style:style>
    <style:style style:name="P67" style:parent-style-name="內文" style:family="paragraph">
      <style:paragraph-properties style:vertical-align="baseline"/>
      <style:text-properties style:font-name-asian="標楷體" style:font-weight-complex="bold" fo:color="#000000" style:letter-kerning="true"/>
    </style:style>
    <style:style style:name="P68" style:parent-style-name="內文" style:family="paragraph">
      <style:paragraph-properties style:vertical-align="baseline"/>
    </style:style>
    <style:style style:name="T69" style:parent-style-name="預設段落字型" style:family="text">
      <style:text-properties style:font-name-asian="標楷體" style:font-weight-complex="bold" fo:color="#000000" style:letter-kerning="true"/>
    </style:style>
    <style:style style:name="T70" style:parent-style-name="預設段落字型" style:family="text">
      <style:text-properties style:font-name-asian="標楷體" style:font-weight-complex="bold" fo:color="#000000" style:letter-kerning="true"/>
    </style:style>
    <style:style style:name="T71" style:parent-style-name="預設段落字型" style:family="text">
      <style:text-properties style:font-name-asian="標楷體" style:font-weight-complex="bold" fo:color="#000000" style:letter-kerning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line-height="0.2916in" fo:margin-left="1.1847in" fo:text-indent="-1.1847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916in" fo:margin-left="1.1847in" fo:text-indent="-1.184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line-height="0.2916in" fo:margin-left="1.1833in" fo:text-indent="-0.0034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justify" fo:line-height="0.2916in" fo:margin-left="1.1833in" fo:text-indent="-0.0034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justify" fo:line-height="0.2916in" fo:margin-left="1.0833in" fo:text-indent="-1.17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916in" fo:margin-left="1.1666in" fo:text-indent="-1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-asian="標楷體" fo:font-weight="bold" style:font-weight-asian="bold" fo:background-color="#FFFFFF"/>
    </style:style>
    <style:style style:name="T155" style:parent-style-name="預設段落字型" style:family="text">
      <style:text-properties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-asian="標楷體" fo:background-color="#FFFFFF"/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background-color="#FFFFFF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916in" fo:margin-left="1.2784in" fo:text-indent="-1.2784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fo:background-color="#FFFFFF"/>
    </style:style>
    <style:style style:name="T197" style:parent-style-name="預設段落字型" style:family="text">
      <style:text-properties style:font-name-asian="標楷體" fo:font-weight="bold" style:font-weight-asian="bold" fo:background-color="#FFFFFF"/>
    </style:style>
    <style:style style:name="T198" style:parent-style-name="預設段落字型" style:family="text">
      <style:text-properties style:font-name-asian="標楷體" fo:font-weight="bold" style:font-weight-asian="bold" fo:background-color="#FFFFFF"/>
    </style:style>
    <style:style style:name="T199" style:parent-style-name="預設段落字型" style:family="text">
      <style:text-properties style:font-name-asian="標楷體" fo:font-weight="bold" style:font-weight-asian="bold" fo:background-color="#FFFFFF"/>
    </style:style>
    <style:style style:name="T20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2" style:parent-style-name="預設段落字型" style:family="text">
      <style:text-properties style:font-name-asian="標楷體" fo:font-weight="bold" style:font-weight-asian="bold" fo:background-color="#FFFFFF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2916in"/>
      <style:text-properties style:font-name-asian="標楷體"/>
    </style:style>
    <style:style style:name="P205" style:parent-style-name="內文" style:family="paragraph">
      <style:paragraph-properties fo:text-align="justify" fo:line-height="0.2916in"/>
      <style:text-properties style:font-name-asian="標楷體"/>
    </style:style>
    <style:style style:name="P206" style:parent-style-name="內文" style:family="paragraph">
      <style:paragraph-properties fo:text-align="justify" fo:line-height="0.2916in"/>
      <style:text-properties style:font-name-asian="標楷體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text-align="justify" fo:line-height="0.3055in" fo:margin-left="0.9833in" fo:text-indent="-0.98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 style:font-weight-complex="bold" fo:background-color="#FFFFFF"/>
    </style:style>
    <style:style style:name="T217" style:parent-style-name="預設段落字型" style:family="text">
      <style:text-properties style:font-name-asian="標楷體" style:font-weight-complex="bold" fo:background-color="#FFFFFF"/>
    </style:style>
    <style:style style:name="T218" style:parent-style-name="預設段落字型" style:family="text">
      <style:text-properties style:font-name-asian="標楷體" style:font-weight-complex="bold" fo:background-color="#FFFFFF"/>
    </style:style>
    <style:style style:name="T219" style:parent-style-name="預設段落字型" style:family="text">
      <style:text-properties style:font-name-asian="標楷體" style:font-weight-complex="bold" fo:background-color="#FFFFFF"/>
    </style:style>
    <style:style style:name="T220" style:parent-style-name="預設段落字型" style:family="text">
      <style:text-properties style:font-name-asian="標楷體" style:font-weight-complex="bold" fo:background-color="#FFFFFF"/>
    </style:style>
    <style:style style:name="T221" style:parent-style-name="預設段落字型" style:family="text">
      <style:text-properties style:font-name-asian="標楷體" style:font-weight-complex="bold" fo:background-color="#FFFFFF"/>
    </style:style>
    <style:style style:name="T222" style:parent-style-name="預設段落字型" style:family="text">
      <style:text-properties style:font-name-asian="標楷體" style:font-weight-complex="bold" fo:background-color="#FFFFFF"/>
    </style:style>
    <style:style style:name="T223" style:parent-style-name="預設段落字型" style:family="text">
      <style:text-properties style:font-name-asian="標楷體" style:font-weight-complex="bold" fo:background-color="#FFFFFF"/>
    </style:style>
    <style:style style:name="T224" style:parent-style-name="預設段落字型" style:family="text">
      <style:text-properties style:font-name-asian="標楷體" style:font-weight-complex="bold" fo:background-color="#FFFFFF"/>
    </style:style>
    <style:style style:name="T225" style:parent-style-name="預設段落字型" style:family="text">
      <style:text-properties style:font-name-asian="標楷體" style:font-weight-complex="bold" fo:color="#FF0000" fo:background-color="#FFFFFF"/>
    </style:style>
    <style:style style:name="T226" style:parent-style-name="預設段落字型" style:family="text">
      <style:text-properties style:font-name-asian="標楷體" style:font-weight-complex="bold" fo:color="#FF0000" fo:background-color="#FFFFFF"/>
    </style:style>
    <style:style style:name="T227" style:parent-style-name="預設段落字型" style:family="text">
      <style:text-properties style:font-name-asian="標楷體" style:font-weight-complex="bold" fo:color="#FF0000" fo:background-color="#FFFFFF"/>
    </style:style>
    <style:style style:name="T228" style:parent-style-name="預設段落字型" style:family="text">
      <style:text-properties style:font-name-asian="標楷體" style:font-weight-complex="bold" fo:background-color="#FFFFFF"/>
    </style:style>
    <style:style style:name="P229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fo:background-color="#FFFFFF"/>
    </style:style>
    <style:style style:name="T234" style:parent-style-name="預設段落字型" style:family="text">
      <style:text-properties style:font-name-asian="標楷體" style:font-weight-complex="bold" fo:background-color="#FFFFFF"/>
    </style:style>
    <style:style style:name="T235" style:parent-style-name="預設段落字型" style:family="text">
      <style:text-properties style:font-name-asian="標楷體" style:font-weight-complex="bold" fo:background-color="#FFFFFF"/>
    </style:style>
    <style:style style:name="T236" style:parent-style-name="預設段落字型" style:family="text">
      <style:text-properties style:font-name-asian="標楷體" style:font-weight-complex="bold" fo:background-color="#FFFFFF"/>
    </style:style>
    <style:style style:name="T237" style:parent-style-name="預設段落字型" style:family="text">
      <style:text-properties style:font-name-asian="標楷體" style:font-weight-complex="bold" fo:background-color="#FFFFFF"/>
    </style:style>
    <style:style style:name="T238" style:parent-style-name="預設段落字型" style:family="text">
      <style:text-properties style:font-name-asian="標楷體" style:font-weight-complex="bold" fo:background-color="#FFFFFF"/>
    </style:style>
    <style:style style:name="T239" style:parent-style-name="預設段落字型" style:family="text">
      <style:text-properties style:font-name-asian="標楷體" style:font-weight-complex="bold" fo:background-color="#FFFFFF"/>
    </style:style>
    <style:style style:name="T240" style:parent-style-name="預設段落字型" style:family="text">
      <style:text-properties style:font-name-asian="標楷體" style:font-weight-complex="bold" fo:background-color="#FFFFFF"/>
    </style:style>
    <style:style style:name="T241" style:parent-style-name="預設段落字型" style:family="text">
      <style:text-properties style:font-name-asian="標楷體" style:font-weight-complex="bold" fo:background-color="#FFFFFF"/>
    </style:style>
    <style:style style:name="T242" style:parent-style-name="預設段落字型" style:family="text">
      <style:text-properties style:font-name-asian="標楷體" style:font-weight-complex="bold" fo:background-color="#FFFFFF"/>
    </style:style>
    <style:style style:name="T243" style:parent-style-name="預設段落字型" style:family="text">
      <style:text-properties style:font-name-asian="標楷體" style:font-weight-complex="bold" fo:background-color="#FFFFFF"/>
    </style:style>
    <style:style style:name="T244" style:parent-style-name="預設段落字型" style:family="text">
      <style:text-properties style:font-name-asian="標楷體" style:font-weight-complex="bold" fo:background-color="#FFFFFF"/>
    </style:style>
    <style:style style:name="T245" style:parent-style-name="預設段落字型" style:family="text">
      <style:text-properties style:font-name-asian="標楷體" style:font-weight-complex="bold" fo:background-color="#FFFFFF"/>
    </style:style>
    <style:style style:name="T246" style:parent-style-name="預設段落字型" style:family="text">
      <style:text-properties style:font-name-asian="標楷體" style:font-weight-complex="bold" fo:background-color="#FFFFFF"/>
    </style:style>
    <style:style style:name="T247" style:parent-style-name="預設段落字型" style:family="text">
      <style:text-properties style:font-name-asian="標楷體" style:font-weight-complex="bold" fo:background-color="#FFFFFF"/>
    </style:style>
    <style:style style:name="T248" style:parent-style-name="預設段落字型" style:family="text">
      <style:text-properties style:font-name-asian="標楷體" style:font-weight-complex="bold" fo:background-color="#FFFFFF"/>
    </style:style>
    <style:style style:name="T249" style:parent-style-name="預設段落字型" style:family="text">
      <style:text-properties style:font-name-asian="標楷體" style:font-weight-complex="bold" fo:background-color="#FFFFFF"/>
    </style:style>
    <style:style style:name="T250" style:parent-style-name="預設段落字型" style:family="text">
      <style:text-properties style:font-name-asian="標楷體" style:font-weight-complex="bold" fo:background-color="#FFFFFF"/>
    </style:style>
    <style:style style:name="T251" style:parent-style-name="預設段落字型" style:family="text">
      <style:text-properties style:font-name-asian="標楷體" style:font-weight-complex="bold" fo:background-color="#FFFFFF"/>
    </style:style>
    <style:style style:name="T252" style:parent-style-name="預設段落字型" style:family="text">
      <style:text-properties style:font-name-asian="標楷體" style:font-weight-complex="bold" fo:background-color="#FFFFFF"/>
    </style:style>
    <style:style style:name="T253" style:parent-style-name="預設段落字型" style:family="text">
      <style:text-properties style:font-name-asian="標楷體" style:font-weight-complex="bold" fo:background-color="#FFFFFF"/>
    </style:style>
    <style:style style:name="T254" style:parent-style-name="預設段落字型" style:family="text">
      <style:text-properties style:font-name-asian="標楷體" style:font-weight-complex="bold" fo:background-color="#FFFFFF"/>
    </style:style>
    <style:style style:name="T255" style:parent-style-name="預設段落字型" style:family="text">
      <style:text-properties style:font-name-asian="標楷體" style:font-weight-complex="bold" fo:background-color="#FFFFFF"/>
    </style:style>
    <style:style style:name="P256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fo:background-color="#FFFFFF"/>
    </style:style>
    <style:style style:name="T262" style:parent-style-name="預設段落字型" style:family="text">
      <style:text-properties style:font-name-asian="標楷體" fo:background-color="#FFFFFF"/>
    </style:style>
    <style:style style:name="T263" style:parent-style-name="預設段落字型" style:family="text">
      <style:text-properties style:font-name-asian="標楷體" fo:background-color="#FFFFFF"/>
    </style:style>
    <style:style style:name="T264" style:parent-style-name="預設段落字型" style:family="text">
      <style:text-properties style:font-name-asian="標楷體" fo:background-color="#FFFFFF"/>
    </style:style>
    <style:style style:name="T265" style:parent-style-name="預設段落字型" style:family="text">
      <style:text-properties style:font-name-asian="標楷體" fo:background-color="#FFFFFF"/>
    </style:style>
    <style:style style:name="T266" style:parent-style-name="預設段落字型" style:family="text">
      <style:text-properties style:font-name-asian="標楷體" fo:background-color="#FFFFFF"/>
    </style:style>
    <style:style style:name="T267" style:parent-style-name="預設段落字型" style:family="text">
      <style:text-properties style:font-name-asian="標楷體" fo:background-color="#FFFFFF"/>
    </style:style>
    <style:style style:name="T268" style:parent-style-name="預設段落字型" style:family="text">
      <style:text-properties style:font-name-asian="標楷體" fo:background-color="#FFFFFF"/>
    </style:style>
    <style:style style:name="T269" style:parent-style-name="預設段落字型" style:family="text">
      <style:text-properties style:font-name-asian="標楷體" fo:background-color="#FFFFFF"/>
    </style:style>
    <style:style style:name="T270" style:parent-style-name="預設段落字型" style:family="text">
      <style:text-properties style:font-name-asian="標楷體" fo:background-color="#FFFFFF"/>
    </style:style>
    <style:style style:name="T271" style:parent-style-name="預設段落字型" style:family="text">
      <style:text-properties style:font-name-asian="標楷體" fo:background-color="#FFFFFF"/>
    </style:style>
    <style:style style:name="T272" style:parent-style-name="預設段落字型" style:family="text">
      <style:text-properties style:font-name-asian="標楷體" fo:background-color="#FFFFFF"/>
    </style:style>
    <style:style style:name="T273" style:parent-style-name="預設段落字型" style:family="text">
      <style:text-properties style:font-name-asian="標楷體" fo:background-color="#FFFFFF"/>
    </style:style>
    <style:style style:name="T274" style:parent-style-name="預設段落字型" style:family="text">
      <style:text-properties style:font-name-asian="標楷體" fo:background-color="#FFFFFF"/>
    </style:style>
    <style:style style:name="T275" style:parent-style-name="預設段落字型" style:family="text">
      <style:text-properties style:font-name-asian="標楷體" fo:background-color="#FFFFFF"/>
    </style:style>
    <style:style style:name="P276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fo:background-color="#FFFFFF"/>
    </style:style>
    <style:style style:name="T282" style:parent-style-name="預設段落字型" style:family="text">
      <style:text-properties style:font-name-asian="標楷體" style:font-weight-complex="bold" fo:background-color="#FFFFFF"/>
    </style:style>
    <style:style style:name="T283" style:parent-style-name="預設段落字型" style:family="text">
      <style:text-properties style:font-name-asian="標楷體" style:font-weight-complex="bold" fo:background-color="#FFFFFF"/>
    </style:style>
    <style:style style:name="T284" style:parent-style-name="預設段落字型" style:family="text">
      <style:text-properties style:font-name-asian="標楷體" style:font-weight-complex="bold" fo:background-color="#FFFFFF"/>
    </style:style>
    <style:style style:name="T285" style:parent-style-name="預設段落字型" style:family="text">
      <style:text-properties style:font-name-asian="標楷體" style:font-weight-complex="bold" fo:background-color="#FFFFFF"/>
    </style:style>
    <style:style style:name="T286" style:parent-style-name="預設段落字型" style:family="text">
      <style:text-properties style:font-name-asian="標楷體" style:font-weight-complex="bold" fo:background-color="#FFFFFF"/>
    </style:style>
    <style:style style:name="T287" style:parent-style-name="預設段落字型" style:family="text">
      <style:text-properties style:font-name-asian="標楷體" style:font-weight-complex="bold" fo:background-color="#FFFFFF"/>
    </style:style>
    <style:style style:name="T288" style:parent-style-name="預設段落字型" style:family="text">
      <style:text-properties style:font-name-asian="標楷體" style:font-weight-complex="bold" fo:background-color="#FFFFFF"/>
    </style:style>
    <style:style style:name="T289" style:parent-style-name="預設段落字型" style:family="text">
      <style:text-properties style:font-name-asian="標楷體" style:font-weight-complex="bold" fo:background-color="#FFFFFF"/>
    </style:style>
    <style:style style:name="T290" style:parent-style-name="預設段落字型" style:family="text">
      <style:text-properties style:font-name-asian="標楷體" style:font-weight-complex="bold" fo:background-color="#FFFFFF"/>
    </style:style>
    <style:style style:name="T291" style:parent-style-name="預設段落字型" style:family="text">
      <style:text-properties style:font-name-asian="標楷體" style:font-weight-complex="bold" fo:background-color="#FFFFFF"/>
    </style:style>
    <style:style style:name="T292" style:parent-style-name="預設段落字型" style:family="text">
      <style:text-properties style:font-name-asian="標楷體" style:font-weight-complex="bold" fo:background-color="#FFFFFF"/>
    </style:style>
    <style:style style:name="T293" style:parent-style-name="預設段落字型" style:family="text">
      <style:text-properties style:font-name-asian="標楷體" style:font-weight-complex="bold" fo:color="#FF0000" fo:background-color="#FFFFFF"/>
    </style:style>
    <style:style style:name="T294" style:parent-style-name="預設段落字型" style:family="text">
      <style:text-properties style:font-name-asian="標楷體" style:font-weight-complex="bold" fo:background-color="#FFFFFF"/>
    </style:style>
    <style:style style:name="P295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fo:background-color="#FFFFFF"/>
    </style:style>
    <style:style style:name="T301" style:parent-style-name="預設段落字型" style:family="text">
      <style:text-properties style:font-name-asian="標楷體" style:font-weight-complex="bold" fo:background-color="#FFFFFF"/>
    </style:style>
    <style:style style:name="T302" style:parent-style-name="預設段落字型" style:family="text">
      <style:text-properties style:font-name-asian="標楷體" style:font-weight-complex="bold" fo:background-color="#FFFFFF"/>
    </style:style>
    <style:style style:name="T303" style:parent-style-name="預設段落字型" style:family="text">
      <style:text-properties style:font-name-asian="標楷體" fo:background-color="#FFFFFF"/>
    </style:style>
    <style:style style:name="T304" style:parent-style-name="預設段落字型" style:family="text">
      <style:text-properties style:font-name-asian="標楷體" fo:background-color="#FFFFFF"/>
    </style:style>
    <style:style style:name="T305" style:parent-style-name="預設段落字型" style:family="text">
      <style:text-properties style:font-name-asian="標楷體" fo:background-color="#FFFFFF"/>
    </style:style>
    <style:style style:name="T306" style:parent-style-name="預設段落字型" style:family="text">
      <style:text-properties style:font-name-asian="標楷體" fo:background-color="#FFFFFF"/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 fo:background-color="#FFFFFF"/>
    </style:style>
    <style:style style:name="T313" style:parent-style-name="預設段落字型" style:family="text">
      <style:text-properties style:font-name-asian="標楷體" fo:color="#FF0000" fo:background-color="#FFFFFF"/>
    </style:style>
    <style:style style:name="T314" style:parent-style-name="預設段落字型" style:family="text">
      <style:text-properties style:font-name-asian="標楷體" fo:color="#FF0000" fo:background-color="#FFFFFF"/>
    </style:style>
    <style:style style:name="T315" style:parent-style-name="預設段落字型" style:family="text">
      <style:text-properties style:font-name-asian="標楷體" fo:color="#FF0000" fo:background-color="#FFFFFF"/>
    </style:style>
    <style:style style:name="T316" style:parent-style-name="預設段落字型" style:family="text">
      <style:text-properties style:font-name-asian="標楷體" fo:color="#FF0000" fo:background-color="#FFFFFF"/>
    </style:style>
    <style:style style:name="T317" style:parent-style-name="預設段落字型" style:family="text">
      <style:text-properties style:font-name-asian="標楷體" fo:color="#FF0000" fo:background-color="#FFFFFF"/>
    </style:style>
    <style:style style:name="P318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 fo:background-color="#FFFFFF"/>
    </style:style>
    <style:style style:name="P322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background-color="#FFFFFF"/>
    </style:style>
    <style:style style:name="T326" style:parent-style-name="預設段落字型" style:family="text">
      <style:text-properties style:font-name-asian="標楷體" fo:background-color="#FFFFFF"/>
    </style:style>
    <style:style style:name="P327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background-color="#FFFFFF"/>
    </style:style>
    <style:style style:name="T332" style:parent-style-name="預設段落字型" style:family="text">
      <style:text-properties style:font-name-asian="標楷體" fo:background-color="#FFFFFF"/>
    </style:style>
    <style:style style:name="T333" style:parent-style-name="預設段落字型" style:family="text">
      <style:text-properties style:font-name-asian="標楷體" fo:background-color="#FFFFFF"/>
    </style:style>
    <style:style style:name="P334" style:parent-style-name="內文" style:list-style-name="LFO2" style:family="paragraph">
      <style:paragraph-properties fo:break-before="page" fo:text-align="justify" fo:line-height="0.3472in" fo:margin-left="0.375in" fo:text-indent="-0.375in">
        <style:tab-stops>
          <style:tab-stop style:type="left" style:position="-0.12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0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1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2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3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4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5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6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7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8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49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50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51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52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53" style:parent-style-name="內文" style:family="paragraph">
      <style:paragraph-properties fo:text-align="justify" fo:line-height="0.2777in"/>
      <style:text-properties style:font-name-asian="標楷體" fo:font-weight="bold" style:font-weight-asian="bold" fo:background-color="#FFFFFF"/>
    </style:style>
    <style:style style:name="P354" style:parent-style-name="內文" style:family="paragraph">
      <style:paragraph-properties fo:text-align="center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widows="2" fo:orphans="2" style:vertical-align="top" fo:margin-top="0.0694in" fo:margin-bottom="0.0694in" style:line-height-at-least="0.2083in" fo:margin-left="0.2083in" fo:background-color="#FFFFFF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6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6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7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family="graphic" style:name="a1">
      <style:graphic-properties style:wrap="run-through" style:run-through="foreground" draw:fill="bitmap" draw:fill-image-name="a0" style:repeat="stretch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5學年度第2學期辦理</text:p>
      <text:p text:style-name="內文"><text:span text:style-name="T2"><text:s text:c="10"/>「</text:span><text:span text:style-name="T3">幼兒發展問題知多少--談過動.不專心.情緒問題</text:span><text:span text:style-name="T4">」</text:span><text:span text:style-name="T5">研習</text:span><text:span text:style-name="T6">計畫</text:span></text:p>
      <text:p text:style-name="P7">一、依據：臺北市政府教育局特殊教育資源中心組織與任務年度工作計畫辦理。</text:p>
      <text:p text:style-name="P8"><text:span text:style-name="T9">二</text:span><text:span text:style-name="T10">、</text:span><text:span text:style-name="T11">目的：</text:span><text:span text:style-name="T12">1.</text:span><text:span text:style-name="T13"><text:s/></text:span><text:span text:style-name="T14">幼兒常見情緒行為及輔導</text:span></text:p>
      <text:p text:style-name="P15"><text:span text:style-name="T16"><text:s text:c="7"/></text:span><text:span text:style-name="T17">2.</text:span><text:span text:style-name="T18"><text:s/></text:span><text:span text:style-name="T19">釐清特殊需求幼兒發展問題</text:span></text:p>
      <text:p text:style-name="P20"><text:span text:style-name="T21"><text:s text:c="7"/></text:span><text:span text:style-name="T22">3.</text:span><text:span text:style-name="T23">促進注意力發展</text:span></text:p>
      <text:p text:style-name="P24"><text:span text:style-name="T25"><text:s text:c="7"/></text:span><text:span text:style-name="T26">4.</text:span><text:span text:style-name="T27">情緒行為</text:span><text:span text:style-name="T28">輔導</text:span></text:p>
      <text:p text:style-name="P29">三、主辦單位：臺北市政府教育局。</text:p>
      <text:p text:style-name="P30">四、承辦單位：臺北市立文山特殊教育學校南區特教資源中心。</text:p>
      <text:p text:style-name="P31">五、協辦單位：臺北市中山區私立柏齡幼兒園。</text:p>
      <text:p text:style-name="P32"><text:span text:style-name="T33">六、</text:span><text:span text:style-name="T34">研習日期</text:span><text:span text:style-name="T35">、時間</text:span><text:span text:style-name="T36">、講題、講師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<text:s text:c="3"/>期</text:p>
          </table:table-cell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課<text:s/>程<text:s/>主<text:s/>題</text:p>
          </table:table-cell>
          <table:table-cell table:style-name="TableCell50">
            <text:p text:style-name="P51">講<text:s text:c="3"/>師</text:p>
          </table:table-cell>
        </table:table-row>
        <table:table-row table:style-name="TableRow52">
          <table:table-cell table:style-name="TableCell53">
            <text:p text:style-name="P54">106.7.8(六)</text:p>
          </table:table-cell>
          <table:table-cell table:style-name="TableCell55">
            <text:p text:style-name="P56">09:00~16:00</text:p>
          </table:table-cell>
          <table:table-cell table:style-name="TableCell57">
            <text:p text:style-name="P58"><text:span text:style-name="T59">1.</text:span><text:span text:style-name="T60"><text:s/></text:span><text:span text:style-name="T61">幼兒常見情緒行為及輔導</text:span></text:p>
            <text:p text:style-name="P62"><text:span text:style-name="T63">2.</text:span><text:span text:style-name="T64"><text:s/></text:span><text:span text:style-name="T65">釐清特殊需求幼兒發展問題</text:span></text:p>
            <text:p text:style-name="P66"><text:s text:c="2"/>(感統失調、過動、相關障礙)</text:p>
            <text:p text:style-name="P67">3.促進注意力發展</text:p>
            <text:p text:style-name="P68"><text:span text:style-name="T69">4.</text:span><text:span text:style-name="T70">情緒行為</text:span><text:span text:style-name="T71">輔導</text:span></text:p>
          </table:table-cell>
          <table:table-cell table:style-name="TableCell72">
            <text:p text:style-name="P73">臺北市立文山特殊教育學校學前巡迴輔導教師 <text:s/></text:p>
            <text:p text:style-name="P74"><text:span text:style-name="T75">廖女喬老師</text:span></text:p>
          </table:table-cell>
        </table:table-row>
      </table:table>
      <text:p text:style-name="P76"/>
      <text:p text:style-name="P77"><text:span text:style-name="T78">七</text:span><text:span text:style-name="T79">、</text:span><text:span text:style-name="T80">研習地點：</text:span><text:span text:style-name="T81">臺北市</text:span><text:span text:style-name="T82">大直圖書館</text:span><text:span text:style-name="T83">5</text:span><text:span text:style-name="T84">樓視聽室</text:span><text:span text:style-name="T85">(</text:span><text:span text:style-name="T86">臺北市大直街25號</text:span><text:span text:style-name="T87">)</text:span><text:span text:style-name="T88">。</text:span></text:p>
      <text:p text:style-name="P89"><text:span text:style-name="T90">八</text:span><text:span text:style-name="T91">、</text:span><text:span text:style-name="T92">參加對象</text:span><text:span text:style-name="T93">：</text:span><text:span text:style-name="T94">1.</text:span><text:span text:style-name="T95"><text:s/></text:span><text:span text:style-name="T96">臺北市</text:span><text:span text:style-name="T97">公、</text:span><text:span text:style-name="T98">私立幼兒園教師、教保員、</text:span><text:span text:style-name="T99">助理教保員、</text:span><text:span text:style-name="T100">行政人員等。</text:span><text:span text:style-name="T101"><text:s/></text:span></text:p>
      <text:p text:style-name="P102"><text:s text:c="16"/>(優先錄取中山區所屬幼兒園、教保人員及家長)</text:p>
      <text:p text:style-name="P103"><text:span text:style-name="T104">2.</text:span><text:s/><text:span text:style-name="T105">有興趣參加本次講題之臺北市教</text:span><text:span text:style-name="T106">職人員</text:span><text:span text:style-name="T107">。</text:span></text:p>
      <text:p text:style-name="P108"><text:span text:style-name="T109">3.<text:s/></text:span><text:span text:style-name="T110">有興趣參加本次講題之臺北市家長</text:span><text:span text:style-name="T111">。</text:span></text:p>
      <text:p text:style-name="P112"><text:span text:style-name="T113">九</text:span><text:span text:style-name="T114">、</text:span><text:span text:style-name="T115">報名日期：</text:span><text:span text:style-name="T116">106</text:span><text:span text:style-name="T117">年</text:span><text:span text:style-name="T118">6</text:span><text:span text:style-name="T119">月</text:span><text:span text:style-name="T120">1</text:span><text:span text:style-name="T121">日（星期</text:span><text:span text:style-name="T122">四</text:span><text:span text:style-name="T123">）</text:span><text:span text:style-name="T124">起至</text:span><text:span text:style-name="T125">10</text:span><text:span text:style-name="T126">6</text:span><text:span text:style-name="T127">年</text:span><text:span text:style-name="T128">6</text:span><text:span text:style-name="T129">月</text:span><text:span text:style-name="T130">29</text:span><text:span text:style-name="T131">日（星期</text:span><text:span text:style-name="T132">四</text:span><text:span text:style-name="T133">）</text:span><text:span text:style-name="T134">中午</text:span><text:span text:style-name="T135">12</text:span><text:span text:style-name="T136">時</text:span><text:span text:style-name="T137">截止</text:span><text:span text:style-name="T138">，請參與研習者務必上網報名，俾便資料之準備。</text:span><text:span text:style-name="T139"><text:s/></text:span></text:p>
      <text:p text:style-name="P140"><text:span text:style-name="T141">十</text:span><text:span text:style-name="T142">、</text:span><text:span text:style-name="T143">報名方式：</text:span><text:span text:style-name="T144">請於</text:span><text:span text:style-name="T145">10</text:span><text:span text:style-name="T146">6</text:span><text:span text:style-name="T147">年</text:span><text:span text:style-name="T148">6</text:span><text:span text:style-name="T149">月</text:span><text:span text:style-name="T150">29</text:span><text:span text:style-name="T151">日</text:span><text:span text:style-name="T152">(</text:span><text:span text:style-name="T153">星期</text:span><text:span text:style-name="T154">四</text:span><text:span text:style-name="T155">)</text:span><text:span text:style-name="T156"><text:s/></text:span><text:span text:style-name="T157">中午</text:span><text:span text:style-name="T158">12</text:span><text:span text:style-name="T159">時</text:span><text:span text:style-name="T160">前，逕至</text:span><text:span text:style-name="T161">教育部特殊教育通報網</text:span><text:span text:style-name="T162">自行線上報名，</text:span><text:span text:style-name="T163">完成線上報名（</text:span><text:span text:style-name="T164">http://www.set.edu.tw/actclass/act/default.asp</text:span><text:span text:style-name="T165">）</text:span><text:span text:style-name="T166">。</text:span><text:span text:style-name="T167">若有活動等相關問題請洽</text:span><text:span text:style-name="T168">私立柏齡幼兒園</text:span><text:span text:style-name="T169">廖育娟老師</text:span><text:span text:style-name="T170">，電話：</text:span><text:span text:style-name="T171">(02)2</text:span><text:span text:style-name="T172">532</text:span><text:span text:style-name="T173">-</text:span><text:span text:style-name="T174">7635</text:span><text:span text:style-name="T175">。教育</text:span><text:span text:style-name="T176">部特</text:span><text:span text:style-name="T177">殊教育通報網報名及時數核發問題請洽承辦人：王詩琳</text:span><text:span text:style-name="T178">，電話：</text:span><text:span text:style-name="T179">(02)8661-5183</text:span><text:span text:style-name="T180">轉</text:span><text:span text:style-name="T181">721</text:span><text:span text:style-name="T182">，傳真</text:span><text:span text:style-name="T183">：</text:span><text:span text:style-name="T184">(02)</text:span><text:span text:style-name="T185">2234-7059</text:span><text:span text:style-name="T186">。</text:span></text:p>
      <text:p text:style-name="P187"><text:span text:style-name="T188">十</text:span><text:span text:style-name="T189">一</text:span><text:span text:style-name="T190">、錄取通知：</text:span><text:span text:style-name="T191">報名時請務必填寫正確</text:span><text:span text:style-name="T192">e-mail</text:span><text:span text:style-name="T193">信箱，以便研習</text:span><text:span text:style-name="T194">承辦</text:span><text:span text:style-name="T195">人寄發研習相關訊息，</text:span><text:span text:style-name="T196">主辦單位得依報名情形審核後錄取</text:span><text:span text:style-name="T197">，</text:span><text:span text:style-name="T198">各場次</text:span><text:span text:style-name="T199">以</text:span><text:span text:style-name="T200">1</text:span><text:span text:style-name="T201">00</text:span><text:span text:style-name="T202">人為限，額滿即不再受理。</text:span><text:span text:style-name="T203">錄取通知於報名截止日後，請自行上網查詢。</text:span></text:p>
      <text:p text:style-name="P204">十二、研習經費：由臺北市立文山特殊教育學校南區特教資源中心相關經費項下支應。</text:p>
      <text:p text:style-name="P205">十三、參加研習之教師敬請依權責惠予公假登記，全程參與研習者核發6小時之研習時數。</text:p>
      <text:p text:style-name="P206">十四、本計畫報請教育局核備後實施，修正時亦同。</text:p>
      <text:p text:style-name="P207"/>
      <text:soft-page-break/>
      <text:p text:style-name="P208"><text:span text:style-name="T209">《</text:span><text:span text:style-name="T210">備註</text:span><text:span text:style-name="T211">》</text:span><text:span text:style-name="T212">：</text:span><text:span text:style-name="T213">1</text:span><text:span text:style-name="T214">、</text:span><text:span text:style-name="T215">參加</text:span><text:span text:style-name="T216">研習</text:span><text:span text:style-name="T217">人員進出</text:span><text:span text:style-name="T218">研習場地</text:span><text:span text:style-name="T219">請主動出示錄取通知或服務證，未能出示相關證明者，請攜帶證明</text:span><text:span text:style-name="T220">身分之</text:span><text:span text:style-name="T221">個人證件</text:span><text:span text:style-name="T222">(</text:span><text:span text:style-name="T223">如身分證、駕照</text:span><text:span text:style-name="T224">)</text:span><text:span text:style-name="T225">供</text:span><text:span text:style-name="T226">場地管理者</text:span><text:span text:style-name="T227">查驗</text:span><text:span text:style-name="T228">。</text:span></text:p>
      <text:p text:style-name="P229"><text:span text:style-name="T230"><text:s text:c="6"/></text:span><text:span text:style-name="T231"><text:s text:c="3"/>2</text:span><text:span text:style-name="T232">、</text:span><text:span text:style-name="T233">研習當日</text:span><text:span text:style-name="T234">應</text:span><text:span text:style-name="T235">準時</text:span><text:span text:style-name="T236">參加</text:span><text:span text:style-name="T237">，</text:span><text:span text:style-name="T238">研習開始逾時</text:span><text:span text:style-name="T239">1</text:span><text:span text:style-name="T240">0</text:span><text:span text:style-name="T241">分鐘，需請假扣抵研習時數</text:span><text:span text:style-name="T242">1</text:span><text:span text:style-name="T243">小時，</text:span><text:span text:style-name="T244">研習時數覈實給予，</text:span><text:span text:style-name="T245">未能全程參與</text:span><text:span text:style-name="T246">，或</text:span><text:span text:style-name="T247">請假時數逾研習總時數</text:span><text:span text:style-name="T248">三</text:span><text:span text:style-name="T249">分之一時</text:span><text:span text:style-name="T250">，不核予時數。並</text:span><text:span text:style-name="T251">請</text:span><text:span text:style-name="T252">於活動結束後</text:span><text:span text:style-name="T253">交回</text:span><text:span text:style-name="T254">研習意見</text:span><text:span text:style-name="T255">回饋單，謝謝！</text:span></text:p>
      <text:p text:style-name="P256"><text:span text:style-name="T257"><text:s text:c="6"/></text:span><text:span text:style-name="T258"><text:s text:c="3"/></text:span><text:span text:style-name="T259">3</text:span><text:span text:style-name="T260">、</text:span><text:span text:style-name="T261">經錄取研習者，均以</text:span><text:span text:style-name="T262">Mail</text:span><text:span text:style-name="T263">通知；因故無法出席，請回覆請假事宜</text:span><text:span text:style-name="T264">寄至承辦中心</text:span><text:span text:style-name="T265">E-</text:span><text:span text:style-name="T266">m</text:span><text:span text:style-name="T267">ail</text:span><text:span text:style-name="T268"><text:s/>(</text:span><text:span text:style-name="T269">sser706@gmail.com</text:span><text:span text:style-name="T270">）</text:span><text:span text:style-name="T271">，後續</text:span><text:span text:style-name="T272">依個人請假</text:span><text:span text:style-name="T273">信件</text:span><text:span text:style-name="T274">回覆處理情形</text:span><text:span text:style-name="T275">。</text:span></text:p>
      <text:p text:style-name="P276"><text:span text:style-name="T277"><text:s text:c="6"/></text:span><text:span text:style-name="T278"><text:s text:c="3"/></text:span><text:span text:style-name="T279">4</text:span><text:span text:style-name="T280">、</text:span><text:span text:style-name="T281">參加</text:span><text:span text:style-name="T282">研習</text:span><text:span text:style-name="T283">人員</text:span><text:span text:style-name="T284">完成簽</text:span><text:span text:style-name="T285">到、</text:span><text:span text:style-name="T286">退</text:span><text:span text:style-name="T287">後</text:span><text:span text:style-name="T288">，核予研習時數，</text:span><text:span text:style-name="T289">如未簽</text:span><text:span text:style-name="T290">到、</text:span><text:span text:style-name="T291">退，恕不核予時數；另</text:span><text:span text:style-name="T292">研習結束</text:span><text:span text:style-name="T293">10</text:span><text:span text:style-name="T294">日後，請自行上網查核時數，如有疑問請儘速來電確認。</text:span></text:p>
      <text:p text:style-name="P295"><text:span text:style-name="T296"><text:s text:c="6"/></text:span><text:span text:style-name="T297"><text:s text:c="3"/></text:span><text:span text:style-name="T298">5</text:span><text:span text:style-name="T299">、</text:span><text:span text:style-name="T300">參加</text:span><text:span text:style-name="T301">研習</text:span><text:span text:style-name="T302">人員</text:span><text:span text:style-name="T303">務請親自簽到</text:span><text:span text:style-name="T304">、</text:span><text:span text:style-name="T305">退，若有代簽情事且經查證屬實，</text:span><text:span text:style-name="T306">被代簽者</text:span><text:span text:style-name="T307">及代簽者均將取消研習資格且不核予時數，並函文所屬幼兒園依權責妥處。</text:span></text:p>
      <text:p text:style-name="P308"><text:span text:style-name="T309"><text:s text:c="9"/></text:span><text:span text:style-name="T310">6</text:span><text:span text:style-name="T311">、</text:span><text:span text:style-name="T312">因場地</text:span><text:span text:style-name="T313">收費</text:span><text:span text:style-name="T314">車位有限，</text:span><text:span text:style-name="T315">請多利用大眾運輸工具與會；響應環保減碳運動，會場不提供紙杯、杯水，</text:span><text:span text:style-name="T316">請自備環保杯</text:span><text:span text:style-name="T317">，並共同維護場地環境清潔。</text:span></text:p>
      <text:p text:style-name="P318"><text:span text:style-name="T319"><text:s text:c="9"/>7</text:span><text:span text:style-name="T320">、</text:span><text:span text:style-name="T321">配合防疫措施，具感冒症狀者進入會場煩請配掛口罩，發燒或患流感請進行自主健康管理。</text:span></text:p>
      <text:p text:style-name="P322"><text:span text:style-name="T323"><text:s text:c="9"/>8</text:span><text:span text:style-name="T324">、</text:span><text:span text:style-name="T325">因研習場地不便臨托且座位有限，請勿帶孩子一起出席參加</text:span><text:span text:style-name="T326">。</text:span></text:p>
      <text:p text:style-name="P327"><text:span text:style-name="T328"><text:s text:c="9"/></text:span><text:span text:style-name="T329">9</text:span><text:span text:style-name="T330">、</text:span><text:span text:style-name="T331">若遇不可抗拒之天災停課（如風災地震等），將另行</text:span><text:span text:style-name="T332">公告擇期舉辦</text:span><text:span text:style-name="T333">。</text:span></text:p>
      <text:soft-page-break/>
      <text:list text:style-name="LFO2" text:continue-numbering="true">
        <text:list-item>
          <text:p text:style-name="P334"><text:span text:style-name="T335">交通方式</text:span><text:span text:style-name="T336">：</text:span></text:p>
        </text:list-item>
      </text:list>
      <text:p text:style-name="P337"><text:span text:style-name="T338"><draw:custom-shape svg:x="0.08194in" svg:y="0.14583in" svg:width="7.07292in" svg:height="4.64931in" draw:z-index="251657728" draw:id="id0" draw:style-name="a1" draw:name="Rectangle 3" text:anchor-type="paragraph"><svg:title/><svg:desc>大直圖書館截圖</svg:desc><draw:enhanced-geometry draw:type="non-primitive" svg:viewBox="0 0 21600 21600" draw:enhanced-path="M 0 0 L 21600 0 21600 21600 0 21600 Z N"/></draw:custom-shape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公車</text:span><text:span text:style-name="T358"><text:line-break/></text:span><text:span text:style-name="T359">植福宮、捷運大直站</text:span><text:span text:style-name="T360"><text:line-break/>21、28、33、42、42(區)、72、208、208直、222、247、247直、247區、256、267、286副、287、287區、287夜、556、646、646區、680、902、南軟通勤專車天母線、南軟通勤專車北投線、紅2、紅3、棕13、棕16<text:s/></text:span></text:p>
      <text:p text:style-name="內文"><text:span text:style-name="T361"><text:s text:c="2"/></text:span><text:span text:style-name="T362">捷運-文湖線</text:span><text:span text:style-name="T363"><text:line-break/></text:span><text:span text:style-name="T364"><text:s text:c="2"/></text:span><text:span text:style-name="T365">大直站1號(大直國小)出口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fill-image draw:name="a0" xlink:href="media/image1.jpeg" xlink:show="embed" xlink:actuate="onLoad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263in" fo:margin-bottom="0.2479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文山特殊教育學校南區特教資源中心97年度辦理</dc:title>
    <meta:initial-creator>wsses</meta:initial-creator>
    <dc:creator>user</dc:creator>
    <meta:creation-date>2017-06-16T06:09:00Z</meta:creation-date>
    <dc:date>2017-06-16T06:09:00Z</dc:date>
    <meta:print-date>2017-05-22T03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8" meta:row-count="13" meta:non-whitespace-character-count="1601"/>
  </office:meta>
</office:document-meta>
</file>