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/>
    <style:font-face style:name="華康中黑體" svg:font-family="華康中黑體" style:font-family-generic="modern" style:font-pitch="fixed" svg:panose-1="2 11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0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1.3472in" text:min-label-width="0.3333in"/>
      </text:list-level-style-number>
      <text:list-level-style-number text:level="2" style:num-suffix="、" style:num-format="甲, 乙, 丙, ...">
        <style:list-level-properties text:space-before="1.6805in" text:min-label-width="0.3333in"/>
      </text:list-level-style-number>
      <text:list-level-style-number text:level="3" style:num-suffix="." style:num-format="i">
        <style:list-level-properties fo:text-align="end" text:space-before="2.0138in" text:min-label-width="0.3333in"/>
      </text:list-level-style-number>
      <text:list-level-style-number text:level="4" style:num-suffix="." style:num-format="1">
        <style:list-level-properties text:space-before="2.3472in" text:min-label-width="0.3333in"/>
      </text:list-level-style-number>
      <text:list-level-style-number text:level="5" style:num-suffix="、" style:num-format="甲, 乙, 丙, ...">
        <style:list-level-properties text:space-before="2.6805in" text:min-label-width="0.3333in"/>
      </text:list-level-style-number>
      <text:list-level-style-number text:level="6" style:num-suffix="." style:num-format="i">
        <style:list-level-properties fo:text-align="end" text:space-before="3.0138in" text:min-label-width="0.3333in"/>
      </text:list-level-style-number>
      <text:list-level-style-number text:level="7" style:num-suffix="." style:num-format="1">
        <style:list-level-properties text:space-before="3.3472in" text:min-label-width="0.3333in"/>
      </text:list-level-style-number>
      <text:list-level-style-number text:level="8" style:num-suffix="、" style:num-format="甲, 乙, 丙, ...">
        <style:list-level-properties text:space-before="3.6805in" text:min-label-width="0.3333in"/>
      </text:list-level-style-number>
      <text:list-level-style-number text:level="9" style:num-suffix="." style:num-format="i">
        <style:list-level-properties fo:text-align="end" text:space-before="4.01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 fo:text-indent="1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 fo:text-indent="1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 fo:text-indent="1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 fo:text-indent="1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 fo:margin-left="1.75in" fo:text-indent="-1.75in">
        <style:tab-stops>
          <style:tab-stop style:type="left" style:position="-1.333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916in" fo:margin-left="0.7784in">
        <style:tab-stops>
          <style:tab-stop style:type="left" style:position="-0.361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916in" fo:text-indent="0.7777in"/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2916in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2916in" fo:text-indent="0.7777in"/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2916in" fo:margin-left="0.393in" fo:text-indent="0.9722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2916in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2916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line-height="0.305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純文字" style:family="paragraph">
      <style:paragraph-properties fo:line-height="0.3055in" fo:text-indent="1.25in"/>
    </style:style>
    <style:style style:name="T56" style:parent-style-name="預設段落字型" style:family="text">
      <style:text-properties style:font-name="標楷體" style:font-name-asian="標楷體" fo:letter-spacing="0.0069in" style:font-size-complex="14pt"/>
    </style:style>
    <style:style style:name="T57" style:parent-style-name="預設段落字型" style:family="text">
      <style:text-properties style:font-name="標楷體" style:font-name-asian="標楷體" fo:letter-spacing="0.0069in"/>
    </style:style>
    <style:style style:name="P58" style:parent-style-name="純文字" style:family="paragraph">
      <style:paragraph-properties fo:line-height="0.3055in" fo:margin-left="1in" fo:text-indent="0.208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069in" style:font-size-complex="14pt"/>
    </style:style>
    <style:style style:name="T60" style:parent-style-name="預設段落字型" style:family="text">
      <style:text-properties style:font-name="標楷體" style:font-name-asian="標楷體" fo:letter-spacing="0.0069in"/>
    </style:style>
    <style:style style:name="P61" style:parent-style-name="內文" style:family="paragraph">
      <style:paragraph-properties fo:line-height="0.3055in" fo:text-indent="1.556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1.0416in" fo:text-indent="-1.04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1.0423in" fo:text-indent="-1.0423in">
        <style:tab-stops/>
      </style:paragraph-properties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1.0416in">
        <style:tab-stops/>
      </style:paragraph-properties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1" style:parent-style-name="內文" style:family="paragraph">
      <style:paragraph-properties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line-height="0.2916in" fo:text-indent="0.5833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3" style:parent-style-name="內文" style:family="paragraph">
      <style:paragraph-properties fo:line-height="0.2916in" fo:text-indent="2.3333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916in" fo:text-indent="0.5833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5" style:parent-style-name="內文" style:family="paragraph">
      <style:paragraph-properties fo:margin-top="0.125in" fo:margin-bottom="0.125in" fo:line-height="0.2916in"/>
      <style:text-properties style:font-name="標楷體" style:font-name-asian="標楷體" fo:font-size="16pt" style:font-size-asian="16pt" style:font-size-complex="16pt"/>
    </style:style>
    <style:style style:name="TableColumn77" style:family="table-column">
      <style:table-column-properties style:column-width="1.2381in"/>
    </style:style>
    <style:style style:name="TableColumn78" style:family="table-column">
      <style:table-column-properties style:column-width="2.6576in"/>
    </style:style>
    <style:style style:name="TableColumn79" style:family="table-column">
      <style:table-column-properties style:column-width="2.5159in"/>
    </style:style>
    <style:style style:name="Table76" style:family="table">
      <style:table-properties style:width="6.4118in" fo:margin-left="0.7472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0.04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weight-complex="bold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weight-complex="bold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weight-complex="bold" style:letter-kerning="false"/>
    </style:style>
    <style:style style:name="T12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Row123" style:family="table-row">
      <style:table-row-properties style:min-row-height="0.5208in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weight-complex="bold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weight-complex="bol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weight-complex="bol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weight-complex="bold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weight-complex="bold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weight-complex="bol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weight-complex="bold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weight-complex="bold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weight-complex="bold"/>
    </style:style>
    <style:style style:name="TableCell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line-height="0.2361in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內文" style:family="paragraph">
      <style:paragraph-properties fo:line-height="0.2916in" fo:text-indent="0.5833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03" style:parent-style-name="內文" style:family="paragraph">
      <style:paragraph-properties fo:line-height="0.2916in" fo:text-indent="2.3333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04" style:parent-style-name="內文" style:family="paragraph">
      <style:paragraph-properties fo:line-height="0.2916in" fo:text-indent="0.5833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05" style:parent-style-name="內文" style:family="paragraph">
      <style:paragraph-properties fo:line-height="0.2916in" fo:text-indent="0.5833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06" style:parent-style-name="內文" style:family="paragraph">
      <style:paragraph-properties fo:margin-top="0.125in" fo:margin-bottom="0.125in" fo:line-height="0.2916in"/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ableColumn208" style:family="table-column">
      <style:table-column-properties style:column-width="1.5in"/>
    </style:style>
    <style:style style:name="TableColumn209" style:family="table-column">
      <style:table-column-properties style:column-width="2.375in"/>
    </style:style>
    <style:style style:name="TableColumn210" style:family="table-column">
      <style:table-column-properties style:column-width="2.375in"/>
    </style:style>
    <style:style style:name="Table207" style:family="table">
      <style:table-properties style:width="6.25in" fo:margin-left="0.45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</style:style>
    <style:style style:name="T2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</style:style>
    <style:style style:name="T2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9" style:parent-style-name="內文" style:family="paragraph">
      <style:paragraph-properties fo:line-height="0.2361in"/>
    </style:style>
    <style:style style:name="T2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361in"/>
    </style:style>
    <style:style style:name="T2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/>
    </style:style>
    <style:style style:name="T2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361in"/>
    </style:style>
    <style:style style:name="T2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61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8" style:parent-style-name="內文" style:family="paragraph">
      <style:paragraph-properties fo:line-height="0.2361in"/>
    </style:style>
    <style:style style:name="T2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361in"/>
    </style:style>
    <style:style style:name="T2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361in"/>
    </style:style>
    <style:style style:name="T2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2361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361in"/>
    </style:style>
    <style:style style:name="T2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1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2361in"/>
    </style:style>
    <style:style style:name="T2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8" style:parent-style-name="內文" style:family="paragraph">
      <style:paragraph-properties fo:line-height="0.2361in"/>
    </style:style>
    <style:style style:name="T2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3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2361in"/>
    </style:style>
    <style:style style:name="T3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0" style:parent-style-name="內文" style:family="paragraph">
      <style:paragraph-properties fo:line-height="0.2361in"/>
    </style:style>
    <style:style style:name="T3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13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line-height="0.2916in" fo:text-indent="0.5833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2916in" fo:text-indent="2.3333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0.2916in" fo:text-indent="2.3333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0.2916in" fo:text-indent="0.5833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916in" fo:text-indent="0.5833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olumn322" style:family="table-column">
      <style:table-column-properties style:column-width="1.1437in"/>
    </style:style>
    <style:style style:name="TableColumn323" style:family="table-column">
      <style:table-column-properties style:column-width="2.3965in"/>
    </style:style>
    <style:style style:name="TableColumn324" style:family="table-column">
      <style:table-column-properties style:column-width="2.2645in"/>
    </style:style>
    <style:style style:name="Table321" style:family="table">
      <style:table-properties style:width="5.8048in" fo:margin-left="0in" table:align="center"/>
    </style:style>
    <style:style style:name="TableRow325" style:family="table-row">
      <style:table-row-properties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27" style:parent-style-name="ListParagraph" style:family="paragraph">
      <style:paragraph-properties fo:margin-lef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ListParagraph" style:family="paragraph">
      <style:paragraph-properties fo:margin-left="0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新細明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新細明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新細明體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9" style:parent-style-name="ListParagraph" style:family="paragraph">
      <style:paragraph-properties fo:margin-left="0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name-complex="新細明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新細明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新細明體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49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3" style:parent-style-name="ListParagraph" style:family="paragraph">
      <style:paragraph-properties fo:margin-left="0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57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1" style:parent-style-name="ListParagraph" style:family="paragraph">
      <style:paragraph-properties fo:text-align="justify" fo:margin-left="0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新細明體" fo:color="#FF0000"/>
    </style:style>
    <style:style style:name="T363" style:parent-style-name="預設段落字型" style:family="text">
      <style:text-properties style:font-name="標楷體" style:font-name-asian="標楷體" style:font-name-complex="新細明體" fo:color="#FF0000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66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67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68" style:parent-style-name="ListParagraph" style:family="paragraph">
      <style:paragraph-properties fo:margin-left="0in">
        <style:tab-stops/>
      </style:paragraph-properties>
      <style:text-properties style:font-name="標楷體" style:font-name-asian="標楷體" fo:color="#FF0000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1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P374" style:parent-style-name="內文" style:family="paragraph">
      <style:text-properties style:font-name="標楷體" style:font-name-asian="標楷體" fo:color="#FF0000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7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ListParagraph" style:family="paragraph">
      <style:paragraph-properties fo:text-align="justify" fo:margin-left="0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新細明體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style:font-name-complex="新細明體" fo:color="#FF0000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86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 style:font-name-complex="新細明體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style:font-name-complex="新細明體" fo:color="#FF0000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94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95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 fo:color="#FF0000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99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ListParagraph" style:family="paragraph">
      <style:paragraph-properties fo:margin-left="0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新細明體" fo:color="#FF0000"/>
    </style:style>
    <style:style style:name="T403" style:parent-style-name="預設段落字型" style:family="text">
      <style:text-properties style:font-name="標楷體" style:font-name-asian="標楷體" style:font-name-complex="新細明體" fo:color="#FF0000"/>
    </style:style>
    <style:style style:name="T404" style:parent-style-name="預設段落字型" style:family="text">
      <style:text-properties style:font-name="標楷體" style:font-name-asian="標楷體" style:font-name-complex="新細明體" fo:color="#FF0000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6" style:parent-style-name="ListParagraph" style:family="paragraph">
      <style:paragraph-properties fo:margin-left="0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fo:color="#FF0000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10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11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3" style:parent-style-name="ListParagraph" style:family="paragraph">
      <style:paragraph-properties fo:margin-left="0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FF0000"/>
    </style:style>
    <style:style style:name="T415" style:parent-style-name="預設段落字型" style:family="text">
      <style:text-properties style:font-name="標楷體" style:font-name-asian="標楷體" fo:color="#FF0000"/>
    </style:style>
    <style:style style:name="T416" style:parent-style-name="預設段落字型" style:family="text">
      <style:text-properties style:font-name="標楷體" style:font-name-asian="標楷體" style:font-name-complex="新細明體" fo:color="#FF0000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19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20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2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25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ListParagraph" style:family="paragraph">
      <style:paragraph-properties fo:margin-left="0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新細明體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0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3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5" style:parent-style-name="ListParagraph" style:family="paragraph">
      <style:paragraph-properties fo:margin-left="0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新細明體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38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P4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055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3055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3055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3055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469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470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471" style:parent-style-name="內文" style:family="paragraph">
      <style:paragraph-properties fo:line-height="0.3055in"/>
    </style:style>
    <style:style style:name="T4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8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8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8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8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84" style:parent-style-name="內文" style:family="paragraph">
      <style:paragraph-properties fo:line-height="0.3888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line-height="0.3888in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1" style:parent-style-name="內文" style:family="paragraph">
      <style:paragraph-properties fo:text-align="start" fo:line-height="150%"/>
      <style:text-properties style:font-name-asian="華康中黑體" fo:font-weight="bold" style:font-weight-asian="bold" style:font-weight-complex="bold"/>
    </style:style>
    <style:style style:name="P492" style:parent-style-name="內文" style:family="paragraph">
      <style:paragraph-properties fo:text-align="start" fo:line-height="150%"/>
      <style:text-properties style:font-name-asian="華康中黑體" fo:font-weight="bold" style:font-weight-asian="bold" style:font-weight-complex="bold"/>
    </style:style>
    <style:style style:name="P493" style:parent-style-name="內文" style:family="paragraph">
      <style:paragraph-properties fo:text-align="start" fo:line-height="150%"/>
      <style:text-properties style:font-name-asian="華康中黑體" fo:font-weight="bold" style:font-weight-asian="bold" style:font-weight-complex="bold"/>
    </style:style>
    <style:style style:name="P494" style:parent-style-name="內文" style:family="paragraph">
      <style:paragraph-properties fo:text-align="start" fo:line-height="150%"/>
      <style:text-properties style:font-name-asian="華康中黑體" fo:font-weight="bold" style:font-weight-asian="bold" style:font-weight-complex="bold"/>
    </style:style>
    <style:style style:name="P495" style:parent-style-name="內文" style:family="paragraph">
      <style:paragraph-properties fo:text-align="start" fo:line-height="150%"/>
      <style:text-properties style:font-name-asian="華康中黑體" fo:font-weight="bold" style:font-weight-asian="bold" style:font-weight-complex="bold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line-height="0.3888in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line-height="0.3888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line-height="0.3888in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line-height="0.3888in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line-height="0.3888in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line-height="0.3888in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margin-top="0.25in" fo:margin-bottom="0.1666in" fo:line-height="0.3888in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4" style:parent-style-name="內文" style:family="paragraph">
      <style:paragraph-properties fo:text-align="center" fo:margin-top="0.25in" fo:margin-bottom="0.1666in" fo:line-height="0.4166in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6" style:parent-style-name="內文" style:family="paragraph">
      <style:paragraph-properties fo:line-height="0.375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line-height="0.375in" fo:margin-right="-0.0569in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74" style:parent-style-name="內文" style:family="paragraph">
      <style:paragraph-properties fo:line-height="0.375in" fo:margin-right="-0.0569in"/>
    </style:style>
    <style:style style:name="T5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9" style:parent-style-name="內文" style:family="paragraph">
      <style:paragraph-properties fo:line-height="0.375in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fo:line-height="0.375in"/>
    </style:style>
    <style:style style:name="T585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text-align="justify" fo:line-height="0.3194in"/>
    </style:style>
    <style:style style:name="T589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59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2" style:parent-style-name="內文" style:family="paragraph">
      <style:paragraph-properties fo:text-align="justify" fo:line-height="0.3194in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26pt" style:font-size-asian="26pt" style:font-size-complex="26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7" style:parent-style-name="內文" style:family="paragraph">
      <style:paragraph-properties fo:text-align="justify" fo:margin-top="0.125in" fo:line-height="0.375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8" style:parent-style-name="內文" style:family="paragraph">
      <style:paragraph-properties fo:text-align="justify" fo:margin-top="0.125in" fo:line-height="0.375in" fo:text-indent="0.611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99" style:parent-style-name="內文" style:family="paragraph">
      <style:paragraph-properties fo:text-align="justify" fo:margin-top="0.125in" fo:line-height="0.375in" fo:text-indent="0.6673in"/>
    </style:style>
    <style:style style:name="T60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0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0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606" style:parent-style-name="內文" style:family="paragraph">
      <style:paragraph-properties fo:line-height="0.4166in"/>
    </style:style>
    <style:style style:name="T6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12" style:parent-style-name="內文" style:family="paragraph">
      <style:paragraph-properties fo:margin-top="0.25in" fo:line-height="0.4861in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line-height="0.4861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line-height="0.4861in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fo:line-height="0.4861in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9" style:parent-style-name="內文" style:family="paragraph">
      <style:paragraph-properties fo:line-height="0.4861in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line-height="0.4861in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6" style:parent-style-name="內文" style:family="paragraph">
      <style:paragraph-properties fo:line-height="0.4861in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line-height="0.4861in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5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6" style:parent-style-name="內文" style:family="paragraph">
      <style:paragraph-properties fo:margin-top="0.25in" fo:margin-bottom="0.1666in" fo:line-height="0.4166in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7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8" style:parent-style-name="內文" style:family="paragraph">
      <style:paragraph-properties fo:text-align="justify" fo:margin-top="0.0833in" fo:line-height="0.263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69" style:parent-style-name="內文" style:family="paragraph">
      <style:paragraph-properties fo:text-align="justify" fo:margin-top="0.0833in" fo:line-height="0.2638in" fo:text-indent="0.611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70" style:parent-style-name="內文" style:family="paragraph">
      <style:paragraph-properties fo:text-align="justify" fo:margin-top="0.0833in" fo:line-height="0.2638in" fo:text-indent="0.6118in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family="graphic" style:name="a1" style:parent-style-name="Graphics">
      <style:graphic-properties fo:wrap-option="wrap" fo:border="0.01389in solid #000000" fo:padding-top="0.19685in" fo:padding-bottom="0.1968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殘障體育運動總會</text:p>
      <text:p text:style-name="P3">106年身心障礙體適能活動營－3梯次實施辦法</text:p>
      <text:p text:style-name="P4">一、宗　　旨：提供我國身心障礙學生參與各項體育運動的機會，協助其參與</text:p>
      <text:p text:style-name="P5">各種體育教育項目，並提供其適當的專業體育運動訓練及復健</text:p>
      <text:p text:style-name="P6">諮商，開拓其體育運動空間，以增進其身心健康，發揮適應社</text:p>
      <text:p text:style-name="P7">會生活的能力，使運動全面普及於身心障礙者，助其走向陽光</text:p>
      <text:p text:style-name="P8">繼而獨立自主。</text:p>
      <text:p text:style-name="P9">二、指導單位：教育部體育署</text:p>
      <text:p text:style-name="P10">三、主辦單位：中華民國殘障體育運動總會</text:p>
      <text:p text:style-name="P11">四、承辦單位：臺東縣身心健康體育會（第一梯次）</text:p>
      <text:p text:style-name="P12">　　　　　　　新北市身心障礙者體育運動總會（第二梯次）</text:p>
      <text:p text:style-name="P13">　　　　　　　台北市輪椅網球推廣協會（第三梯次）</text:p>
      <text:p text:style-name="P14">五、協辦單位：中華民國弱智者體育運動競技協會</text:p>
      <text:p text:style-name="P15">　　　　　　　中華民國聽障者體育運動競技協會</text:p>
      <text:p text:style-name="P16">　　　　　　　中華民國腦性麻痺者體育運動休閒協會</text:p>
      <text:p text:style-name="P17">　　　　　　　中華民國視障者體育運動協會</text:p>
      <text:p text:style-name="P18">　　　　　　　中華民國截肢者體育運動協會</text:p>
      <text:p text:style-name="P19">　　　　　　　中華民脊髓損傷者輪椅體育運動協會</text:p>
      <text:p text:style-name="P20">六、活動日期及地點：每梯次均二天一夜</text:p>
      <text:p text:style-name="P21"><text:span text:style-name="T22">　　1.</text:span><text:span text:style-name="T23">8</text:span><text:span text:style-name="T24">月5日至8月6日二天臺東體育中學</text:span></text:p>
      <text:p text:style-name="P25"><text:span text:style-name="T26">（</text:span><text:span text:style-name="T27">950臺東縣臺東市體中路1號</text:span><text:span text:style-name="T28">）</text:span><text:span text:style-name="T29"><text:line-break/></text:span><text:span text:style-name="T30">電話：(089)383629</text:span></text:p>
      <text:p text:style-name="P31">2.9月9日至9月10日二天新北市樹林體育園區(第二梯次)</text:p>
      <text:p text:style-name="P32">　　　　（新北市板橋區溪城路90號）</text:p>
      <text:p text:style-name="P33">電話：(02)26871368</text:p>
      <text:p text:style-name="P34">3.9月23日至9月24日二天高雄輪椅夢公園（第三梯次）</text:p>
      <text:p text:style-name="P35">（高雄市橋頭區隆豐路11號）</text:p>
      <text:p text:style-name="P36">電話：(07)6119617</text:p>
      <text:p text:style-name="P37">七、參與對象：凡具有中華民國國籍持有籍身心障礙手冊者。</text:p>
      <text:p text:style-name="P38">（重殘及未滿18歲者可有一位親友陪同）</text:p>
      <text:p text:style-name="P39"><text:span text:style-name="T40">八</text:span><text:span text:style-name="T41">、</text:span><text:span text:style-name="T42">報名相關內容</text:span><text:span text:style-name="T43">：</text:span></text:p>
      <text:p text:style-name="P44">　1.報名日期：</text:p>
      <text:soft-page-break/>
      <text:p text:style-name="P45">第一梯次（台東）：自即日起至7月13日截止報名</text:p>
      <text:p text:style-name="P46">第二梯次（新北市）：自即日起至9月1日截止報名</text:p>
      <text:p text:style-name="P47">第三梯次（高雄）：自即日起至9月1日截止報名</text:p>
      <text:p text:style-name="P48">　　2.預訂人數：每梯次100人（含工作人員）</text:p>
      <text:p text:style-name="P49">　　　註：（以郵戳為憑，額滿報名提前截止）。</text:p>
      <text:p text:style-name="P50">　　3.報名地點：中華民國殘障體育運動總會</text:p>
      <text:p text:style-name="P51">　　　　　　　（台北市朱崙街20號1樓）</text:p>
      <text:p text:style-name="P52">　　　　聯絡電話：(02)87711450、87711502　傳真：(02)27782409</text:p>
      <text:p text:style-name="P53">　　　聯 絡 人：盧素貞、張銘峯</text:p>
      <text:p text:style-name="P54">4.報 名 費：每人新台幣300元</text:p>
      <text:p text:style-name="P55"><text:span text:style-name="T56">郵政劃撥帳號：</text:span><text:span text:style-name="T57">16788258號。</text:span></text:p>
      <text:p text:style-name="P58"><text:span text:style-name="T59">戶名：</text:span><text:span text:style-name="T60">中華民國殘障體育運動總會。</text:span></text:p>
      <text:p text:style-name="P61">（完成報名後，如臨時不參加者不再退費）</text:p>
      <text:p text:style-name="P62">　　5.報名方式：採郵寄方式（將填妥報名表及身心障礙手冊影本、報名費匯款單據影本附上）</text:p>
      <text:p text:style-name="P63"><text:span text:style-name="T64">　</text:span><text:span text:style-name="T65">　註：</text:span><text:span text:style-name="T66">1.</text:span><text:span text:style-name="T67">所填報名參加本賽事之個人資料，僅供本賽事相關用途使用。</text:span></text:p>
      <text:p text:style-name="P68">　　　　2.本賽會參賽選手及工作人員投保300萬元人身保險（含死亡、</text:p>
      <text:p text:style-name="P69">傷殘及醫療給付），但亦要以政府規定保險公司投保額度為準</text:p>
      <text:p text:style-name="P70">九、集合及解散時間、地點</text:p>
      <text:p text:style-name="P71">1.第一梯次：臺東</text:p>
      <text:p text:style-name="P72">(1)集合地點、時間：於出發當日上午09:00~10:00至臺東火車站（前站）</text:p>
      <text:p text:style-name="P73">完成報到，集合後準時出發搭乘專車至目的地</text:p>
      <text:p text:style-name="P74">(2)解散地點、時間：於第2天下午4時至臺東火車站（前站）解散</text:p>
      <text:p text:style-name="P75">　　　　　　　　第一梯次－台東活動行程表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　　　間</text:p>
          </table:table-cell>
          <table:table-cell table:style-name="TableCell83">
            <text:p text:style-name="P84">第　一　天</text:p>
            <text:p text:style-name="P85"><text:span text:style-name="T86">(</text:span><text:span text:style-name="T87">8</text:span><text:span text:style-name="T88">月5</text:span><text:span text:style-name="T89">日)</text:span></text:p>
          </table:table-cell>
          <table:table-cell table:style-name="TableCell90">
            <text:p text:style-name="P91">第　二　天</text:p>
            <text:p text:style-name="P92"><text:span text:style-name="T93">(</text:span><text:span text:style-name="T94">8月6</text:span><text:span text:style-name="T95">日)</text:span></text:p>
          </table:table-cell>
        </table:table-row>
        <table:table-row table:style-name="TableRow96">
          <table:table-cell table:style-name="TableCell97">
            <text:p text:style-name="P98"><text:span text:style-name="T99">07：00-0</text:span><text:span text:style-name="T100">8</text:span><text:span text:style-name="T101">：00</text:span></text:p>
          </table:table-cell>
          <table:table-cell table:style-name="TableCell102" table:number-rows-spanned="2">
            <text:p text:style-name="P103"><text:span text:style-name="T104">自行前往臺東火車站車程</text:span></text:p>
          </table:table-cell>
          <table:table-cell table:style-name="TableCell105">
            <text:p text:style-name="P106">美食佳餚、生活禮儀課程</text:p>
          </table:table-cell>
        </table:table-row>
        <table:table-row table:style-name="TableRow107">
          <table:table-cell table:style-name="TableCell108">
            <text:p text:style-name="P109">08：00-09：00</text:p>
          </table:table-cell>
          <table:covered-table-cell>
            <text:p text:style-name="P110"/>
          </table:covered-table-cell>
          <table:table-cell table:style-name="TableCell111">
            <text:p text:style-name="P112">暖身操、運動傷害防治課程</text:p>
          </table:table-cell>
        </table:table-row>
        <table:table-row table:style-name="TableRow113">
          <table:table-cell table:style-name="TableCell114">
            <text:p text:style-name="P115">09：00-10：00</text:p>
          </table:table-cell>
          <table:table-cell table:style-name="TableCell116">
            <text:p text:style-name="P117"><text:span text:style-name="T118">報</text:span><text:span text:style-name="T119">　　</text:span><text:span text:style-name="T120">到</text:span></text:p>
          </table:table-cell>
          <table:table-cell table:style-name="TableCell121" table:number-rows-spanned="2">
            <text:p text:style-name="P122">漆彈射擊、繩索挑戰課程（體中探索場）</text:p>
          </table:table-cell>
        </table:table-row>
        <table:table-row table:style-name="TableRow123">
          <table:table-cell table:style-name="TableCell124">
            <text:p text:style-name="P125">10：00-12：00</text:p>
          </table:table-cell>
          <table:table-cell table:style-name="TableCell126">
            <text:p text:style-name="P127">體適能地板滾球運動(牧心※註1)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2：00-13：00</text:p>
          </table:table-cell>
          <table:table-cell table:style-name="TableCell132" table:number-rows-spanned="2">
            <text:p text:style-name="P133">迎賓午宴（牧心）</text:p>
            <text:p text:style-name="P134">分組工作，活動須知及安全說明</text:p>
          </table:table-cell>
          <table:table-cell table:style-name="TableCell135">
            <text:p text:style-name="P136">美食佳餚、生活禮儀課程</text:p>
          </table:table-cell>
        </table:table-row>
        <table:table-row table:style-name="TableRow137">
          <table:table-cell table:style-name="TableCell138">
            <text:p text:style-name="P139">13：00-14：00</text:p>
          </table:table-cell>
          <table:covered-table-cell>
            <text:p text:style-name="P140"/>
          </table:covered-table-cell>
          <table:table-cell table:style-name="TableCell141" table:number-rows-spanned="2">
            <text:p text:style-name="P142">體適能射擊運動（體中射擊館）</text:p>
          </table:table-cell>
        </table:table-row>
        <text:soft-page-break/>
        <table:table-row table:style-name="TableRow143">
          <table:table-cell table:style-name="TableCell144">
            <text:p text:style-name="P145">14：00-15：00</text:p>
          </table:table-cell>
          <table:table-cell table:style-name="TableCell146" table:number-rows-spanned="3">
            <text:p text:style-name="P147">運動傷害防治課程、繩索挑戰課程（體中探索場※註2）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5：00-16：00</text:p>
          </table:table-cell>
          <table:covered-table-cell>
            <text:p text:style-name="P152"/>
          </table:covered-table-cell>
          <table:table-cell table:style-name="TableCell153">
            <text:p text:style-name="P154"><text:span text:style-name="T155">活動檢討與心得</text:span></text:p>
          </table:table-cell>
        </table:table-row>
        <table:table-row table:style-name="TableRow156">
          <table:table-cell table:style-name="TableCell157">
            <text:p text:style-name="P158">16：00~18：00</text:p>
          </table:table-cell>
          <table:covered-table-cell>
            <text:p text:style-name="P159"/>
          </table:covered-table-cell>
          <table:table-cell table:style-name="TableCell160" table:number-rows-spanned="5">
            <text:p text:style-name="P161">16:00結束活動</text:p>
            <text:p text:style-name="P162"><text:span text:style-name="T163">（</text:span><text:span text:style-name="T164">如需</text:span><text:span text:style-name="T165">家長</text:span><text:span text:style-name="T166">接回之學員，請家長</text:span><text:span text:style-name="T167">準時至報到地點接回）</text:span></text:p>
          </table:table-cell>
        </table:table-row>
        <table:table-row table:style-name="TableRow168">
          <table:table-cell table:style-name="TableCell169">
            <text:p text:style-name="P170">18：00-20：00</text:p>
          </table:table-cell>
          <table:table-cell table:style-name="TableCell171">
            <text:p text:style-name="P172">美食佳餚、生活禮儀課程</text:p>
            <text:p text:style-name="P173">體適能模擬測驗課程（知本溫泉）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20：00-21：00</text:p>
          </table:table-cell>
          <table:table-cell table:style-name="TableCell178">
            <text:p text:style-name="P179">韻律動作課程（知本光雕音樂會）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21：00-22：00</text:p>
          </table:table-cell>
          <table:table-cell table:style-name="TableCell184">
            <text:p text:style-name="P185">點心時間、生活禮儀及安全課程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22：00</text:p>
          </table:table-cell>
          <table:table-cell table:style-name="TableCell190">
            <text:p text:style-name="P191">盥洗、報平安、睡覺（※註3）</text:p>
          </table:table-cell>
          <table:covered-table-cell>
            <text:p text:style-name="P192"/>
          </table:covered-table-cell>
        </table:table-row>
      </table:table>
      <text:p text:style-name="P193"/>
      <text:p text:style-name="P194">※註1：牧心智能發展中心（臺東市民航路21號，089-237121）</text:p>
      <text:p text:style-name="P195">※註2：體育中學（臺東市體中路1號，089-383629）</text:p>
      <text:p text:style-name="P196"><text:span text:style-name="T197">※</text:span><text:span text:style-name="T198">註3：</text:span><text:span text:style-name="T199">福康大飯店（臺東市更生路50巷28號，089-355811）</text:span></text:p>
      <text:p text:style-name="P200"/>
      <text:p text:style-name="P201">2.第二梯次：新北市樹林體育園區</text:p>
      <text:p text:style-name="P202">(1)集合地點、時間：於出發當日上午09:00~10:00至板橋火車站（前站）</text:p>
      <text:p text:style-name="P203">完成報到，集合後準時出發搭乘專車至目的地</text:p>
      <text:p text:style-name="P204">　　（如要自行前往新北市樹林體育園區報到者，請在報名表上註明）</text:p>
      <text:p text:style-name="P205">(2)解散地點、時間：於第2天回程下午3時至板橋火車站解散</text:p>
      <text:p text:style-name="P206">　　　　　　　　第二梯次：新北市活動行程表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時　　間</text:span></text:p>
          </table:table-cell>
          <table:table-cell table:style-name="TableCell215">
            <text:p text:style-name="P216"><text:span text:style-name="T217">9</text:span><text:span text:style-name="T218">月</text:span><text:span text:style-name="T219">9</text:span><text:span text:style-name="T220">日</text:span><text:span text:style-name="T221">(</text:span><text:span text:style-name="T222">六</text:span><text:span text:style-name="T223">)</text:span></text:p>
          </table:table-cell>
          <table:table-cell table:style-name="TableCell224">
            <text:p text:style-name="P225"><text:span text:style-name="T226">9</text:span><text:span text:style-name="T227">月</text:span><text:span text:style-name="T228">10</text:span><text:span text:style-name="T229">日</text:span><text:span text:style-name="T230">(</text:span><text:span text:style-name="T231">日</text:span><text:span text:style-name="T232">)</text:span></text:p>
          </table:table-cell>
        </table:table-row>
        <table:table-row table:style-name="TableRow233">
          <table:table-cell table:style-name="TableCell234">
            <text:p text:style-name="P235">08:00-09:0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早餐</text:span></text:p>
          </table:table-cell>
        </table:table-row>
        <table:table-row table:style-name="TableRow241">
          <table:table-cell table:style-name="TableCell242">
            <text:p text:style-name="P243">0900:-10:00</text:p>
          </table:table-cell>
          <table:table-cell table:style-name="TableCell244">
            <text:p text:style-name="P245"><text:span text:style-name="T246">報</text:span><text:span text:style-name="T247">　　</text:span><text:span text:style-name="T248">到</text:span></text:p>
          </table:table-cell>
          <table:table-cell table:style-name="TableCell249" table:number-rows-spanned="2">
            <text:p text:style-name="P250"><text:span text:style-name="T251">分組槌球體驗及手搖車園區賞景活動</text:span></text:p>
          </table:table-cell>
        </table:table-row>
        <table:table-row table:style-name="TableRow252">
          <table:table-cell table:style-name="TableCell253">
            <text:p text:style-name="P254">10:00-12:00</text:p>
          </table:table-cell>
          <table:table-cell table:style-name="TableCell255">
            <text:p text:style-name="P256"><text:span text:style-name="T257">放置行李、</text:span><text:span text:style-name="T258">認識環境、</text:span><text:span text:style-name="T259">分組、課程與活動說明</text:span><text:span text:style-name="T260">及自我介紹</text:span>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2:00-14:00</text:p>
          </table:table-cell>
          <table:table-cell table:style-name="TableCell265">
            <text:p text:style-name="P266">午餐及午休</text:p>
          </table:table-cell>
          <table:table-cell table:style-name="TableCell267">
            <text:p text:style-name="P268"><text:span text:style-name="T269">午餐、</text:span><text:span text:style-name="T270">活動檢討與心得分享</text:span></text:p>
          </table:table-cell>
        </table:table-row>
        <table:table-row table:style-name="TableRow271">
          <table:table-cell table:style-name="TableCell272">
            <text:p text:style-name="P273">14:00-15:00</text:p>
          </table:table-cell>
          <table:table-cell table:style-name="TableCell274">
            <text:p text:style-name="P275"><text:span text:style-name="T276">熱身運動</text:span><text:span text:style-name="T277">+</text:span><text:span text:style-name="T278">伸展操</text:span></text:p>
          </table:table-cell>
          <table:table-cell table:style-name="TableCell279" table:number-rows-spanned="2">
            <text:p text:style-name="P280"><text:span text:style-name="T281">整理行李</text:span></text:p>
            <text:p text:style-name="P282"><text:span text:style-name="T283">15:00</text:span><text:span text:style-name="T284">活動結束</text:span></text:p>
          </table:table-cell>
        </table:table-row>
        <table:table-row table:style-name="TableRow285">
          <table:table-cell table:style-name="TableCell286">
            <text:p text:style-name="P287">15:00-18:00</text:p>
          </table:table-cell>
          <table:table-cell table:style-name="TableCell288">
            <text:p text:style-name="P289"><text:span text:style-name="T290">地板滾球、輪椅羽球、飛盤、輪椅舞蹈等項目分組體驗學習暨趣味競賽</text:span>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18:00-22:00</text:p>
          </table:table-cell>
          <table:table-cell table:style-name="TableCell295">
            <text:p text:style-name="P296"><text:span text:style-name="T297">晚餐時光</text:span></text:p>
            <text:p text:style-name="P298"><text:span text:style-name="T299">歡迎晚會</text:span><text:span text:style-name="T300">+</text:span><text:span text:style-name="T301">團康活動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2:00~</text:p>
          </table:table-cell>
          <table:table-cell table:style-name="TableCell307">
            <text:p text:style-name="P308"><text:span text:style-name="T309">盥洗、報平安、</text:span></text:p>
            <text:p text:style-name="P310"><text:span text:style-name="T311">晚安就寢</text:span></text:p>
          </table:table-cell>
          <table:table-cell table:style-name="TableCell312">
            <text:p text:style-name="P313"/>
          </table:table-cell>
        </table:table-row>
      </table:table>
      <text:p text:style-name="P314"/>
      <text:soft-page-break/>
      <text:p text:style-name="P315">3.第三梯次：高雄輪椅夢公園</text:p>
      <text:p text:style-name="P316">(1)集合地點、時間：於出發當日上午09:00~10:00至橋頭火車站</text:p>
      <text:p text:style-name="P317">完成報到集合後準時出發（亦有安排專車接送</text:p>
      <text:p text:style-name="P318">至目的地）</text:p>
      <text:p text:style-name="P319"><text:s/>(2)解散地點、時間：於第2天回程當日下午6時結束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時間</text:span></text:p>
          </table:table-cell>
          <table:table-cell table:style-name="TableCell329">
            <text:p text:style-name="P330"><text:span text:style-name="T331">9</text:span><text:span text:style-name="T332">月</text:span><text:span text:style-name="T333">23</text:span><text:span text:style-name="T334">日</text:span><text:span text:style-name="T335">(</text:span><text:span text:style-name="T336">六</text:span><text:span text:style-name="T337">)</text:span></text:p>
          </table:table-cell>
          <table:table-cell table:style-name="TableCell338">
            <text:p text:style-name="P339"><text:span text:style-name="T340">9</text:span><text:span text:style-name="T341">月</text:span><text:span text:style-name="T342">24</text:span><text:span text:style-name="T343">日</text:span><text:span text:style-name="T344">(</text:span><text:span text:style-name="T345">日</text:span><text:span text:style-name="T346">)</text:span></text:p>
          </table:table-cell>
        </table:table-row>
        <table:table-row table:style-name="TableRow347">
          <table:table-cell table:style-name="TableCell348">
            <text:p text:style-name="P349">08:00-09: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早餐</text:span></text:p>
          </table:table-cell>
        </table:table-row>
        <table:table-row table:style-name="TableRow355">
          <table:table-cell table:style-name="TableCell356">
            <text:p text:style-name="P357">09:00-10:00</text:p>
          </table:table-cell>
          <table:table-cell table:style-name="TableCell358" table:number-rows-spanned="2">
            <text:p text:style-name="P359">報到、到達目的地放置行李、認識環境、自我介紹</text:p>
          </table:table-cell>
          <table:table-cell table:style-name="TableCell360" table:number-rows-spanned="3">
            <text:p text:style-name="P361"><text:span text:style-name="T362">手搖車戶外體驗遊</text:span><text:span text:style-name="T363">高雄糖廠</text:span></text:p>
          </table:table-cell>
        </table:table-row>
        <table:table-row table:style-name="TableRow364">
          <table:table-cell table:style-name="TableCell365">
            <text:p text:style-name="P366">10:00-11:00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11:00-12:00</text:p>
          </table:table-cell>
          <table:table-cell table:style-name="TableCell372">
            <text:p text:style-name="P373">活動說明（球類解說）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12:00-13:00</text:p>
          </table:table-cell>
          <table:table-cell table:style-name="TableCell378">
            <text:p text:style-name="P379"><text:span text:style-name="T380">午餐</text:span></text:p>
          </table:table-cell>
          <table:table-cell table:style-name="TableCell381">
            <text:p text:style-name="P382"><text:span text:style-name="T383">午餐</text:span></text:p>
          </table:table-cell>
        </table:table-row>
        <table:table-row table:style-name="TableRow384">
          <table:table-cell table:style-name="TableCell385">
            <text:p text:style-name="P386">13:00-14:00</text:p>
          </table:table-cell>
          <table:table-cell table:style-name="TableCell387" table:number-rows-spanned="2">
            <text:p text:style-name="內文"><text:span text:style-name="T388">熱身運動、伸展操</text:span></text:p>
          </table:table-cell>
          <table:table-cell table:style-name="TableCell389" table:number-rows-spanned="2">
            <text:p text:style-name="P390"><text:span text:style-name="T391">輪椅網球體驗</text:span></text:p>
          </table:table-cell>
        </table:table-row>
        <table:table-row table:style-name="TableRow392">
          <table:table-cell table:style-name="TableCell393">
            <text:p text:style-name="P394">14:00-15:00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15:00-16:00</text:p>
          </table:table-cell>
          <table:table-cell table:style-name="TableCell400" table:number-rows-spanned="3">
            <text:p text:style-name="P401"><text:span text:style-name="T402">槌球</text:span><text:span text:style-name="T403">、籃球、手搖車</text:span><text:span text:style-name="T404">等項目分組體驗及趣味競賽</text:span></text:p>
          </table:table-cell>
          <table:table-cell table:style-name="TableCell405">
            <text:p text:style-name="P406"><text:span text:style-name="T407">活動分享心得</text:span></text:p>
          </table:table-cell>
        </table:table-row>
        <table:table-row table:style-name="TableRow408">
          <table:table-cell table:style-name="TableCell409">
            <text:p text:style-name="P410">16:00-17:00</text:p>
          </table:table-cell>
          <table:covered-table-cell>
            <text:p text:style-name="P411"/>
          </table:covered-table-cell>
          <table:table-cell table:style-name="TableCell412">
            <text:p text:style-name="P413"><text:span text:style-name="T414">16</text:span><text:span text:style-name="T415">:00</text:span><text:span text:style-name="T416">活動結束，整裝回家</text:span></text:p>
          </table:table-cell>
        </table:table-row>
        <table:table-row table:style-name="TableRow417">
          <table:table-cell table:style-name="TableCell418">
            <text:p text:style-name="P419">17:00-18:00</text:p>
          </table:table-cell>
          <table:covered-table-cell>
            <text:p text:style-name="P420"/>
          </table:covered-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8:00-22:00</text:p>
          </table:table-cell>
          <table:table-cell table:style-name="TableCell426">
            <text:p text:style-name="P427"><text:span text:style-name="T428">歡迎晚會、團康活動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2:00~</text:p>
          </table:table-cell>
          <table:table-cell table:style-name="TableCell434">
            <text:p text:style-name="P435"><text:span text:style-name="T436">盥洗、報平安、晚安就寢</text:span></text:p>
          </table:table-cell>
          <table:table-cell table:style-name="TableCell437">
            <text:p text:style-name="P438"/>
          </table:table-cell>
        </table:table-row>
      </table:table>
      <text:p text:style-name="P439">十、預期效益：</text:p>
      <text:p text:style-name="P440"><text:span text:style-name="T441">　　</text:span><text:span text:style-name="T442"></text:span><text:span text:style-name="T443">讓全國身心障礙者及親屬、特殊學校師生、身心障礙者協會、機關、團</text:span></text:p>
      <text:p text:style-name="P444">　　　體工作人員了解教育部推展全國身心障礙者運動休閒政策。</text:p>
      <text:p text:style-name="P445"><text:span text:style-name="T446">　　</text:span><text:span text:style-name="T447"></text:span><text:span text:style-name="T448">增進身心障礙者親子間的關係，不因身心障礙產生家庭生活陰霾。</text:span></text:p>
      <text:p text:style-name="P449"><text:span text:style-name="T450">　　</text:span><text:span text:style-name="T451"></text:span><text:span text:style-name="T452">使</text:span><text:span text:style-name="T453">身</text:span><text:span text:style-name="T454">心障礙者藉此項活動提高參與休閒運動意願，幫助身心障礙者迎向</text:span></text:p>
      <text:p text:style-name="P455">　　　陽光。</text:p>
      <text:p text:style-name="P456"><text:span text:style-name="T457">　　</text:span><text:span text:style-name="T458"></text:span><text:span text:style-name="T459">讓身心障礙者在參與此項活動中能達到相互交流的機會，繼而培養良好</text:span></text:p>
      <text:p text:style-name="P460">　　　的人際關係。</text:p>
      <text:p text:style-name="P461"><text:span text:style-name="T462">　　</text:span><text:span text:style-name="T463"></text:span><text:span text:style-name="T464">透過本項活動，使全國身心障礙者能有機會參與各項運動休閒活動，並</text:span></text:p>
      <text:p text:style-name="P465">　　　增進其身心健康，達到身心障礙者能獨立自主。</text:p>
      <text:p text:style-name="P466">十一、其　它：本活動若有修正，將另行通知。</text:p>
      <text:p text:style-name="P467">十二、本活動經呈報教育部體育署同意備查後實施。</text:p>
      <text:p text:style-name="P468"/>
      <text:p text:style-name="P469"/>
      <text:p text:style-name="P470"/>
      <text:soft-page-break/>
      <text:p text:style-name="P471"><text:span text:style-name="T472">　　　　</text:span><text:span text:style-name="T473">　</text:span><text:span text:style-name="T474">10</text:span><text:span text:style-name="T475">6</text:span><text:span text:style-name="T476">年</text:span><text:span text:style-name="T477">身心</text:span><text:span text:style-name="T478">障礙</text:span><text:span text:style-name="T479">者</text:span><text:span text:style-name="T480">體適能活動</text:span><text:span text:style-name="T481">營</text:span><text:span text:style-name="T482">報名</text:span><text:span text:style-name="T483">表</text:span></text:p>
      <text:p text:style-name="P484"><text:span text:style-name="T485">姓名：</text:span><text:span text:style-name="T486">　　　　　　　　　　　</text:span><text:span text:style-name="T487">　　性別：</text:span><text:span text:style-name="T488">　　　　　</text:span></text:p>
      <text:p text:style-name="P489"><text:span text:style-name="T490"><draw:frame draw:z-index="251657728" draw:id="id0" draw:style-name="a1" draw:name="Text Box 2" text:anchor-type="paragraph" svg:x="5.75in" svg:y="-0.27569in" svg:width="1.47639in" svg:height="1.96875in" style:rel-width="scale" style:rel-height="scale"><draw:text-box><text:p text:style-name="P491">相</text:p><text:p text:style-name="P492">片</text:p><text:p text:style-name="P493">黏</text:p><text:p text:style-name="P494">貼</text:p><text:p text:style-name="P495">處</text:p></draw:text-box><svg:title/><svg:desc/></draw:frame></text:span><text:span text:style-name="T496">出生年月日：</text:span><text:span text:style-name="T497">　　　</text:span><text:span text:style-name="T498">年</text:span><text:span text:style-name="T499">　　</text:span><text:span text:style-name="T500">月</text:span><text:span text:style-name="T501">　　</text:span><text:span text:style-name="T502">日　　年齡：</text:span><text:span text:style-name="T503">　　　</text:span></text:p>
      <text:p text:style-name="P504"><text:span text:style-name="T505">身分證字號：</text:span><text:span text:style-name="T506">　　　　　　　　　　</text:span><text:span text:style-name="T507">　　血型：</text:span><text:span text:style-name="T508">　　　</text:span></text:p>
      <text:p text:style-name="P509"><text:span text:style-name="T510">就讀學校：</text:span><text:span text:style-name="T511">　　　　　　　　　</text:span><text:span text:style-name="T512">　　　年級：</text:span><text:span text:style-name="T513">　　　　　　　　　　</text:span></text:p>
      <text:p text:style-name="P514"><text:span text:style-name="T515">殘障</text:span><text:span text:style-name="T516">障別及</text:span><text:span text:style-name="T517">程度：</text:span><text:span text:style-name="T518">　　　　　　　　　　　　　　　　　　　</text:span></text:p>
      <text:p text:style-name="P519"><text:span text:style-name="T520">有無特殊病史：</text:span><text:span text:style-name="T521">　　　　　　　　　　　　　　　　　　　　　　　　</text:span></text:p>
      <text:p text:style-name="P522">　　　　　　　　（請詳實填報，如有隱瞞請自行負責）</text:p>
      <text:p text:style-name="P523"><text:span text:style-name="T524">通訊地址：</text:span><text:span text:style-name="T525">　　　　　　　　　　　　　　　<text:s/></text:span><text:span text:style-name="T526">　電話：</text:span><text:span text:style-name="T527">　　　　　 <text:s text:c="2"/></text:span></text:p>
      <text:p text:style-name="P528"><text:span text:style-name="T529">緊急聯絡人：</text:span><text:span text:style-name="T530">　　　　　　　　　　　　　　<text:s/></text:span><text:span text:style-name="T531"><text:s text:c="2"/>電話：</text:span><text:span text:style-name="T532">　　　 　　　</text:span></text:p>
      <text:p text:style-name="P533"><text:span text:style-name="T534">用餐：</text:span><text:span text:style-name="T535">□</text:span><text:span text:style-name="T536">葷　　</text:span><text:span text:style-name="T537">□素</text:span><text:span text:style-name="T538">（</text:span><text:span text:style-name="T539">*</text:span><text:span text:style-name="T540">務</text:span><text:span text:style-name="T541">必填寫，以方便安排</text:span><text:span text:style-name="T542">，現場無法更動*</text:span><text:span text:style-name="T543">）</text:span></text:p>
      <text:p text:style-name="P544"><text:span text:style-name="T545">家　長　同　意　書</text:span></text:p>
      <text:p text:style-name="P546"><text:span text:style-name="T547">本人同意敝子弟</text:span><text:span text:style-name="T548">　　　　　　　</text:span><text:span text:style-name="T549">參加</text:span><text:span text:style-name="T550">　　</text:span><text:span text:style-name="T551">年</text:span><text:span text:style-name="T552">　　</text:span><text:span text:style-name="T553">月</text:span><text:span text:style-name="T554">　　</text:span><text:span text:style-name="T555">　</text:span><text:span text:style-name="T556">日至</text:span><text:span text:style-name="T557">　　</text:span><text:span text:style-name="T558">年</text:span></text:p>
      <text:p text:style-name="P559"><text:span text:style-name="T560">　　</text:span><text:span text:style-name="T561">月</text:span><text:span text:style-name="T562">　　</text:span><text:span text:style-name="T563">　</text:span><text:span text:style-name="T564">日止</text:span><text:span text:style-name="T565">貴</text:span><text:span text:style-name="T566">會舉辦之「</text:span><text:span text:style-name="T567">10</text:span><text:span text:style-name="T568">6</text:span><text:span text:style-name="T569">年身心障礙</text:span><text:span text:style-name="T570">者</text:span><text:span text:style-name="T571">體適能活動</text:span><text:span text:style-name="T572">營</text:span><text:span text:style-name="T573">（第</text:span></text:p>
      <text:p text:style-name="P574"><text:span text:style-name="T575">　</text:span><text:span text:style-name="T576">　</text:span><text:span text:style-name="T577">梯次）</text:span><text:span text:style-name="T578">」，敝子弟絕對遵從貴會一切活動的規定及指導，若有違反規定及指導，本人願負一切責任，特此同意。</text:span></text:p>
      <text:p text:style-name="P579"><text:span text:style-name="T580">家長／監護人：</text:span><text:span text:style-name="T581">　　　　　　　　　　　　　　</text:span><text:span text:style-name="T582"><text:s/>電話：</text:span><text:span text:style-name="T583">　　　　　<text:s/></text:span></text:p>
      <text:p text:style-name="P584"><text:span text:style-name="T585">地　　　　 址</text:span><text:span text:style-name="T586">：</text:span><text:span text:style-name="T587">　　　　　　　　　　　　　　　　　　　　　　　 <text:s/></text:span></text:p>
      <text:p text:style-name="P588"><text:span text:style-name="T589">備註：</text:span><text:span text:style-name="T590">1.請加簽家長同意書，否則報名無效。</text:span></text:p>
      <text:p text:style-name="P591">　　　2.報名表不敷使用時，請自行影印。</text:p>
      <text:p text:style-name="P592"><text:span text:style-name="T593"><text:s text:c="6"/>3.欲自行前往目的地之學員請在</text:span><text:span text:style-name="T594"></text:span><text:span text:style-name="T595">打</text:span><text:span text:style-name="T596">ˇ</text:span></text:p>
      <text:p text:style-name="P597">（以上資料本人同意作為大會辦理活動使用）</text:p>
      <text:p text:style-name="P598">簽名：</text:p>
      <text:soft-page-break/>
      <text:p text:style-name="P599"><text:span text:style-name="T600">10</text:span><text:span text:style-name="T601">6</text:span><text:span text:style-name="T602">年身心障礙</text:span><text:span text:style-name="T603">者</text:span><text:span text:style-name="T604">體適能活動營</text:span><text:span text:style-name="T605">報名表</text:span></text:p>
      <text:p text:style-name="P606"><text:span text:style-name="T607">　　　　</text:span><text:span text:style-name="T608">（</text:span><text:span text:style-name="T609">陪同親屬、</text:span><text:span text:style-name="T610">家長</text:span><text:span text:style-name="T611">用）</text:span></text:p>
      <text:p text:style-name="P612"><text:span text:style-name="T613">姓名：</text:span><text:span text:style-name="T614">　　　　　　　　　　　</text:span><text:span text:style-name="T615">　　性別：</text:span><text:span text:style-name="T616">　　　　　</text:span></text:p>
      <text:p text:style-name="P617"><text:span text:style-name="T618">參加學</text:span><text:span text:style-name="T619">員</text:span><text:span text:style-name="T620">姓名：</text:span><text:span text:style-name="T621">　　　　　　　　　　　</text:span><text:span text:style-name="T622">　　性別：</text:span><text:span text:style-name="T623">　　　　　</text:span></text:p>
      <text:p text:style-name="P624"><text:span text:style-name="T625">陪同人</text:span><text:span text:style-name="T626">出生年月日：</text:span><text:span text:style-name="T627">　　　</text:span><text:span text:style-name="T628">年</text:span><text:span text:style-name="T629">　　</text:span><text:span text:style-name="T630">月</text:span><text:span text:style-name="T631">　　</text:span><text:span text:style-name="T632">日　　年齡：</text:span><text:span text:style-name="T633">　　　</text:span></text:p>
      <text:p text:style-name="P634"><text:span text:style-name="T635">陪同人</text:span><text:span text:style-name="T636">身分證字號：</text:span><text:span text:style-name="T637">　　　　　　　　　　</text:span><text:span text:style-name="T638">　　</text:span></text:p>
      <text:p text:style-name="P639"><text:span text:style-name="T640">服務機關或學校名稱：</text:span><text:span text:style-name="T641">　　　　　　　　　　　　　　　　</text:span></text:p>
      <text:p text:style-name="P642"><text:span text:style-name="T643">通訊地址：</text:span><text:span text:style-name="T644">　　　　　　　　　　　　　　　<text:s/></text:span><text:span text:style-name="T645">　</text:span></text:p>
      <text:p text:style-name="P646"><text:span text:style-name="T647">電話：</text:span><text:span text:style-name="T648">　　　　　　　　　　　　手機：　　　　　　　　</text:span></text:p>
      <text:p text:style-name="P649"><text:span text:style-name="T650">緊急聯絡人：</text:span><text:span text:style-name="T651">　　　　　　　　　　　　　　<text:s/></text:span><text:span text:style-name="T652"><text:s text:c="2"/>電話：</text:span><text:span text:style-name="T653">　　　 　　　</text:span></text:p>
      <text:p text:style-name="P654">參加梯次及日期：</text:p>
      <text:p text:style-name="P655">參加地點：</text:p>
      <text:p text:style-name="P656"><text:span text:style-name="T657">用餐：</text:span><text:span text:style-name="T658">□</text:span><text:span text:style-name="T659">葷　　</text:span><text:span text:style-name="T660">□素</text:span><text:span text:style-name="T661">（</text:span><text:span text:style-name="T662">務</text:span><text:span text:style-name="T663">必填寫，以方便安排）</text:span></text:p>
      <text:p text:style-name="P664">註：一、欲帶領學員參加家長請詳填以上資料，以便辦理保險。</text:p>
      <text:p text:style-name="P665">　　　　（限重殘及未滿18歲之學員家屬）</text:p>
      <text:p text:style-name="P666">　　二、報名表不敷使用時，請自行影印。</text:p>
      <text:p text:style-name="P667"/>
      <text:p text:style-name="P668">（以上資料本人同意作為大會辦理活動使用）</text:p>
      <text:p text:style-name="P669"/>
      <text:p text:style-name="P670"><text:span text:style-name="T671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/>
    <style:font-face style:name="華康中黑體" svg:font-family="華康中黑體" style:font-family-generic="modern" style:font-pitch="fixed" svg:panose-1="2 11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0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1.3472in" text:min-label-width="0.3333in"/>
      </text:list-level-style-number>
      <text:list-level-style-number text:level="2" style:num-suffix="、" style:num-format="甲, 乙, 丙, ...">
        <style:list-level-properties text:space-before="1.6805in" text:min-label-width="0.3333in"/>
      </text:list-level-style-number>
      <text:list-level-style-number text:level="3" style:num-suffix="." style:num-format="i">
        <style:list-level-properties fo:text-align="end" text:space-before="2.0138in" text:min-label-width="0.3333in"/>
      </text:list-level-style-number>
      <text:list-level-style-number text:level="4" style:num-suffix="." style:num-format="1">
        <style:list-level-properties text:space-before="2.3472in" text:min-label-width="0.3333in"/>
      </text:list-level-style-number>
      <text:list-level-style-number text:level="5" style:num-suffix="、" style:num-format="甲, 乙, 丙, ...">
        <style:list-level-properties text:space-before="2.6805in" text:min-label-width="0.3333in"/>
      </text:list-level-style-number>
      <text:list-level-style-number text:level="6" style:num-suffix="." style:num-format="i">
        <style:list-level-properties fo:text-align="end" text:space-before="3.0138in" text:min-label-width="0.3333in"/>
      </text:list-level-style-number>
      <text:list-level-style-number text:level="7" style:num-suffix="." style:num-format="1">
        <style:list-level-properties text:space-before="3.3472in" text:min-label-width="0.3333in"/>
      </text:list-level-style-number>
      <text:list-level-style-number text:level="8" style:num-suffix="、" style:num-format="甲, 乙, 丙, ...">
        <style:list-level-properties text:space-before="3.6805in" text:min-label-width="0.3333in"/>
      </text:list-level-style-number>
      <text:list-level-style-number text:level="9" style:num-suffix="." style:num-format="i">
        <style:list-level-properties fo:text-align="end" text:space-before="4.01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身心障礙學生育樂營---棒球營</dc:title>
    <meta:initial-creator>東漢國際</meta:initial-creator>
    <dc:creator>user</dc:creator>
    <meta:creation-date>2017-06-20T03:48:00Z</meta:creation-date>
    <dc:date>2017-06-20T03:49:00Z</dc:date>
    <meta:print-date>2017-06-15T08:16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95" meta:character-count="3981" meta:row-count="28" meta:non-whitespace-character-count="3393"/>
  </office:meta>
</office:document-meta>
</file>