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right="0.08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62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1208in" style:use-optimal-column-width="false"/>
    </style:style>
    <style:style style:name="TableColumn7" style:family="table-column">
      <style:table-column-properties style:column-width="2.997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3" style:family="table">
      <style:table-properties style:width="7.359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right="0.0833in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right="0.0833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 fo:margin-right="0.0833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right="0.0833in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right="0.0833in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right="0.0833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 fo:margin-right="0.0833in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right="0.0833in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right="0.0833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right="0.0833in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right="0.0833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 fo:margin-right="0.0833in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2777in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 fo:margin-right="0.0833in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fo:line-height="0.2777in" fo:margin-right="0.0833in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right="0.0833in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fo:line-height="0.2777in" fo:margin-right="0.0833in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right="0.0833in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3" style:parent-style-name="內文" style:family="paragraph">
      <style:paragraph-properties fo:line-height="0.2777in" fo:margin-right="0.0833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right="0.0833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right="0.0833in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4" style:parent-style-name="內文" style:family="paragraph">
      <style:paragraph-properties fo:line-height="0.2777in" fo:margin-right="0.0833in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right="0.0833in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justify" fo:line-height="0.2777in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right="0.0833in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8" style:parent-style-name="內文" style:family="paragraph">
      <style:paragraph-properties fo:line-height="0.2777in" fo:margin-right="0.0833in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 fo:margin-right="0.0833in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6" style:parent-style-name="內文" style:family="paragraph">
      <style:paragraph-properties fo:line-height="0.2777in" fo:margin-right="0.0833in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fo:line-height="0.2777in" fo:margin-right="0.0833in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 fo:margin-right="0.0833in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8" style:parent-style-name="內文" style:family="paragraph">
      <style:paragraph-properties fo:line-height="0.2777in" fo:margin-right="0.0833in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" style:parent-style-name="內文" style:family="paragraph">
      <style:paragraph-properties fo:line-height="0.2777in" fo:margin-right="0.0833in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777in" fo:margin-right="0.0833in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4" style:parent-style-name="內文" style:family="paragraph">
      <style:paragraph-properties fo:line-height="0.2777in" fo:margin-right="0.0833in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 fo:margin-right="0.0833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 fo:margin-right="0.0833in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777in" fo:margin-right="0.0833in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0" style:parent-style-name="內文" style:family="paragraph">
      <style:paragraph-properties fo:line-height="0.2777in" fo:margin-right="0.0833in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 fo:margin-right="0.0833in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6" style:parent-style-name="內文" style:family="paragraph">
      <style:paragraph-properties fo:line-height="0.2777in" fo:margin-right="0.0833in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text-align="justify" fo:line-height="0.25in" fo:margin-left="0.584in" fo:text-indent="-0.5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 fo:margin-right="0.0833in"/>
    </style:style>
    <style:style style:name="T3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52" style:parent-style-name="內文" style:family="paragraph">
      <style:paragraph-properties fo:text-align="justify"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" style:parent-style-name="內文" style:family="paragraph">
      <style:paragraph-properties fo:line-height="0.2777in" fo:margin-right="0.0833in"/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2777in" fo:margin-right="0.0833in"/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7" style:parent-style-name="內文" style:family="paragraph">
      <style:paragraph-properties fo:line-height="0.2777in" fo:margin-right="0.0833in"/>
    </style:style>
    <style:style style:name="T3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 fo:margin-right="0.0833in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777in" fo:margin-right="0.0833in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8" style:parent-style-name="內文" style:family="paragraph">
      <style:paragraph-properties fo:line-height="0.2777in" fo:margin-right="0.0833in"/>
    </style:style>
    <style:style style:name="T3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06" style:parent-style-name="內文" style:family="paragraph">
      <style:paragraph-properties fo:line-height="0.2777in" fo:margin-right="0.0833in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 fo:margin-right="0.0833in"/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</style:style>
    <style:style style:name="T4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right="0.0833in"/>
    </style:style>
    <style:style style:name="T4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1" style:parent-style-name="內文" style:family="paragraph">
      <style:paragraph-properties fo:line-height="0.2777in" fo:margin-right="0.0833in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777in" fo:margin-right="0.0833in"/>
    </style:style>
    <style:style style:name="T4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49" style:parent-style-name="內文" style:family="paragraph">
      <style:paragraph-properties fo:line-height="0.2777in" fo:margin-right="0.0833in"/>
    </style:style>
    <style:style style:name="T4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justify" fo:line-height="0.2777in" fo:margin-right="0.0833in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56" style:parent-style-name="內文" style:family="paragraph">
      <style:paragraph-properties fo:text-align="justify" fo:line-height="0.2777in" fo:margin-right="0.0833in"/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6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777in" fo:margin-right="-0.1069in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4" style:parent-style-name="內文" style:family="paragraph">
      <style:paragraph-properties fo:line-height="0.2777in" fo:margin-right="-0.1069in"/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78" style:parent-style-name="內文" style:family="paragraph">
      <style:paragraph-properties fo:text-align="justify" fo:line-height="0.25in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 fo:margin-right="0.0833in"/>
    </style:style>
    <style:style style:name="T4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00" style:parent-style-name="內文" style:family="paragraph">
      <style:paragraph-properties fo:text-align="justify" fo:line-height="0.2777in" fo:margin-right="0.0833in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2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2777in" fo:margin-right="0.0833in"/>
    </style:style>
    <style:style style:name="T5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7" style:parent-style-name="內文" style:family="paragraph">
      <style:paragraph-properties fo:line-height="0.2777in" fo:margin-right="0.0833in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21" style:parent-style-name="內文" style:family="paragraph">
      <style:paragraph-properties fo:text-align="justify" fo:line-height="0.2777in" fo:margin-right="0.0833in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2777in" fo:margin-right="0.0833in"/>
    </style:style>
    <style:style style:name="T5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2" style:parent-style-name="內文" style:family="paragraph">
      <style:paragraph-properties fo:line-height="0.2777in" fo:margin-right="0.0833in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2777in" fo:margin-right="0.0833in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1" style:parent-style-name="內文" style:family="paragraph">
      <style:paragraph-properties fo:line-height="0.2777in" fo:margin-right="0.0833in"/>
    </style:style>
    <style:style style:name="T5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65" style:parent-style-name="內文" style:family="paragraph">
      <style:paragraph-properties fo:text-align="justify"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5" style:parent-style-name="內文" style:family="paragraph">
      <style:paragraph-properties fo:text-align="center" fo:line-height="0.2777in" fo:margin-right="0.0833in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2777in" fo:margin-right="0.0833in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0" style:parent-style-name="內文" style:family="paragraph">
      <style:paragraph-properties fo:line-height="0.2777in" fo:margin-right="0.0833in"/>
    </style:style>
    <style:style style:name="T5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86" style:parent-style-name="內文" style:family="paragraph">
      <style:paragraph-properties fo:text-align="justify" fo:line-height="0.25in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96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0" style:parent-style-name="內文" style:family="paragraph">
      <style:paragraph-properties fo:line-height="0.2777in" fo:margin-right="0.0833in"/>
    </style:style>
    <style:style style:name="T6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8" style:parent-style-name="內文" style:family="paragraph">
      <style:paragraph-properties fo:text-align="center" fo:line-height="0.2777in" fo:margin-right="0.0833in"/>
    </style:style>
    <style:style style:name="T6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2" style:parent-style-name="內文" style:family="paragraph">
      <style:paragraph-properties fo:line-height="0.2777in" fo:margin-right="0.0833in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fo:text-align="justify" fo:line-height="0.2777in" fo:margin-right="0.0833in"/>
    </style:style>
    <style:style style:name="T6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5" style:parent-style-name="內文" style:family="paragraph">
      <style:text-properties fo:font-weight="bold" style:font-weight-asian="bold"/>
    </style:style>
    <style:style style:name="T636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6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text-align="center" fo:line-height="0.2916in" fo:text-indent="0.3895in"/>
      <style:text-properties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fo:line-height="0.2916in"/>
    </style:style>
    <style:style style:name="T641" style:parent-style-name="預設段落字型" style:family="text">
      <style:text-properties fo:font-weight="bold" style:font-weight-asian="bold"/>
    </style:style>
    <style:style style:name="P642" style:parent-style-name="內文" style:family="paragraph">
      <style:paragraph-properties fo:line-height="0.2916in"/>
    </style:style>
    <style:style style:name="T643" style:parent-style-name="預設段落字型" style:family="text">
      <style:text-properties fo:font-weight="bold" style:font-weight-asian="bold"/>
    </style:style>
    <style:style style:name="T644" style:parent-style-name="預設段落字型" style:family="text">
      <style:text-properties style:font-name="新細明體" fo:font-weight="bold" style:font-weight-asian="bold"/>
    </style:style>
    <style:style style:name="T645" style:parent-style-name="預設段落字型" style:family="text">
      <style:text-properties style:font-name="新細明體" fo:font-weight="bold" style:font-weight-asian="bold"/>
    </style:style>
    <style:style style:name="P646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647" style:parent-style-name="預設段落字型" style:family="text">
      <style:text-properties style:font-name="新細明體" fo:font-weight="bold" style:font-weight-asian="bold"/>
    </style:style>
    <style:style style:name="T648" style:parent-style-name="預設段落字型" style:family="text">
      <style:text-properties style:font-name="新細明體" fo:font-weight="bold" style:font-weight-asian="bold"/>
    </style:style>
    <style:style style:name="T649" style:parent-style-name="預設段落字型" style:family="text">
      <style:text-properties style:font-name="新細明體" fo:font-weight="bold" style:font-weight-asian="bold"/>
    </style:style>
    <style:style style:name="P650" style:parent-style-name="內文" style:family="paragraph">
      <style:paragraph-properties fo:line-height="0.2916in" fo:margin-left="0.3333in">
        <style:tab-stops/>
      </style:paragraph-properties>
    </style:style>
    <style:style style:name="P651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653" style:family="table-column">
      <style:table-column-properties style:column-width="7.268in"/>
    </style:style>
    <style:style style:name="Table652" style:family="table">
      <style:table-properties style:width="7.268in" style:rel-width="100%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vertical-align="middle" fo:padding-top="0in" fo:padding-left="0in" fo:padding-bottom="0in" fo:padding-right="0in"/>
    </style:style>
    <style:style style:name="P656" style:parent-style-name="內文Web" style:family="paragraph">
      <style:paragraph-properties fo:line-height="0.2916in"/>
    </style:style>
    <style:style style:name="TableRow657" style:family="table-row">
      <style:table-row-properties/>
    </style:style>
    <style:style style:name="TableCell658" style:family="table-cell">
      <style:table-cell-properties fo:border="none" style:vertical-align="middle" fo:padding-top="0in" fo:padding-left="0in" fo:padding-bottom="0in" fo:padding-right="0in"/>
    </style:style>
    <style:style style:name="TableColumn660" style:family="table-column">
      <style:table-column-properties style:column-width="3.575in"/>
    </style:style>
    <style:style style:name="TableColumn661" style:family="table-column">
      <style:table-column-properties style:column-width="3.1506in"/>
    </style:style>
    <style:style style:name="Table659" style:family="table">
      <style:table-properties style:width="6.7256in" style:rel-width="92.54%" fo:margin-left="0in" table:align="center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.0104in" fo:padding-left="0.0104in" fo:padding-bottom="0.0104in" fo:padding-right="0.0104in"/>
    </style:style>
    <style:style style:name="P664" style:parent-style-name="內文" style:family="paragraph">
      <style:paragraph-properties fo:line-height="0.2916in"/>
    </style:style>
    <style:style style:name="TableCell665" style:family="table-cell">
      <style:table-cell-properties fo:border="none" fo:padding-top="0.0104in" fo:padding-left="0.0104in" fo:padding-bottom="0.0104in" fo:padding-right="0.0104in"/>
    </style:style>
    <style:style style:name="P666" style:parent-style-name="內文" style:family="paragraph">
      <style:paragraph-properties fo:line-height="0.2916in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.0104in" fo:padding-left="0.0104in" fo:padding-bottom="0.0104in" fo:padding-right="0.0104in"/>
    </style:style>
    <style:style style:name="P669" style:parent-style-name="內文" style:family="paragraph">
      <style:paragraph-properties fo:line-height="0.2916in"/>
    </style:style>
    <style:style style:name="TableCell670" style:family="table-cell">
      <style:table-cell-properties fo:border="none" fo:padding-top="0.0104in" fo:padding-left="0.0104in" fo:padding-bottom="0.0104in" fo:padding-right="0.0104in"/>
    </style:style>
    <style:style style:name="P671" style:parent-style-name="內文" style:family="paragraph">
      <style:paragraph-properties fo:line-height="0.2916in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.0104in" fo:padding-left="0.0104in" fo:padding-bottom="0.0104in" fo:padding-right="0.0104in"/>
    </style:style>
    <style:style style:name="P674" style:parent-style-name="內文" style:family="paragraph">
      <style:paragraph-properties fo:line-height="0.2916in"/>
    </style:style>
    <style:style style:name="TableCell675" style:family="table-cell">
      <style:table-cell-properties fo:border="none" fo:padding-top="0.0104in" fo:padding-left="0.0104in" fo:padding-bottom="0.0104in" fo:padding-right="0.0104in"/>
    </style:style>
    <style:style style:name="P676" style:parent-style-name="內文" style:family="paragraph">
      <style:paragraph-properties fo:line-height="0.2916in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.0104in" fo:padding-left="0.0104in" fo:padding-bottom="0.0104in" fo:padding-right="0.0104in"/>
    </style:style>
    <style:style style:name="P679" style:parent-style-name="內文" style:family="paragraph">
      <style:paragraph-properties fo:line-height="0.2916in"/>
    </style:style>
    <style:style style:name="TableCell680" style:family="table-cell">
      <style:table-cell-properties fo:border="none" fo:padding-top="0.0104in" fo:padding-left="0.0104in" fo:padding-bottom="0.0104in" fo:padding-right="0.0104in"/>
    </style:style>
    <style:style style:name="P681" style:parent-style-name="內文" style:family="paragraph">
      <style:paragraph-properties fo:line-height="0.2916in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.0104in" fo:padding-left="0.0104in" fo:padding-bottom="0.0104in" fo:padding-right="0.0104in"/>
    </style:style>
    <style:style style:name="P684" style:parent-style-name="內文" style:family="paragraph">
      <style:paragraph-properties fo:line-height="0.2916in"/>
    </style:style>
    <style:style style:name="TableCell685" style:family="table-cell">
      <style:table-cell-properties fo:border="none" fo:padding-top="0.0104in" fo:padding-left="0.0104in" fo:padding-bottom="0.0104in" fo:padding-right="0.0104in"/>
    </style:style>
    <style:style style:name="P686" style:parent-style-name="內文" style:family="paragraph">
      <style:paragraph-properties fo:line-height="0.2916in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.0104in" fo:padding-left="0.0104in" fo:padding-bottom="0.0104in" fo:padding-right="0.0104in"/>
    </style:style>
    <style:style style:name="P689" style:parent-style-name="內文" style:family="paragraph">
      <style:paragraph-properties fo:line-height="0.2916in"/>
    </style:style>
    <style:style style:name="TableCell690" style:family="table-cell">
      <style:table-cell-properties fo:border="none" fo:padding-top="0.0104in" fo:padding-left="0.0104in" fo:padding-bottom="0.0104in" fo:padding-right="0.0104in"/>
    </style:style>
    <style:style style:name="P691" style:parent-style-name="內文" style:family="paragraph">
      <style:paragraph-properties fo:line-height="0.2916in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.0104in" fo:padding-left="0.0104in" fo:padding-bottom="0.0104in" fo:padding-right="0.0104in"/>
    </style:style>
    <style:style style:name="P694" style:parent-style-name="內文" style:family="paragraph">
      <style:paragraph-properties fo:line-height="0.2916in"/>
    </style:style>
    <style:style style:name="TableCell695" style:family="table-cell">
      <style:table-cell-properties fo:border="none" fo:padding-top="0.0104in" fo:padding-left="0.0104in" fo:padding-bottom="0.0104in" fo:padding-right="0.0104in"/>
    </style:style>
    <style:style style:name="P696" style:parent-style-name="內文" style:family="paragraph">
      <style:paragraph-properties fo:line-height="0.2916in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.0104in" fo:padding-left="0.0104in" fo:padding-bottom="0.0104in" fo:padding-right="0.0104in"/>
    </style:style>
    <style:style style:name="P699" style:parent-style-name="內文" style:family="paragraph">
      <style:paragraph-properties fo:line-height="0.2916in"/>
    </style:style>
    <style:style style:name="TableCell700" style:family="table-cell">
      <style:table-cell-properties fo:border="none" fo:padding-top="0.0104in" fo:padding-left="0.0104in" fo:padding-bottom="0.0104in" fo:padding-right="0.0104in"/>
    </style:style>
    <style:style style:name="P701" style:parent-style-name="內文" style:family="paragraph">
      <style:paragraph-properties fo:line-height="0.2916in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.0104in" fo:padding-left="0.0104in" fo:padding-bottom="0.0104in" fo:padding-right="0.0104in"/>
    </style:style>
    <style:style style:name="P704" style:parent-style-name="內文" style:family="paragraph">
      <style:paragraph-properties fo:line-height="0.2916in"/>
    </style:style>
    <style:style style:name="TableCell705" style:family="table-cell">
      <style:table-cell-properties fo:border="none" fo:padding-top="0.0104in" fo:padding-left="0.0104in" fo:padding-bottom="0.0104in" fo:padding-right="0.0104in"/>
    </style:style>
    <style:style style:name="P706" style:parent-style-name="內文" style:family="paragraph">
      <style:paragraph-properties fo:line-height="0.2916in"/>
    </style:style>
    <style:style style:name="P707" style:parent-style-name="內文" style:family="paragraph">
      <style:paragraph-properties fo:line-height="0.2916in"/>
    </style:style>
    <style:style style:name="T708" style:parent-style-name="預設段落字型" style:family="text">
      <style:text-properties style:font-name="新細明體" style:font-name-complex="新細明體"/>
    </style:style>
    <style:style style:name="TableRow709" style:family="table-row">
      <style:table-row-properties/>
    </style:style>
    <style:style style:name="TableCell710" style:family="table-cell">
      <style:table-cell-properties fo:border="none" style:vertical-align="middle" fo:padding-top="0in" fo:padding-left="0in" fo:padding-bottom="0in" fo:padding-right="0in"/>
    </style:style>
    <style:style style:name="TableColumn712" style:family="table-column">
      <style:table-column-properties style:column-width="3.4687in"/>
    </style:style>
    <style:style style:name="TableColumn713" style:family="table-column">
      <style:table-column-properties style:column-width="3.1812in"/>
    </style:style>
    <style:style style:name="Table711" style:family="table">
      <style:table-properties style:width="6.65in" style:rel-width="91.5%" fo:margin-left="0in" table:align="center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.0104in" fo:padding-left="0.0104in" fo:padding-bottom="0.0104in" fo:padding-right="0.0104in"/>
    </style:style>
    <style:style style:name="P716" style:parent-style-name="內文" style:family="paragraph">
      <style:paragraph-properties fo:line-height="0.2916in"/>
    </style:style>
    <style:style style:name="P717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718" style:family="table-cell">
      <style:table-cell-properties fo:border="none" fo:padding-top="0.0104in" fo:padding-left="0.0104in" fo:padding-bottom="0.0104in" fo:padding-right="0.0104in"/>
    </style:style>
    <style:style style:name="P719" style:parent-style-name="內文" style:family="paragraph">
      <style:paragraph-properties fo:line-height="0.2916in"/>
    </style:style>
    <style:style style:name="P720" style:parent-style-name="內文" style:family="paragraph">
      <style:paragraph-properties fo:line-height="0.2916in"/>
    </style:style>
    <style:style style:name="T721" style:parent-style-name="預設段落字型" style:family="text">
      <style:text-properties style:font-name="新細明體" style:font-name-complex="新細明體"/>
    </style:style>
    <style:style style:name="TableRow722" style:family="table-row">
      <style:table-row-properties/>
    </style:style>
    <style:style style:name="TableCell723" style:family="table-cell">
      <style:table-cell-properties fo:border="none" style:vertical-align="middle" fo:padding-top="0in" fo:padding-left="0in" fo:padding-bottom="0in" fo:padding-right="0in"/>
    </style:style>
    <style:style style:name="TableColumn725" style:family="table-column">
      <style:table-column-properties style:column-width="3.1694in"/>
    </style:style>
    <style:style style:name="TableColumn726" style:family="table-column">
      <style:table-column-properties style:column-width="3.1715in"/>
    </style:style>
    <style:style style:name="TableColumn727" style:family="table-column">
      <style:table-column-properties style:column-width="0.1743in"/>
    </style:style>
    <style:style style:name="Table724" style:family="table">
      <style:table-properties style:width="6.5152in" style:rel-width="89.64%" fo:margin-left="0in" table:align="center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.0104in" fo:padding-left="0.0104in" fo:padding-bottom="0.0104in" fo:padding-right="0.0104in"/>
    </style:style>
    <style:style style:name="P730" style:parent-style-name="內文" style:family="paragraph">
      <style:paragraph-properties fo:line-height="0.2916in"/>
    </style:style>
    <style:style style:name="TableCell731" style:family="table-cell">
      <style:table-cell-properties fo:border="none" fo:padding-top="0.0104in" fo:padding-left="0.0104in" fo:padding-bottom="0.0104in" fo:padding-right="0.0104in"/>
    </style:style>
    <style:style style:name="P732" style:parent-style-name="內文" style:family="paragraph">
      <style:paragraph-properties fo:line-height="0.2916in"/>
    </style:style>
    <style:style style:name="P733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734" style:family="table-cell">
      <style:table-cell-properties fo:border="none" style:vertical-align="middle" fo:padding-top="0.0104in" fo:padding-left="0.0104in" fo:padding-bottom="0.0104in" fo:padding-right="0.0104in"/>
    </style:style>
    <style:style style:name="P735" style:parent-style-name="內文" style:family="paragraph">
      <style:paragraph-properties fo:line-height="0.2916in"/>
    </style:style>
    <style:style style:name="P736" style:parent-style-name="內文" style:family="paragraph">
      <style:paragraph-properties fo:line-height="0.2916in"/>
      <style:text-properties text:display="none"/>
    </style:style>
    <style:style style:name="TableColumn738" style:family="table-column">
      <style:table-column-properties style:column-width="7.268in"/>
    </style:style>
    <style:style style:name="Table737" style:family="table">
      <style:table-properties style:width="7.268in" style:rel-width="100%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vertical-align="middle" fo:padding-top="0in" fo:padding-left="0in" fo:padding-bottom="0in" fo:padding-right="0in"/>
    </style:style>
    <style:style style:name="P741" style:parent-style-name="內文" style:family="paragraph">
      <style:paragraph-properties fo:line-height="0.2916in"/>
    </style:style>
    <style:style style:name="T742" style:parent-style-name="預設段落字型" style:family="text">
      <style:text-properties style:font-name="新細明體" style:font-name-complex="新細明體"/>
    </style:style>
    <style:style style:name="TableRow743" style:family="table-row">
      <style:table-row-properties/>
    </style:style>
    <style:style style:name="TableCell744" style:family="table-cell">
      <style:table-cell-properties fo:border="none" style:vertical-align="middle" fo:padding-top="0in" fo:padding-left="0in" fo:padding-bottom="0in" fo:padding-right="0in"/>
    </style:style>
    <style:style style:name="TableColumn746" style:family="table-column">
      <style:table-column-properties style:column-width="3.1694in"/>
    </style:style>
    <style:style style:name="TableColumn747" style:family="table-column">
      <style:table-column-properties style:column-width="3.1715in"/>
    </style:style>
    <style:style style:name="TableColumn748" style:family="table-column">
      <style:table-column-properties style:column-width="0.1743in"/>
    </style:style>
    <style:style style:name="Table745" style:family="table">
      <style:table-properties style:width="6.5152in" style:rel-width="89.64%" fo:margin-left="0in" table:align="center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.0104in" fo:padding-left="0.0104in" fo:padding-bottom="0.0104in" fo:padding-right="0.0104in"/>
    </style:style>
    <style:style style:name="P751" style:parent-style-name="內文" style:family="paragraph">
      <style:paragraph-properties fo:line-height="0.2916in"/>
    </style:style>
    <style:style style:name="TableCell752" style:family="table-cell">
      <style:table-cell-properties fo:border="none" fo:padding-top="0.0104in" fo:padding-left="0.0104in" fo:padding-bottom="0.0104in" fo:padding-right="0.0104in"/>
    </style:style>
    <style:style style:name="P753" style:parent-style-name="內文" style:family="paragraph">
      <style:paragraph-properties fo:line-height="0.2916in"/>
    </style:style>
    <style:style style:name="TableCell754" style:family="table-cell">
      <style:table-cell-properties fo:border="none" style:vertical-align="middle" fo:padding-top="0.0104in" fo:padding-left="0.0104in" fo:padding-bottom="0.0104in" fo:padding-right="0.0104in"/>
    </style:style>
    <style:style style:name="P755" style:parent-style-name="內文" style:family="paragraph">
      <style:paragraph-properties fo:line-height="0.2916in"/>
    </style:style>
    <style:style style:name="P756" style:parent-style-name="內文" style:family="paragraph">
      <style:paragraph-properties fo:line-height="0.2916in"/>
      <style:text-properties text:display="none"/>
    </style:style>
    <style:style style:name="P757" style:parent-style-name="內文" style:family="paragraph">
      <style:paragraph-properties fo:line-height="0.2916in"/>
      <style:text-properties style:font-name="新細明體" style:font-name-complex="新細明體"/>
    </style:style>
    <style:style style:name="P758" style:parent-style-name="內文" style:family="paragraph">
      <style:paragraph-properties fo:line-height="0.2916in"/>
      <style:text-properties style:font-name="新細明體" style:font-name-complex="新細明體"/>
    </style:style>
    <style:style style:name="P75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教育廣播電臺「特別的愛」節目106年7-9月製播主題及日期表</text:p>
      <text:p text:style-name="P2"><text:s text:c="24"/>播出時間：每週六、日下午4時5分至5時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播出</text:span></text:p>
            <text:p text:style-name="P13"><text:span text:style-name="T14">日期</text:span></text:p>
          </table:table-cell>
          <table:table-cell table:style-name="TableCell15">
            <text:p text:style-name="P16"><text:span text:style-name="T17">分類</text:span></text:p>
          </table:table-cell>
          <table:table-cell table:style-name="TableCell18">
            <text:p text:style-name="P19"><text:span text:style-name="T20">主　　　　　　題</text:span></text:p>
          </table:table-cell>
          <table:table-cell table:style-name="TableCell21">
            <text:p text:style-name="P22"><text:span text:style-name="T23">建 <text:s/>議 <text:s/>邀　訪　來　賓</text:span></text:p>
          </table:table-cell>
          <table:table-cell table:style-name="TableCell24">
            <text:p text:style-name="P25"><text:span text:style-name="T26">備註</text:span></text:p>
          </table:table-cell>
        </table:table-row>
        <table:table-row table:style-name="TableRow27">
          <table:table-cell table:style-name="TableCell28">
            <text:p text:style-name="P29"><text:span text:style-name="T30">07/01（六）</text:span></text:p>
          </table:table-cell>
          <table:table-cell table:style-name="TableCell31">
            <text:p text:style-name="P32">聽覺</text:p>
            <text:p text:style-name="P33"><text:span text:style-name="T34">障礙</text:span></text:p>
          </table:table-cell>
          <table:table-cell table:style-name="TableCell35">
            <text:p text:style-name="P36"><text:span text:style-name="T37">啟動最優勢的溝通方式--</text:span></text:p>
            <text:p text:style-name="P38"><text:span text:style-name="T39">各教育階段聽覺障礙學生融合教育教學策略及重點</text:span></text:p>
          </table:table-cell>
          <table:table-cell table:style-name="TableCell40">
            <text:p text:style-name="P41">國立彰化師範大學</text:p>
            <text:p text:style-name="P42"><text:span text:style-name="T43">特</text:span><text:span text:style-name="T44">殊</text:span><text:span text:style-name="T45">教</text:span><text:span text:style-name="T46">育學</text:span><text:span text:style-name="T47">系<text:s/></text:span><text:span text:style-name="T48"><text:s text:c="3"/></text:span><text:span text:style-name="T49">楊雅惠</text:span><text:span text:style-name="T50">教授<text:s/>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07/02（日）</text:span></text:p>
          </table:table-cell>
          <table:table-cell table:style-name="TableCell57">
            <text:p text:style-name="P58">聽覺</text:p>
            <text:p text:style-name="P59">障礙</text:p>
            <text:p text:style-name="P60"><text:span text:style-name="T61">（大學）</text:span></text:p>
          </table:table-cell>
          <table:table-cell table:style-name="TableCell62">
            <text:p text:style-name="P63"><text:span text:style-name="T64">多元的學習策略--</text:span></text:p>
            <text:p text:style-name="P65"><text:span text:style-name="T66">高等教育教育階段聽覺障礙學生學習及輔導支持服務經驗分享</text:span></text:p>
          </table:table-cell>
          <table:table-cell table:style-name="TableCell67">
            <text:p text:style-name="P68">中臺科技大學</text:p>
            <text:p text:style-name="P69">諮商輔導中心蘇真以主任</text:p>
            <text:p text:style-name="P70"><text:span text:style-name="T71">資源教室</text:span><text:span text:style-name="T72">陳宜伶</text:span><text:span text:style-name="T73">輔導老師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07/08（六）</text:span></text:p>
          </table:table-cell>
          <table:table-cell table:style-name="TableCell80">
            <text:p text:style-name="P81"><text:span text:style-name="T82">情緒行為障礙</text:span></text:p>
          </table:table-cell>
          <table:table-cell table:style-name="TableCell83">
            <text:p text:style-name="P84"><text:span text:style-name="T85">抒</text:span><text:span text:style-name="T86">解的方式—</text:span></text:p>
            <text:p text:style-name="P87"><text:span text:style-name="T88">各教育階段情緒行為障礙學生輔導策略</text:span></text:p>
          </table:table-cell>
          <table:table-cell table:style-name="TableCell89">
            <text:p text:style-name="P90">國立彰化師範大學</text:p>
            <text:p text:style-name="P91"><text:span text:style-name="T92">特殊教育學系</text:span><text:span text:style-name="T93"><text:s text:c="3"/></text:span><text:span text:style-name="T94">林千惠</text:span><text:span text:style-name="T95">教授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07/09（日）</text:span></text:p>
          </table:table-cell>
          <table:table-cell table:style-name="TableCell102">
            <text:p text:style-name="P103">情緒行為障礙</text:p>
            <text:p text:style-name="P104"><text:span text:style-name="T105">（大學）</text:span></text:p>
          </table:table-cell>
          <table:table-cell table:style-name="TableCell106">
            <text:p text:style-name="P107"><text:span text:style-name="T108">不要只看局部的徵</text:span><text:span text:style-name="T109">兆-</text:span></text:p>
            <text:p text:style-name="P110"><text:span text:style-name="T111">高等教育階段情緒行為障礙學生輔導及支持服務經驗</text:span></text:p>
          </table:table-cell>
          <table:table-cell table:style-name="TableCell112">
            <text:p text:style-name="P113">大同技術學院</text:p>
            <text:p text:style-name="P114"><text:span text:style-name="T115">學生輔導中心暨</text:span><text:span text:style-name="T116">資源教室</text:span></text:p>
            <text:p text:style-name="P117"><text:span text:style-name="T118">許育菁主任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07/15（六）</text:span></text:p>
          </table:table-cell>
          <table:table-cell table:style-name="TableCell125">
            <text:p text:style-name="P126"><text:span text:style-name="T127">學障</text:span></text:p>
          </table:table-cell>
          <table:table-cell table:style-name="TableCell128">
            <text:p text:style-name="P129"><text:span text:style-name="T130">創意教學的思維—</text:span></text:p>
            <text:p text:style-name="P131"><text:span text:style-name="T132">各教育階段學習障礙學生教學輔導策略及注意事項</text:span></text:p>
          </table:table-cell>
          <table:table-cell table:style-name="TableCell133">
            <text:p text:style-name="P134">國立彰化師範大學</text:p>
            <text:p text:style-name="P135"><text:span text:style-name="T136">特殊教育學系</text:span><text:span text:style-name="T137"><text:s text:c="2"/></text:span><text:span text:style-name="T138">吳訓生</text:span><text:span text:style-name="T139">主任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07/16（日）</text:span></text:p>
          </table:table-cell>
          <table:table-cell table:style-name="TableCell146">
            <text:p text:style-name="P147">學障</text:p>
            <text:p text:style-name="P148"><text:span text:style-name="T149">（大學）</text:span></text:p>
          </table:table-cell>
          <table:table-cell table:style-name="TableCell150">
            <text:p text:style-name="P151"><text:span text:style-name="T152">多樣化的學習策略—</text:span></text:p>
            <text:p text:style-name="P153"><text:span text:style-name="T154">高等教育階段學習障礙學生學習及輔導支持服務經驗分享</text:span></text:p>
          </table:table-cell>
          <table:table-cell table:style-name="TableCell155">
            <text:p text:style-name="P156">亞洲大學<text:s/></text:p>
            <text:p text:style-name="P157"><text:span text:style-name="T158">資源教室</text:span><text:span text:style-name="T159"><text:s text:c="3"/></text:span><text:span text:style-name="T160">陳偉暄</text:span><text:span text:style-name="T161">輔導老師</text:span><text:span text:style-name="T162"><text:s text:c="3"/>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07/22（六）</text:span></text:p>
          </table:table-cell>
          <table:table-cell table:style-name="TableCell169">
            <text:p text:style-name="P170">視覺</text:p>
            <text:p text:style-name="P171"><text:span text:style-name="T172">障礙</text:span></text:p>
          </table:table-cell>
          <table:table-cell table:style-name="TableCell173">
            <text:p text:style-name="P174"><text:span text:style-name="T175">提供優勢</text:span><text:span text:style-name="T176">的學習方式—</text:span></text:p>
            <text:p text:style-name="P177"><text:span text:style-name="T178">各教育階段視覺障礙學生教學輔導策略及注意事項（融合教育）</text:span></text:p>
          </table:table-cell>
          <table:table-cell table:style-name="TableCell179">
            <text:p text:style-name="P180">中山醫學大學</text:p>
            <text:p text:style-name="P181"><text:span text:style-name="T182">視光</text:span><text:span text:style-name="T183">學</text:span><text:span text:style-name="T184">系 鄭靜瑩教授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07/23（日）</text:span></text:p>
          </table:table-cell>
          <table:table-cell table:style-name="TableCell191">
            <text:p text:style-name="P192">視覺</text:p>
            <text:p text:style-name="P193">障礙</text:p>
            <text:p text:style-name="P194"><text:span text:style-name="T195">（大學）</text:span></text:p>
          </table:table-cell>
          <table:table-cell table:style-name="TableCell196">
            <text:p text:style-name="P197"><text:span text:style-name="T198">營造友善的學習環境--高等教育階段視覺障礙學生輔導及支持服務經驗分享</text:span></text:p>
          </table:table-cell>
          <table:table-cell table:style-name="TableCell199">
            <text:p text:style-name="P200">靜宜大學<text:s/></text:p>
            <text:p text:style-name="P201"><text:span text:style-name="T202">資源教室</text:span><text:span text:style-name="T203"><text:s text:c="4"/></text:span><text:span text:style-name="T204">葉淑文</text:span><text:span text:style-name="T205">輔導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07/29（六）</text:span></text:p>
          </table:table-cell>
          <table:table-cell table:style-name="TableCell212">
            <text:p text:style-name="P213"><text:span text:style-name="T214">自閉症</text:span></text:p>
          </table:table-cell>
          <table:table-cell table:style-name="TableCell215">
            <text:p text:style-name="P216"><text:span text:style-name="T217">徘徊自己的天空—</text:span></text:p>
            <text:p text:style-name="P218"><text:span text:style-name="T219">各教育階段自閉症學生教學輔導策略及注意事項</text:span></text:p>
          </table:table-cell>
          <table:table-cell table:style-name="TableCell220">
            <text:p text:style-name="P221">國立彰化師範大學</text:p>
            <text:p text:style-name="P222">復健諮商研究所<text:s text:c="4"/>鳳華教授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07/30（日）</text:span></text:p>
          </table:table-cell>
          <table:table-cell table:style-name="TableCell229">
            <text:p text:style-name="P230">自閉症</text:p>
            <text:p text:style-name="P231"><text:span text:style-name="T232">（大學）</text:span></text:p>
          </table:table-cell>
          <table:table-cell table:style-name="TableCell233">
            <text:p text:style-name="P234"><text:span text:style-name="T235">適時的介入—</text:span></text:p>
            <text:p text:style-name="P236"><text:span text:style-name="T237">高等教育階段自閉症學生輔導及支持服務經驗分享</text:span></text:p>
          </table:table-cell>
          <table:table-cell table:style-name="TableCell238">
            <text:p text:style-name="P239">南開科技大學</text:p>
            <text:p text:style-name="P240"><text:span text:style-name="T241">資源教室</text:span><text:span text:style-name="T242"><text:s text:c="5"/></text:span><text:span text:style-name="T243">陳吟佩</text:span><text:span text:style-name="T244">輔導老師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08/05（六）</text:span></text:p>
          </table:table-cell>
          <table:table-cell table:style-name="TableCell251">
            <text:p text:style-name="P252">多重</text:p>
            <text:p text:style-name="P253"><text:span text:style-name="T254">障礙</text:span></text:p>
          </table:table-cell>
          <table:table-cell table:style-name="TableCell255">
            <text:p text:style-name="P256"><text:span text:style-name="T257">不要放棄任何的可能—</text:span></text:p>
            <text:p text:style-name="P258"><text:span text:style-name="T259">各教育階段多重障礙學生輔導策略</text:span></text:p>
          </table:table-cell>
          <table:table-cell table:style-name="TableCell260">
            <text:p text:style-name="P261">國立嘉義大學</text:p>
            <text:p text:style-name="P262"><text:span text:style-name="T263">特</text:span><text:span text:style-name="T264">殊</text:span><text:span text:style-name="T265">教</text:span><text:span text:style-name="T266">育學</text:span><text:span text:style-name="T267">系</text:span><text:span text:style-name="T268"><text:s text:c="3"/></text:span><text:span text:style-name="T269">唐榮昌教授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08/06（日）</text:span></text:p>
          </table:table-cell>
          <table:table-cell table:style-name="TableCell276">
            <text:p text:style-name="P277">多重</text:p>
            <text:p text:style-name="P278">障礙</text:p>
            <text:p text:style-name="P279"><text:span text:style-name="T280">（大學）</text:span></text:p>
          </table:table-cell>
          <table:table-cell table:style-name="TableCell281">
            <text:p text:style-name="P282"><text:span text:style-name="T283">提供適切的協助—</text:span></text:p>
            <text:p text:style-name="P284"><text:span text:style-name="T285">高等教育階段多重障礙學生輔導及支持服務經驗分享</text:span></text:p>
          </table:table-cell>
          <table:table-cell table:style-name="TableCell286">
            <text:p text:style-name="P287"><text:span text:style-name="T288">朝陽</text:span><text:span text:style-name="T289">科技大學</text:span></text:p>
            <text:p text:style-name="P290"><text:span text:style-name="T291">資源教室</text:span><text:span text:style-name="T292"><text:s text:c="4"/></text:span><text:span text:style-name="T293">李麗溫</text:span><text:span text:style-name="T294">輔導老師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08/12（六）</text:span></text:p>
          </table:table-cell>
          <table:table-cell table:style-name="TableCell301">
            <text:p text:style-name="P302"><text:span text:style-name="T303">智障</text:span></text:p>
          </table:table-cell>
          <table:table-cell table:style-name="TableCell304">
            <text:p text:style-name="P305"><text:span text:style-name="T306">規劃根本的目標—</text:span></text:p>
            <text:p text:style-name="P307"><text:span text:style-name="T308">各教育階段智能障礙學生教學輔導策略及注意事項</text:span></text:p>
          </table:table-cell>
          <table:table-cell table:style-name="TableCell309">
            <text:p text:style-name="P310">國立臺中教育大學</text:p>
            <text:p text:style-name="P311">特殊教育學系<text:s/><text:s text:c="2"/>王欣宜主任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08/13（日）</text:span></text:p>
          </table:table-cell>
          <table:table-cell table:style-name="TableCell318">
            <text:p text:style-name="P319">智障</text:p>
            <text:p text:style-name="P320"><text:span text:style-name="T321">（國小</text:span><text:span text:style-name="T322">）</text:span></text:p>
          </table:table-cell>
          <table:table-cell table:style-name="TableCell323">
            <text:p text:style-name="P324"><text:span text:style-name="T325">快樂生活—</text:span></text:p>
            <text:p text:style-name="P326"><text:span text:style-name="T327">國小</text:span><text:span text:style-name="T328">教育階段智能障礙學生教學經驗分享</text:span></text:p>
          </table:table-cell>
          <table:table-cell table:style-name="TableCell329">
            <text:p text:style-name="P330">嘉義縣太保國民小學</text:p>
            <text:p text:style-name="P331"><text:span text:style-name="T332">特教組</text:span><text:span text:style-name="T333"><text:s text:c="3"/></text:span><text:span text:style-name="T334">林雅慧組長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08/19（六）</text:span></text:p>
          </table:table-cell>
          <table:table-cell table:style-name="TableCell341">
            <text:p text:style-name="P342">腦性</text:p>
            <text:p text:style-name="P343"><text:span text:style-name="T344">麻痺</text:span></text:p>
          </table:table-cell>
          <table:table-cell table:style-name="TableCell345">
            <text:p text:style-name="P346"><text:span text:style-name="T347">提供適合的策略及輔助—</text:span></text:p>
            <text:p text:style-name="P348"><text:span text:style-name="T349">各教育階段腦性麻痺學生教學輔導策略及注意事項</text:span></text:p>
          </table:table-cell>
          <table:table-cell table:style-name="TableCell350">
            <text:p text:style-name="P351">國立臺中教育大學</text:p>
            <text:p text:style-name="P352">早期療育研究所<text:s text:c="4"/>林巾凱教授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08/20（日）</text:span></text:p>
          </table:table-cell>
          <table:table-cell table:style-name="TableCell359">
            <text:p text:style-name="P360">腦性</text:p>
            <text:p text:style-name="P361">麻痺</text:p>
            <text:p text:style-name="P362"><text:span text:style-name="T363">（大學）</text:span></text:p>
          </table:table-cell>
          <table:table-cell table:style-name="TableCell364">
            <text:p text:style-name="P365"><text:span text:style-name="T366">全心的支持—</text:span></text:p>
            <text:p text:style-name="P367"><text:span text:style-name="T368">高等教育階段腦性麻痺學生學習及輔導支持服務經驗分享</text:span></text:p>
          </table:table-cell>
          <table:table-cell table:style-name="TableCell369">
            <text:p text:style-name="P370">東海大學</text:p>
            <text:p text:style-name="P371"><text:span text:style-name="T372">資源教室</text:span><text:span text:style-name="T373"><text:s text:c="4"/></text:span><text:span text:style-name="T374">王敏輯</text:span><text:span text:style-name="T375">輔導老師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08/26（六）</text:span></text:p>
          </table:table-cell>
          <table:table-cell table:style-name="TableCell382">
            <text:p text:style-name="P383"><text:span text:style-name="T384">資優</text:span></text:p>
          </table:table-cell>
          <table:table-cell table:style-name="TableCell385">
            <text:p text:style-name="P386"><text:span text:style-name="T387">資優的真義—</text:span></text:p>
            <text:p text:style-name="P388"><text:span text:style-name="T389">各教育階段資優學生融合教育教學策略及重點</text:span></text:p>
          </table:table-cell>
          <table:table-cell table:style-name="TableCell390">
            <text:p text:style-name="P391">國立彰化師範大學</text:p>
            <text:p text:style-name="P392"><text:span text:style-name="T393">特殊教育學系</text:span><text:span text:style-name="T394"><text:s text:c="4"/></text:span><text:span text:style-name="T395">張昇鵬</text:span><text:span text:style-name="T396">教授</text:span><text:span text:style-name="T397"><text:s/>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08/27（日）</text:span></text:p>
          </table:table-cell>
          <table:table-cell table:style-name="TableCell404">
            <text:p text:style-name="P405">資優</text:p>
            <text:p text:style-name="P406"><text:span text:style-name="T407">（國中</text:span><text:soft-page-break/><text:span text:style-name="T408">或國小</text:span><text:span text:style-name="T409">）</text:span></text:p>
          </table:table-cell>
          <table:table-cell table:style-name="TableCell410">
            <text:p text:style-name="P411"><text:span text:style-name="T412">培養人我的關懷心—</text:span></text:p>
            <text:p text:style-name="P413"><text:span text:style-name="T414">國中（或國小）教育階</text:span><text:soft-page-break/><text:span text:style-name="T415">段資優學生教學及輔導經驗分享</text:span></text:p>
          </table:table-cell>
          <table:table-cell table:style-name="TableCell416">
            <text:p text:style-name="P417">彰化縣立成功高中國中部</text:p>
            <text:p text:style-name="P418">資優巡迴輔導教師<text:s text:c="2"/>洪世皇老師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09/02（六）</text:span></text:p>
          </table:table-cell>
          <table:table-cell table:style-name="TableCell425">
            <text:p text:style-name="P426">人口</text:p>
            <text:p text:style-name="P427">販運（或人權）</text:p>
          </table:table-cell>
          <table:table-cell table:style-name="TableCell428">
            <text:p text:style-name="P429"><text:span text:style-name="T430">了解才能理解—</text:span></text:p>
            <text:p text:style-name="P431"><text:span text:style-name="T432">身心障礙人士人口販運（人權）議題探討</text:span></text:p>
          </table:table-cell>
          <table:table-cell table:style-name="TableCell433">
            <text:p text:style-name="P434">中央警察大學</text:p>
            <text:p text:style-name="P435">外事警察學系<text:s text:c="4"/>孟維德教授</text:p>
          </table:table-cell>
          <table:table-cell table:style-name="TableCell436">
            <text:p text:style-name="P437"><text:span text:style-name="T438">專題</text:span></text:p>
          </table:table-cell>
        </table:table-row>
        <table:table-row table:style-name="TableRow439">
          <table:table-cell table:style-name="TableCell440">
            <text:p text:style-name="P441"><text:span text:style-name="T442">09/03（日）</text:span></text:p>
          </table:table-cell>
          <table:table-cell table:style-name="TableCell443">
            <text:p text:style-name="P444"><text:span text:style-name="T445">其他（生命教育）</text:span></text:p>
          </table:table-cell>
          <table:table-cell table:style-name="TableCell446">
            <text:p text:style-name="P447"><text:span text:style-name="T448">生命的光亮—</text:span></text:p>
            <text:p text:style-name="P449"><text:span text:style-name="T450">身心障礙學生生命教育的教學及重點方向</text:span></text:p>
          </table:table-cell>
          <table:table-cell table:style-name="TableCell451">
            <text:p text:style-name="P452">臺北市立大學特教系</text:p>
            <text:p text:style-name="P453"><text:span text:style-name="T454">林靜文同學</text:span><text:span text:style-name="T455">及</text:span></text:p>
            <text:p text:style-name="P456"><text:span text:style-name="T457">母親</text:span><text:span text:style-name="T458"><text:s text:c="2"/></text:span><text:span text:style-name="T459">王美娃女士</text:span></text:p>
          </table:table-cell>
          <table:table-cell table:style-name="TableCell460">
            <text:p text:style-name="P461"><text:span text:style-name="T462">專題</text:span></text:p>
          </table:table-cell>
        </table:table-row>
        <table:table-row table:style-name="TableRow463">
          <table:table-cell table:style-name="TableCell464">
            <text:p text:style-name="P465"><text:span text:style-name="T466">09/09（六）</text:span></text:p>
          </table:table-cell>
          <table:table-cell table:style-name="TableCell467">
            <text:p text:style-name="P468">性別</text:p>
            <text:p text:style-name="P469"><text:span text:style-name="T470">平等</text:span></text:p>
          </table:table-cell>
          <table:table-cell table:style-name="TableCell471">
            <text:p text:style-name="P472"><text:span text:style-name="T473">引導好奇心--</text:span></text:p>
            <text:p text:style-name="P474"><text:span text:style-name="T475">身心障礙學生性別平等教育的教學重點及防患未然之道</text:span></text:p>
          </table:table-cell>
          <table:table-cell table:style-name="TableCell476">
            <text:p text:style-name="P477">臺中市立臺中家事商業高級中等學校</text:p>
            <text:p text:style-name="P478"><text:span text:style-name="T479">林怡慧校長</text:span></text:p>
          </table:table-cell>
          <table:table-cell table:style-name="TableCell480">
            <text:p text:style-name="P481"><text:span text:style-name="T482">專題</text:span></text:p>
          </table:table-cell>
        </table:table-row>
        <table:table-row table:style-name="TableRow483">
          <table:table-cell table:style-name="TableCell484">
            <text:p text:style-name="P485"><text:span text:style-name="T486">09/10（日）</text:span></text:p>
          </table:table-cell>
          <table:table-cell table:style-name="TableCell487">
            <text:p text:style-name="P488"><text:span text:style-name="T489">其他</text:span><text:span text:style-name="T490">（職業</text:span><text:span text:style-name="T491">教育</text:span><text:span text:style-name="T492">）</text:span></text:p>
          </table:table-cell>
          <table:table-cell table:style-name="TableCell493">
            <text:p text:style-name="P494"><text:span text:style-name="T495">職場停看聽—</text:span></text:p>
            <text:p text:style-name="P496"><text:span text:style-name="T497">身心障礙學生職業教育如何因應現實社會需求</text:span></text:p>
          </table:table-cell>
          <table:table-cell table:style-name="TableCell498">
            <text:p text:style-name="P499">國立彰化師範大學</text:p>
            <text:p text:style-name="P500"><text:span text:style-name="T501">教育研究所</text:span><text:span text:style-name="T502"><text:s text:c="6"/></text:span><text:span text:style-name="T503">王智弘教授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09/16（六）</text:span></text:p>
          </table:table-cell>
          <table:table-cell table:style-name="TableCell510">
            <text:p text:style-name="P511">語言</text:p>
            <text:p text:style-name="P512"><text:span text:style-name="T513">障礙</text:span></text:p>
          </table:table-cell>
          <table:table-cell table:style-name="TableCell514">
            <text:p text:style-name="P515"><text:span text:style-name="T516">請耐心聽我說--</text:span></text:p>
            <text:p text:style-name="P517"><text:span text:style-name="T518">各教育階段語言障礙學生教學輔導策略及注意事項</text:span></text:p>
          </table:table-cell>
          <table:table-cell table:style-name="TableCell519">
            <text:p text:style-name="P520">國立臺中教育大學</text:p>
            <text:p text:style-name="P521"><text:span text:style-name="T522">特</text:span><text:span text:style-name="T523">殊</text:span><text:span text:style-name="T524">教</text:span><text:span text:style-name="T525">育學</text:span><text:span text:style-name="T526">系<text:s/></text:span><text:span text:style-name="T527"><text:s text:c="4"/></text:span><text:span text:style-name="T528">王淑娟教授</text:span></text:p>
          </table:table-cell>
          <table:table-cell table:style-name="TableCell529">
            <text:p text:style-name="P530"><text:span text:style-name="T531">無</text:span></text:p>
          </table:table-cell>
        </table:table-row>
        <table:table-row table:style-name="TableRow532">
          <table:table-cell table:style-name="TableCell533">
            <text:p text:style-name="P534"><text:span text:style-name="T535">09/17（日）</text:span></text:p>
          </table:table-cell>
          <table:table-cell table:style-name="TableCell536">
            <text:p text:style-name="P537"><text:span text:style-name="T538">語言障礙（學前早療或國小）</text:span></text:p>
          </table:table-cell>
          <table:table-cell table:style-name="TableCell539">
            <text:p text:style-name="P540"><text:span text:style-name="T541">多元溝通的管道—</text:span></text:p>
            <text:p text:style-name="P542"><text:span text:style-name="T543">學前教育階段語言障礙學童早期療育重點及注意事項（或國</text:span><text:span text:style-name="T544">小教育階段語言障礙學生教學經驗分享）</text:span></text:p>
          </table:table-cell>
          <table:table-cell table:style-name="TableCell545">
            <text:p text:style-name="P546">臺中市北區太平國小學</text:p>
            <text:p text:style-name="P547">前巡迴輔導陳韻珍老師</text:p>
          </table:table-cell>
          <table:table-cell table:style-name="TableCell548">
            <text:p text:style-name="P549"><text:span text:style-name="T550">無</text:span></text:p>
          </table:table-cell>
        </table:table-row>
        <table:table-row table:style-name="TableRow551">
          <table:table-cell table:style-name="TableCell552">
            <text:p text:style-name="P553"><text:span text:style-name="T554">09/23（六）</text:span></text:p>
          </table:table-cell>
          <table:table-cell table:style-name="TableCell555">
            <text:p text:style-name="P556"><text:span text:style-name="T557">發展遲緩（學前）</text:span></text:p>
          </table:table-cell>
          <table:table-cell table:style-name="TableCell558">
            <text:p text:style-name="P559"><text:span text:style-name="T560">早期發現保握黃金期—</text:span></text:p>
            <text:p text:style-name="P561"><text:span text:style-name="T562">發展遲緩孩童早期發現早期療育的重要性及正確觀念</text:span></text:p>
          </table:table-cell>
          <table:table-cell table:style-name="TableCell563">
            <text:p text:style-name="P564">國立臺中教育大學</text:p>
            <text:p text:style-name="P565">早期療育研究所<text:s text:c="4"/>林雅容教授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09/24（日）</text:span></text:p>
          </table:table-cell>
          <table:table-cell table:style-name="TableCell572">
            <text:p text:style-name="P573">發展</text:p>
            <text:p text:style-name="P574">遲緩</text:p>
            <text:p text:style-name="P575"><text:span text:style-name="T576">（學前）</text:span></text:p>
          </table:table-cell>
          <table:table-cell table:style-name="TableCell577">
            <text:p text:style-name="P578"><text:span text:style-name="T579">不要漠視—</text:span></text:p>
            <text:p text:style-name="P580"><text:span text:style-name="T581">發展遲緩孩童早期療</text:span><text:span text:style-name="T582">育</text:span><text:span text:style-name="T583">的重要性及經驗分享</text:span></text:p>
          </table:table-cell>
          <table:table-cell table:style-name="TableCell584">
            <text:p text:style-name="P585">南投縣水里國民小學</text:p>
            <text:p text:style-name="P586"><text:span text:style-name="T587">李珮怡老師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09/30（六）</text:span></text:p>
          </table:table-cell>
          <table:table-cell table:style-name="TableCell594">
            <text:p text:style-name="P595">身體</text:p>
            <text:p text:style-name="P596"><text:span text:style-name="T597">病弱</text:span></text:p>
          </table:table-cell>
          <table:table-cell table:style-name="TableCell598">
            <text:p text:style-name="P599">樂觀面對—</text:p>
            <text:p text:style-name="P600"><text:span text:style-name="T601">床邊教育</text:span><text:span text:style-name="T602">學生教學輔</text:span><text:soft-page-break/><text:span text:style-name="T603">導策略及注意事項</text:span></text:p>
          </table:table-cell>
          <table:table-cell table:style-name="TableCell604">
            <text:p text:style-name="P605">臺北市西區特殊教育資源中心</text:p>
            <text:p text:style-name="P606">床邊教學巡迴輔導教師</text:p>
            <text:soft-page-break/>
            <text:p text:style-name="P607">翁吉美老師</text:p>
            <text:p text:style-name="P608">林孟君老師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10/01（日）</text:span></text:p>
          </table:table-cell>
          <table:table-cell table:style-name="TableCell615">
            <text:p text:style-name="P616">身體</text:p>
            <text:p text:style-name="P617">病弱</text:p>
            <text:p text:style-name="P618"><text:span text:style-name="T619">（大學）</text:span></text:p>
          </table:table-cell>
          <table:table-cell table:style-name="TableCell620">
            <text:p text:style-name="P621">最完善的準備—</text:p>
            <text:p text:style-name="P622"><text:span text:style-name="T623">高等教育階段</text:span><text:span text:style-name="T624">身體病弱</text:span><text:span text:style-name="T625">學生學習及輔導支持服務經驗分享</text:span></text:p>
          </table:table-cell>
          <table:table-cell table:style-name="TableCell626">
            <text:p text:style-name="P627">中國醫藥大學</text:p>
            <text:p text:style-name="P628"><text:span text:style-name="T629">資源教室</text:span><text:span text:style-name="T630"><text:s text:c="6"/></text:span><text:span text:style-name="T631">羅郁晴</text:span><text:span text:style-name="T632">輔導老師</text:span>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內文"><text:span text:style-name="T636">*</text:span><text:span text:style-name="T637">請</text:span><text:span text:style-name="T638">協助公告</text:span></text:p>
      <text:p text:style-name="P639">國立教育廣播電台「特別的愛」節目收聽資訊</text:p>
      <text:p text:style-name="P640"><text:span text:style-name="T641">壹、首頁網址：</text:span><text:a xlink:href="http://news.ner.gov.tw/" office:target-frame-name="_top" xlink:show="replace"><text:span text:style-name="超連結">http://news.ner.gov.tw/</text:span></text:a></text:p>
      <text:p text:style-name="P642"><text:span text:style-name="T643">貳、</text:span><text:span text:style-name="T644">播岀時間：</text:span><text:span text:style-name="T645">每週六、日16：05～17：00</text:span></text:p>
      <text:p text:style-name="P646"><text:span text:style-name="T647">參、典藏資料庫：</text:span><text:span text:style-name="T648">網路收藏節目自94年10月1日起迄今</text:span><text:span text:style-name="T649">（按障礙別分類）</text:span></text:p>
      <text:p text:style-name="P650"><text:a xlink:href="http://digitweb.ner.gov.tw/bin/home.php" office:target-frame-name="_top" xlink:show="replace"><text:span text:style-name="超連結">http://digitweb.ner.gov.tw/bin/home.php</text:span></text:a></text:p>
      <text:p text:style-name="P651">肆、收聽頻道：</text:p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※全國調頻網(收聽地區涵蓋全國各縣市，包括臺灣本島、澎湖、金門及馬祖) </text:p>
          </table:table-cell>
        </table:table-row>
        <table:table-row table:style-name="TableRow657">
          <table:table-cell table:style-name="TableCell658">
            <table:table table:style-name="Table659">
              <table:table-columns>
                <table:table-column table:style-name="TableColumn660"/>
                <table:table-column table:style-name="TableColumn661"/>
              </table:table-columns>
              <table:table-row table:style-name="TableRow662">
                <table:table-cell table:style-name="TableCell663">
                  <text:p text:style-name="P664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665">
                  <text:p text:style-name="P666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667">
                <table:table-cell table:style-name="TableCell668">
                  <text:p text:style-name="P669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670">
                  <text:p text:style-name="P671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672">
                <table:table-cell table:style-name="TableCell673">
                  <text:p text:style-name="P674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675">
                  <text:p text:style-name="P676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677">
                <table:table-cell table:style-name="TableCell678">
                  <text:p text:style-name="P679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680">
                  <text:p text:style-name="P681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682">
                <table:table-cell table:style-name="TableCell683">
                  <text:p text:style-name="P684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685">
                  <text:p text:style-name="P686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687">
                <table:table-cell table:style-name="TableCell688">
                  <text:p text:style-name="P689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690">
                  <text:p text:style-name="P691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692">
                <table:table-cell table:style-name="TableCell693">
                  <text:p text:style-name="P694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695">
                  <text:p text:style-name="P696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697">
                <table:table-cell table:style-name="TableCell698">
                  <text:p text:style-name="P699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700">
                  <text:p text:style-name="P701">南澳同頻轉播站FM103.5MHz</text:p>
                </table:table-cell>
              </table:table-row>
              <table:table-row table:style-name="TableRow702"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</table:table-row>
            </table:table>
            <text:p text:style-name="P707"><text:span text:style-name="T708">※</text:span>花蓮地方調頻網(收聽地區涵蓋花蓮縣)</text:p>
          </table:table-cell>
        </table:table-row>
        <table:table-row table:style-name="TableRow709">
          <table:table-cell table:style-name="TableCell710">
            <table:table table:style-name="Table711">
              <table:table-columns>
                <table:table-column table:style-name="TableColumn712"/>
                <table:table-column table:style-name="TableColumn713"/>
              </table:table-columns>
              <table:table-row table:style-name="TableRow714">
                <table:table-cell table:style-name="TableCell715">
                  <text:p text:style-name="P716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717"/>
                </table:table-cell>
                <table:table-cell table:style-name="TableCell718">
                  <text:p text:style-name="P719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720"><text:span text:style-name="T721">※</text:span>台東地方調頻網(收聽地區涵蓋台東縣)</text:p>
          </table:table-cell>
        </table:table-row>
        <table:table-row table:style-name="TableRow722">
          <table:table-cell table:style-name="TableCell723">
            <table:table table:style-name="Table724">
              <table:table-columns>
                <table:table-column table:style-name="TableColumn725"/>
                <table:table-column table:style-name="TableColumn726"/>
                <table:table-column table:style-name="TableColumn727"/>
              </table:table-columns>
              <table:table-row table:style-name="TableRow728">
                <table:table-cell table:style-name="TableCell729">
                  <text:p text:style-name="P730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731">
                  <text:p text:style-name="P732"/>
                  <text:p text:style-name="P733"/>
                </table:table-cell>
                <table:table-cell table:style-name="TableCell734">
                  <text:p text:style-name="P735">　</text:p>
                </table:table-cell>
              </table:table-row>
            </table:table>
            <text:p text:style-name="P736"/>
            <table:table table:style-name="Table737">
              <table:table-columns>
                <table:table-column table:style-name="TableColumn738"/>
              </table:table-columns>
              <table:table-row table:style-name="TableRow739">
                <table:table-cell table:style-name="TableCell740">
                  <text:p text:style-name="P741"> <text:span text:style-name="T742">※</text:span>澎湖地方調頻網(收聽地區涵蓋澎湖縣)</text:p>
                </table:table-cell>
              </table:table-row>
              <table:table-row table:style-name="TableRow743">
                <table:table-cell table:style-name="TableCell744">
                  <table:table table:style-name="Table745">
                    <table:table-columns>
                      <table:table-column table:style-name="TableColumn746"/>
                      <table:table-column table:style-name="TableColumn747"/>
                      <table:table-column table:style-name="TableColumn748"/>
                    </table:table-columns>
                    <table:table-row table:style-name="TableRow749">
                      <table:table-cell table:style-name="TableCell750">
                        <text:p text:style-name="P751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752">
                        <text:p text:style-name="P753"> </text:p>
                      </table:table-cell>
                      <table:table-cell table:style-name="TableCell754">
                        <text:p text:style-name="P755">　</text:p>
                      </table:table-cell>
                    </table:table-row>
                  </table:table>
                  <text:p text:style-name="P756"/>
                  <text:p text:style-name="P757"/>
                </table:table-cell>
              </table:table-row>
            </table:table>
            <text:p text:style-name="P758"/>
          </table:table-cell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st</meta:initial-creator>
    <dc:creator>user</dc:creator>
    <meta:creation-date>2017-06-21T23:59:00Z</meta:creation-date>
    <dc:date>2017-06-21T23:59:00Z</dc:date>
    <meta:print-date>2017-04-07T01:5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18" meta:character-count="4807" meta:row-count="34" meta:non-whitespace-character-count="4098"/>
  </office:meta>
</office:document-meta>
</file>