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6666in" text:min-label-width="0.6666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1" style:family="paragraph">
      <style:paragraph-properties fo:margin-top="0.125in" fo:line-height="0.3055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size-complex="12pt"/>
    </style:style>
    <style:style style:name="P6" style:parent-style-name="清單段落" style:list-style-name="LFO2" style:family="paragraph">
      <style:paragraph-properties fo:line-height="0.3055in" fo:margin-left="0.8333in">
        <style:tab-stops>
          <style:tab-stop style:type="left" style:position="-0.4395in"/>
        </style:tab-stops>
      </style:paragraph-properties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paragraph-properties fo:line-height="0.3055in" fo:margin-left="0.8333in">
        <style:tab-stops>
          <style:tab-stop style:type="left" style:position="-0.4395in"/>
        </style:tab-stops>
      </style:paragraph-properties>
      <style:text-properties style:font-name="標楷體" style:font-name-asian="標楷體" style:font-size-complex="12pt"/>
    </style:style>
    <style:style style:name="P8" style:parent-style-name="清單段落" style:list-style-name="LFO2" style:family="paragraph">
      <style:paragraph-properties fo:line-height="0.3055in" fo:margin-left="0.8333in">
        <style:tab-stops>
          <style:tab-stop style:type="left" style:position="-0.4395in"/>
        </style:tab-stops>
      </style:paragraph-properties>
      <style:text-properties style:font-name="標楷體" style:font-name-asian="標楷體" style:font-size-complex="12pt"/>
    </style:style>
    <style:style style:name="P9" style:parent-style-name="清單段落" style:list-style-name="LFO2" style:family="paragraph">
      <style:paragraph-properties fo:line-height="0.3055in" fo:margin-left="0.8333in">
        <style:tab-stops>
          <style:tab-stop style:type="left" style:position="-0.4395in"/>
        </style:tab-stops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1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1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1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4" style:parent-style-name="清單段落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9" style:parent-style-name="清單段落" style:list-style-name="LFO1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size-complex="12pt"/>
    </style:style>
    <style:style style:name="P30" style:parent-style-name="清單段落" style:list-style-name="LFO5" style:family="paragraph">
      <style:paragraph-properties fo:line-height="0.3055in" fo:margin-left="0.7916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list-style-name="LFO5" style:family="paragraph">
      <style:paragraph-properties fo:line-height="0.3055in" fo:margin-left="0.7916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5" style:family="paragraph">
      <style:paragraph-properties fo:line-height="0.3055in" fo:margin-left="0.7916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list-style-name="LFO5" style:family="paragraph">
      <style:paragraph-properties fo:line-height="0.3055in" fo:margin-left="0.7916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list-style-name="LFO5" style:family="paragraph">
      <style:paragraph-properties fo:line-height="0.3055in" fo:margin-left="0.7916in">
        <style:tab-stops/>
      </style:paragraph-properties>
      <style:text-properties style:font-name="標楷體" style:font-name-asian="標楷體" style:font-size-complex="12pt"/>
    </style:style>
    <style:style style:name="P35" style:parent-style-name="清單段落" style:list-style-name="LFO5" style:family="paragraph">
      <style:paragraph-properties fo:line-height="0.3055in" fo:margin-left="0.7916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list-style-name="LFO5" style:family="paragraph">
      <style:paragraph-properties fo:line-height="0.3055in" fo:margin-left="0.7916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5" style:family="paragraph">
      <style:paragraph-properties fo:line-height="0.3055in" fo:margin-left="0.7916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" style:list-style-name="LFO5" style:family="paragraph">
      <style:paragraph-properties fo:line-height="0.3055in" fo:margin-left="0.7916in">
        <style:tab-stops/>
      </style:paragraph-properties>
      <style:text-properties style:font-name="標楷體" style:font-name-asian="標楷體" style:font-size-complex="12pt"/>
    </style:style>
    <style:style style:name="P39" style:parent-style-name="清單段落" style:list-style-name="LFO1" style:family="paragraph">
      <style:paragraph-properties fo:line-height="0.3055in" fo:margin-left="0.5909in" fo:text-indent="-0.5909in">
        <style:tab-stops>
          <style:tab-stop style:type="left" style:position="-0.1972in"/>
        </style:tab-stops>
      </style:paragraph-properties>
      <style:text-properties style:font-name="標楷體" style:font-name-asian="標楷體" style:font-size-complex="12pt"/>
    </style:style>
    <style:style style:name="P40" style:parent-style-name="內文" style:list-style-name="LFO8" style:family="paragraph">
      <style:paragraph-properties fo:line-height="0.3055in"/>
      <style:text-properties style:font-name="標楷體" style:font-name-asian="標楷體" style:font-name-complex="Tahoma" style:font-size-complex="12pt"/>
    </style:style>
    <style:style style:name="P41" style:parent-style-name="內文" style:list-style-name="LFO8" style:family="paragraph">
      <style:paragraph-properties fo:line-height="0.3055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list-style-name="LFO9" style:family="paragraph">
      <style:paragraph-properties fo:line-height="0.3055in"/>
      <style:text-properties style:font-name="標楷體" style:font-name-asian="標楷體" style:font-size-complex="12pt"/>
    </style:style>
    <style:style style:name="P44" style:parent-style-name="內文" style:list-style-name="LFO9" style:family="paragraph">
      <style:paragraph-properties fo:line-height="0.3055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超連結" style:family="text">
      <style:text-properties style:use-window-font-color="true" style:font-size-complex="12pt" style:text-underline-type="none"/>
    </style:style>
    <style:style style:name="T49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P54" style:parent-style-name="內文" style:list-style-name="LFO9" style:family="paragraph">
      <style:paragraph-properties fo:line-height="0.3055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list-style-name="LFO9" style:family="paragraph">
      <style:paragraph-properties fo:line-height="0.3055in"/>
      <style:text-properties style:font-name="標楷體" style:font-name-asian="標楷體" style:font-size-complex="12pt"/>
    </style:style>
    <style:style style:name="P61" style:parent-style-name="清單段落" style:list-style-name="LFO1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size-complex="12pt"/>
    </style:style>
    <style:style style:name="P62" style:parent-style-name="清單段落" style:family="paragraph">
      <style:paragraph-properties fo:line-height="0.3055in" fo:margin-left="0in">
        <style:tab-stops>
          <style:tab-stop style:type="left" style:position="0.3937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Tahoma" style:font-size-complex="12pt"/>
    </style:style>
    <style:style style:name="T64" style:parent-style-name="預設段落字型" style:family="text">
      <style:text-properties style:font-name="標楷體" style:font-name-asian="標楷體" style:font-name-complex="Tahoma" style:font-size-complex="12pt"/>
    </style:style>
    <style:style style:name="T65" style:parent-style-name="預設段落字型" style:family="text">
      <style:text-properties style:font-name="標楷體" style:font-name-asian="標楷體" style:font-name-complex="Tahoma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清單段落" style:family="paragraph">
      <style:paragraph-properties fo:line-height="0.3055in" fo:margin-left="0in">
        <style:tab-stops>
          <style:tab-stop style:type="left" style:position="0.3937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Tahoma" style:font-size-complex="12pt"/>
    </style:style>
    <style:style style:name="T69" style:parent-style-name="預設段落字型" style:family="text">
      <style:text-properties style:font-name="標楷體" style:font-name-asian="標楷體" style:font-name-complex="Tahoma" style:font-size-complex="12pt"/>
    </style:style>
    <style:style style:name="T70" style:parent-style-name="預設段落字型" style:family="text">
      <style:text-properties style:font-name="標楷體" style:font-name-asian="標楷體" style:font-name-complex="Tahoma" style:font-size-complex="12pt"/>
    </style:style>
    <style:style style:name="T71" style:parent-style-name="預設段落字型" style:family="text">
      <style:text-properties style:font-name="標楷體" style:font-name-asian="標楷體" style:font-name-complex="Tahoma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清單段落" style:family="paragraph">
      <style:paragraph-properties fo:line-height="0.3055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74" style:parent-style-name="清單段落" style:family="paragraph">
      <style:paragraph-properties fo:line-height="0.3055in" fo:margin-left="0in">
        <style:tab-stops>
          <style:tab-stop style:type="left" style:position="0.3937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Tahoma" style:font-size-complex="12pt"/>
    </style:style>
    <style:style style:name="T77" style:parent-style-name="預設段落字型" style:family="text">
      <style:text-properties style:font-name="標楷體" style:font-name-asian="標楷體" style:font-name-complex="Tahoma" style:font-size-complex="12pt"/>
    </style:style>
    <style:style style:name="T78" style:parent-style-name="預設段落字型" style:family="text">
      <style:text-properties style:font-name="標楷體" style:font-name-asian="標楷體" style:font-name-complex="Tahoma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清單段落" style:family="paragraph">
      <style:paragraph-properties fo:line-height="0.3055in" fo:margin-left="0in">
        <style:tab-stops>
          <style:tab-stop style:type="left" style:position="0.3937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Tahoma" style:font-size-complex="12pt"/>
    </style:style>
    <style:style style:name="T83" style:parent-style-name="預設段落字型" style:family="text">
      <style:text-properties style:font-name="標楷體" style:font-name-asian="標楷體" style:font-name-complex="Tahoma" style:font-size-complex="12pt"/>
    </style:style>
    <style:style style:name="T84" style:parent-style-name="預設段落字型" style:family="text">
      <style:text-properties style:font-name="標楷體" style:font-name-asian="標楷體" style:font-name-complex="Tahoma" style:font-size-complex="12pt"/>
    </style:style>
    <style:style style:name="T85" style:parent-style-name="預設段落字型" style:family="text">
      <style:text-properties style:font-name="標楷體" style:font-name-asian="標楷體" style:font-name-complex="Tahoma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清單段落" style:family="paragraph">
      <style:paragraph-properties fo:line-height="0.3055in" fo:margin-left="0in">
        <style:tab-stops>
          <style:tab-stop style:type="left" style:position="0.393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Tahoma" style:font-size-complex="12pt"/>
    </style:style>
    <style:style style:name="T91" style:parent-style-name="預設段落字型" style:family="text">
      <style:text-properties style:font-name="標楷體" style:font-name-asian="標楷體" style:font-name-complex="Tahoma" style:font-size-complex="12pt"/>
    </style:style>
    <style:style style:name="T92" style:parent-style-name="預設段落字型" style:family="text">
      <style:text-properties style:font-name="標楷體" style:font-name-asian="標楷體" style:font-name-complex="Tahoma" style:font-size-complex="12pt"/>
    </style:style>
    <style:style style:name="T93" style:parent-style-name="預設段落字型" style:family="text">
      <style:text-properties style:font-name="標楷體" style:font-name-asian="標楷體" style:font-name-complex="Tahoma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清單段落" style:family="paragraph">
      <style:paragraph-properties fo:line-height="0.3055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104" style:parent-style-name="清單段落" style:family="paragraph">
      <style:paragraph-properties fo:line-height="0.3194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05" style:parent-style-name="清單段落" style:family="paragraph">
      <style:paragraph-properties fo:line-height="0.3194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06" style:parent-style-name="內文" style:family="paragraph">
      <style:paragraph-properties fo:widows="2" fo:orphans="2" fo:break-before="page" fo:text-align="center" fo:margin-bottom="0.125in" fo:text-indent="0.1666in">
        <style:tab-stops>
          <style:tab-stop style:type="left" style:position="0.393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1.1375in"/>
    </style:style>
    <style:style style:name="TableColumn117" style:family="table-column">
      <style:table-column-properties style:column-width="1.3201in"/>
    </style:style>
    <style:style style:name="TableColumn118" style:family="table-column">
      <style:table-column-properties style:column-width="1.3541in"/>
    </style:style>
    <style:style style:name="TableColumn119" style:family="table-column">
      <style:table-column-properties style:column-width="1.2333in"/>
    </style:style>
    <style:style style:name="TableColumn120" style:family="table-column">
      <style:table-column-properties style:column-width="1.1652in"/>
    </style:style>
    <style:style style:name="Table115" style:family="table">
      <style:table-properties style:width="6.2104in" fo:margin-left="0in" table:align="center"/>
    </style:style>
    <style:style style:name="TableRow121" style:family="table-row">
      <style:table-row-properties style:min-row-height="0.2444in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BFBFBF" fo:padding-top="0in" fo:padding-left="0.075in" fo:padding-bottom="0in" fo:padding-right="0.075in"/>
    </style:style>
    <style:style style:name="P123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24" style:parent-style-name="預設段落字型" style:family="text">
      <style:text-properties style:font-size-complex="12pt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BFBFBF" fo:padding-top="0in" fo:padding-left="0.075in" fo:padding-bottom="0in" fo:padding-right="0.075in"/>
    </style:style>
    <style:style style:name="P128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BFBFBF" fo:padding-top="0in" fo:padding-left="0.075in" fo:padding-bottom="0in" fo:padding-right="0.075in"/>
    </style:style>
    <style:style style:name="P130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BFBFBF" fo:padding-top="0in" fo:padding-left="0.075in" fo:padding-bottom="0in" fo:padding-right="0.075in"/>
    </style:style>
    <style:style style:name="P132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BFBFBF" fo:padding-top="0in" fo:padding-left="0.075in" fo:padding-bottom="0in" fo:padding-right="0.075in"/>
    </style:style>
    <style:style style:name="P134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Row135" style:family="table-row">
      <style:table-row-properties style:min-row-height="0.409in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7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48" style:family="table-row">
      <style:table-row-properties style:min-row-height="1.1069in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66" style:family="table-row">
      <style:table-row-properties style:min-row-height="0.6611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>
        <style:tab-stops>
          <style:tab-stop style:type="left" style:position="0.0069in"/>
        </style:tab-stops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>
        <style:tab-stops>
          <style:tab-stop style:type="left" style:position="0.0069in"/>
        </style:tab-stops>
      </style:paragraph-properties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>
        <style:tab-stops>
          <style:tab-stop style:type="left" style:position="0.0069in"/>
        </style:tab-stops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618in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243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244" style:parent-style-name="預設段落字型" style:family="text">
      <style:text-properties style:font-name="新細明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center">
        <style:tab-stops>
          <style:tab-stop style:type="left" style:position="0.0069in"/>
        </style:tab-stops>
      </style:paragraph-properties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center">
        <style:tab-stops>
          <style:tab-stop style:type="left" style:position="0.0069in"/>
        </style:tab-stops>
      </style:paragraph-properties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center">
        <style:tab-stops>
          <style:tab-stop style:type="left" style:position="0.0069in"/>
        </style:tab-stops>
      </style:paragraph-properties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2" style:parent-style-name="內文" style:family="paragraph">
      <style:paragraph-properties fo:text-align="center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6年度臺北市親子假日自行車體驗營實施計畫</text:p>
      <text:list text:style-name="LFO1" text:continue-numbering="true">
        <text:list-item>
          <text:p text:style-name="P4">依據：106年度國民小學自行車推廣活動實施計畫。</text:p>
        </text:list-item>
        <text:list-item>
          <text:p text:style-name="P5">目的：</text:p>
        </text:list-item>
      </text:list>
      <text:list text:style-name="LFO2" text:continue-numbering="true">
        <text:list-item>
          <text:p text:style-name="P6">藉由體驗活動培植學生具有健康體魄，提升學童健康與體育正確素養及態度。</text:p>
        </text:list-item>
        <text:list-item>
          <text:p text:style-name="P7">以正確安全騎乘及節能減碳環保概念，推廣自行車運動。</text:p>
        </text:list-item>
        <text:list-item>
          <text:p text:style-name="P8">藉由親子陪伴騎乘，促進親子交流，並由家長從旁協助指導學生正確騎乘觀念。</text:p>
        </text:list-item>
        <text:list-item>
          <text:p text:style-name="P9">藉由體驗騎乘活動，培養學童騎乘自行車的運動習慣。</text:p>
        </text:list-item>
      </text:list>
      <text:list text:style-name="LFO1" text:continue-numbering="true">
        <text:list-item>
          <text:p text:style-name="P10">指導單位：教育部體育署、臺北市政府教育局</text:p>
        </text:list-item>
        <text:list-item>
          <text:p text:style-name="P11">主辦單位：中華民國高級中等學校體育總會</text:p>
        </text:list-item>
        <text:list-item>
          <text:p text:style-name="P12">承辦單位：臺北市政府教育局</text:p>
        </text:list-item>
        <text:list-item>
          <text:p text:style-name="P13">協辦單位：臺北市內湖區內湖國民小學</text:p>
        </text:list-item>
        <text:list-item>
          <text:p text:style-name="P14">參加對象：臺北市國小中、高年級學生及家長，計40對親子共80人。</text:p>
        </text:list-item>
        <text:list-item>
          <text:p text:style-name="P15">辦理日期：106年9月16日（星期六）上午8時至下午2時</text:p>
        </text:list-item>
        <text:list-item>
          <text:p text:style-name="P16"><text:span text:style-name="T17">出發集合地點：</text:span><text:span text:style-name="T18">美堤碼頭</text:span><text:span text:style-name="T19">（請由臺北市中山區</text:span><text:span text:style-name="T20">樂群一路與敬業三</text:span><text:span text:style-name="T21">路</text:span><text:span text:style-name="T22">交叉口</text:span><text:span text:style-name="T23">之</text:span></text:p>
        </text:list-item>
      </text:list>
      <text:p text:style-name="P24"><text:span text:style-name="T25"><text:s text:c="14"/></text:span><text:span text:style-name="T26"><text:s/></text:span><text:span text:style-name="T27">基隆河16號水門</text:span><text:span text:style-name="T28">進入）</text:span></text:p>
      <text:list text:style-name="LFO1" text:continue-numbering="true">
        <text:list-item>
          <text:p text:style-name="P29">活動內容：（詳活動流程表）</text:p>
        </text:list-item>
      </text:list>
      <text:list text:style-name="LFO5" text:continue-numbering="true">
        <text:list-item>
          <text:p text:style-name="P30">08:00~08:10集合報到</text:p>
        </text:list-item>
        <text:list-item>
          <text:p text:style-name="P31">08:10~08:40正確騎乘、運動傷害防護說明</text:p>
        </text:list-item>
        <text:list-item>
          <text:p text:style-name="P32">08:40~09:00自行車自我安全檢查</text:p>
        </text:list-item>
        <text:list-item>
          <text:p text:style-name="P33">09:00~09:10騎乘路線及安全注意事項說明</text:p>
        </text:list-item>
        <text:list-item>
          <text:p text:style-name="P34">09:10~11:00自行車騎乘（去程）</text:p>
        </text:list-item>
        <text:list-item>
          <text:p text:style-name="P35">11:00~12:00導覽活動</text:p>
        </text:list-item>
        <text:list-item>
          <text:p text:style-name="P36">12:00~13:00午餐時間/發放紀念品</text:p>
        </text:list-item>
        <text:list-item>
          <text:p text:style-name="P37">13:00~13:40自行車騎乘（回程）</text:p>
        </text:list-item>
        <text:list-item>
          <text:p text:style-name="P38">13:40~14:00解散賦歸</text:p>
        </text:list-item>
      </text:list>
      <text:list text:style-name="LFO1" text:continue-numbering="true">
        <text:list-item>
          <text:p text:style-name="P39">報名：</text:p>
        </text:list-item>
      </text:list>
      <text:list text:style-name="LFO8" text:continue-numbering="true">
        <text:list-item>
          <text:p text:style-name="P40">時間：自即日起至106年7月28日（星期五）止。</text:p>
        </text:list-item>
        <text:list-item>
          <text:p text:style-name="P41"><text:span text:style-name="T42">方式：</text:span></text:p>
        </text:list-item>
      </text:list>
      <text:soft-page-break/>
      <text:list text:style-name="LFO9" text:continue-numbering="true">
        <text:list-item>
          <text:p text:style-name="P43">一律採網路報名方式，並依報名先後順序錄取40對親子共80人，額滿為止。</text:p>
        </text:list-item>
        <text:list-item>
          <text:p text:style-name="P44"><text:span text:style-name="T45">請</text:span><text:span text:style-name="T46">進入臺北市內湖國小學校網頁</text:span><text:span text:style-name="T47">(</text:span><text:a xlink:href="http://web.nhes.tp.edu.tw/)最新消息，點選「106" office:target-frame-name="_top" xlink:show="replace"><text:span text:style-name="T48">http://web.nhes.tp.edu.tw/</text:span><text:span text:style-name="T49">)最新消息，點選「106</text:span></text:a><text:span text:style-name="T50">年臺北市</text:span><text:span text:style-name="T51">親子假日自行車體驗營」</text:span><text:span text:style-name="T52">。參</text:span><text:span text:style-name="T53">加人員基本資料務必填寫完整、正確，填寫不完整且未即時更正者，將取消其參加資格。</text:span></text:p>
        </text:list-item>
        <text:list-item>
          <text:p text:style-name="P54"><text:span text:style-name="T55">報名相關問題，請洽詢</text:span><text:span text:style-name="T56">內湖國小資料組</text:span><text:span text:style-name="T57">（電話：27970237分機</text:span><text:span text:style-name="T58">512</text:span><text:span text:style-name="T59">）</text:span></text:p>
        </text:list-item>
        <text:list-item>
          <text:p text:style-name="P60">全程完成騎乘挑戰者，每人可獲得紀念品及餐點各1份。</text:p>
        </text:list-item>
      </text:list>
      <text:list text:style-name="LFO1" text:continue-numbering="true">
        <text:list-item>
          <text:p text:style-name="P61">注意事項：</text:p>
        </text:list-item>
      </text:list>
      <text:p text:style-name="P62"><text:span text:style-name="T63"><text:s text:c="2"/></text:span><text:span text:style-name="T64"><text:s/></text:span><text:span text:style-name="T65">（ㄧ）</text:span><text:span text:style-name="T66">自行車請自備或自行租賃。</text:span></text:p>
      <text:p text:style-name="P67"><text:span text:style-name="T68"><text:s text:c="3"/></text:span><text:span text:style-name="T69">（</text:span><text:span text:style-name="T70">二</text:span><text:span text:style-name="T71">）</text:span><text:span text:style-name="T72">請自行攜帶自行車安全帽、手套、風雨衣、健保卡及防曬用品，並著輕</text:span></text:p>
      <text:p text:style-name="P73"><text:s text:c="9"/>便運動服裝及運動鞋。</text:p>
      <text:p text:style-name="P74"><text:span text:style-name="T75"><text:s text:c="3"/></text:span><text:span text:style-name="T76">（</text:span><text:span text:style-name="T77">三</text:span><text:span text:style-name="T78">）</text:span><text:span text:style-name="T79">報名參加之學生需</text:span><text:span text:style-name="T80">有父母或成年家屬親友1名陪同參加，方得錄取。</text:span></text:p>
      <text:p text:style-name="P81"><text:span text:style-name="T82"><text:s text:c="3"/></text:span><text:span text:style-name="T83">（</text:span><text:span text:style-name="T84">四</text:span><text:span text:style-name="T85">）</text:span><text:span text:style-name="T86">活動當日若遇</text:span><text:span text:style-name="T87">身體</text:span><text:span text:style-name="T88">不適，敬請停止繼續活動，勿勉強參與。</text:span></text:p>
      <text:p text:style-name="P89"><text:span text:style-name="T90"><text:s text:c="3"/></text:span><text:span text:style-name="T91">（</text:span><text:span text:style-name="T92">五</text:span><text:span text:style-name="T93">）</text:span><text:span text:style-name="T94">活動當日若遇天雨</text:span><text:span text:style-name="T95">則</text:span><text:span text:style-name="T96">延期辦理，</text:span><text:span text:style-name="T97">延期訊息</text:span><text:span text:style-name="T98">將</text:span><text:span text:style-name="T99">預先</text:span><text:span text:style-name="T100">公告</text:span><text:span text:style-name="T101">於臺北市內湖</text:span><text:span text:style-name="T102">國小</text:span></text:p>
      <text:p text:style-name="P103"><text:s text:c="9"/>校網首頁最新消息。</text:p>
      <text:p text:style-name="P104"/>
      <text:p text:style-name="P105"/>
      <text:soft-page-break/>
      <text:p text:style-name="P106"><text:span text:style-name="T107">10</text:span><text:span text:style-name="T108">6</text:span><text:span text:style-name="T109">年</text:span><text:span text:style-name="T110">度</text:span><text:span text:style-name="T111">臺北市</text:span><text:span text:style-name="T112">親子假日</text:span><text:span text:style-name="T113">自行車</text:span><text:span text:style-name="T114">體驗營實施計畫活動流程表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<draw:frame draw:z-index="251657728" draw:id="id1" draw:style-name="a1" draw:name="文字方塊 2" text:anchor-type="paragraph" svg:x="0.12292in" svg:y="-1.125in" svg:width="0.86736in" svg:height="0.44375in" style:rel-width="scale" style:rel-height="scale"><draw:text-box><text:p text:style-name="P125"/></draw:text-box><svg:title/><svg:desc/></draw:frame></text:span><text:span text:style-name="T126">時間</text:span></text:p>
          </table:table-cell>
          <table:table-cell table:style-name="TableCell127">
            <text:p text:style-name="P128">課程內容</text:p>
          </table:table-cell>
          <table:table-cell table:style-name="TableCell129">
            <text:p text:style-name="P130">地點</text:p>
          </table:table-cell>
          <table:table-cell table:style-name="TableCell131">
            <text:p text:style-name="P132">主持人</text:p>
          </table:table-cell>
          <table:table-cell table:style-name="TableCell133">
            <text:p text:style-name="P134">備註</text:p>
          </table:table-cell>
        </table:table-row>
        <table:table-row table:style-name="TableRow135">
          <table:table-cell table:style-name="TableCell136">
            <text:p text:style-name="P137"><text:span text:style-name="T138">8:00~8:10</text:span></text:p>
          </table:table-cell>
          <table:table-cell table:style-name="TableCell139">
            <text:p text:style-name="P140"><text:span text:style-name="T141">集合報到</text:span></text:p>
          </table:table-cell>
          <table:table-cell table:style-name="TableCell142">
            <text:p text:style-name="P143">美堤碼頭</text:p>
          </table:table-cell>
          <table:table-cell table:style-name="TableCell144">
            <text:p text:style-name="P145">黃維瑜校長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8:10~9</text:span><text:span text:style-name="T152">:</text:span><text:span text:style-name="T153">0</text:span><text:span text:style-name="T154">0</text:span></text:p>
          </table:table-cell>
          <table:table-cell table:style-name="TableCell155">
            <text:p text:style-name="P156">1.正確騎乘、運動傷害防護說明</text:p>
            <text:p text:style-name="P157"><text:span text:style-name="T158">2.</text:span><text:span text:style-name="T159">自行車自我安全檢查</text:span></text:p>
          </table:table-cell>
          <table:table-cell table:style-name="TableCell160">
            <text:p text:style-name="P161">美堤碼頭</text:p>
          </table:table-cell>
          <table:table-cell table:style-name="TableCell162">
            <text:p text:style-name="P163">講師：（待聘）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9:00~9:10</text:span></text:p>
          </table:table-cell>
          <table:table-cell table:style-name="TableCell170">
            <text:p text:style-name="P171"><text:span text:style-name="T172">騎乘路線及安全注意事項說明</text:span></text:p>
          </table:table-cell>
          <table:table-cell table:style-name="TableCell173">
            <text:p text:style-name="P174">美堤碼頭</text:p>
          </table:table-cell>
          <table:table-cell table:style-name="TableCell175" table:number-rows-spanned="2">
            <text:p text:style-name="P176">講師：</text:p>
            <text:p text:style-name="P177">鍾美惠主任</text:p>
            <text:p text:style-name="P178">洪世仰主任</text:p>
            <text:p text:style-name="P179">黃大昌主任</text:p>
            <text:p text:style-name="P180">蘇明順主任</text:p>
          </table:table-cell>
          <table:table-cell table:style-name="TableCell181" table:number-rows-spanned="2">
            <text:p text:style-name="P182"><text:span text:style-name="T183">各講師分組帶隊，於河濱自行車道沿途講解、教學(內容包括自行車騎乘安全注意事項等)</text:span></text:p>
          </table:table-cell>
        </table:table-row>
        <table:table-row table:style-name="TableRow184">
          <table:table-cell table:style-name="TableCell185">
            <text:p text:style-name="P186"><text:span text:style-name="T187">9:10~1</text:span><text:span text:style-name="T188">1</text:span><text:span text:style-name="T189">:00</text:span></text:p>
          </table:table-cell>
          <table:table-cell table:style-name="TableCell190">
            <text:p text:style-name="P191">自行車騎乘</text:p>
            <text:p text:style-name="P192"><text:span text:style-name="T193">(去程)</text:span></text:p>
          </table:table-cell>
          <table:table-cell table:style-name="TableCell194">
            <text:p text:style-name="P195">美堤河濱公園</text:p>
            <text:p text:style-name="P196">→彩虹橋</text:p>
            <text:p text:style-name="P197">→觀山河濱公園→迎風河濱公園→大佳河濱公園</text:p>
            <text:p text:style-name="P198">→林安泰古厝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<text:span text:style-name="T204">1</text:span><text:span text:style-name="T205">1</text:span><text:span text:style-name="T206">:</text:span><text:span text:style-name="T207">0</text:span><text:span text:style-name="T208">0~1</text:span><text:span text:style-name="T209">2</text:span><text:span text:style-name="T210">:</text:span><text:span text:style-name="T211">0</text:span><text:span text:style-name="T212">0</text:span></text:p>
          </table:table-cell>
          <table:table-cell table:style-name="TableCell213">
            <text:p text:style-name="P214">林安泰古厝民俗文物導覽</text:p>
          </table:table-cell>
          <table:table-cell table:style-name="TableCell215">
            <text:p text:style-name="P216">林安泰古厝</text:p>
            <text:p text:style-name="P217">民俗文物館</text:p>
          </table:table-cell>
          <table:table-cell table:style-name="TableCell218">
            <text:p text:style-name="P219">館區導覽解說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2:00~13:00</text:p>
          </table:table-cell>
          <table:table-cell table:style-name="TableCell225">
            <text:p text:style-name="P226">午餐時間/</text:p>
            <text:p text:style-name="P227">發放紀念品</text:p>
          </table:table-cell>
          <table:table-cell table:style-name="TableCell228">
            <text:p text:style-name="P229">林安泰古厝</text:p>
            <text:p text:style-name="P230">民俗文物館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3:00~13:40</text:p>
          </table:table-cell>
          <table:table-cell table:style-name="TableCell238">
            <text:p text:style-name="P239">自行車騎乘</text:p>
            <text:p text:style-name="P240">(回程)</text:p>
          </table:table-cell>
          <table:table-cell table:style-name="TableCell241">
            <text:p text:style-name="P242">林安泰古厝</text:p>
            <text:p text:style-name="P243"><text:span text:style-name="T244">→</text:span><text:span text:style-name="T245">大佳河濱公園</text:span></text:p>
            <text:p text:style-name="P246"><text:span text:style-name="T247">→</text:span><text:span text:style-name="T248">大直</text:span><text:span text:style-name="T249">橋</text:span></text:p>
            <text:p text:style-name="P250"><text:span text:style-name="T251">→</text:span><text:span text:style-name="T252">美堤碼頭</text:span></text:p>
          </table:table-cell>
          <table:table-cell table:style-name="TableCell253">
            <text:p text:style-name="P254">講師：</text:p>
            <text:p text:style-name="P255">鍾美惠主任</text:p>
            <text:p text:style-name="P256">洪世仰主任</text:p>
            <text:p text:style-name="P257">黃大昌主任</text:p>
            <text:p text:style-name="P258">蘇明順主任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3:40~14:00</text:p>
          </table:table-cell>
          <table:table-cell table:style-name="TableCell264">
            <text:p text:style-name="P265">解散賦歸</text:p>
          </table:table-cell>
          <table:table-cell table:style-name="TableCell266">
            <text:p text:style-name="P267">美堤碼頭</text:p>
          </table:table-cell>
          <table:table-cell table:style-name="TableCell268">
            <text:p text:style-name="P269">黃維瑜校長</text:p>
          </table:table-cell>
          <table:table-cell table:style-name="TableCell270">
            <text:p text:style-name="P271"/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2" style:family="text">
      <style:text-properties style:font-name="標楷體" style:font-name-asian="標楷體"/>
    </style:style>
    <style:style style:name="WW_CharLFO7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6666in" text:min-label-width="0.6666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mbria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lef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0in" svg:y="0in" svg:width="2.325in" svg:height="2.24722in" draw:z-index="251657728" draw:id="id0" draw:style-name="a0" draw:name="快取圖案 1" text:anchor-type="paragraph"><svg:title/><svg:desc/><text:p text:style-name="P2"><text:span text:style-name="T3"><text:page-number text:fixed="false">1</text:page-number></text:span></text:p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學務處-體育組長</meta:initial-creator>
    <dc:creator>user</dc:creator>
    <meta:creation-date>2017-07-04T04:28:00Z</meta:creation-date>
    <dc:date>2017-07-04T04:28:00Z</dc:date>
    <meta:print-date>2017-06-21T00:0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3" meta:character-count="1560" meta:row-count="11" meta:non-whitespace-character-count="1330"/>
  </office:meta>
</office:document-meta>
</file>