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____" svg:font-family="____" style:font-family-generic="system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17" style:parent-style-name="預設段落字型" style:family="text">
      <style:text-properties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line-height="0.3472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P48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line-height="0.3472in" fo:margin-left="0.5298in" fo:text-indent="0.8486in">
        <style:tab-stops/>
      </style:paragraph-properties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line-height="0.3472in" fo:margin-left="0.5298in" fo:text-indent="0.8486in">
        <style:tab-stops/>
      </style:paragraph-properties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line-height="0.3472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line-height="0.3472in" fo:margin-left="0.5298in" fo:text-indent="0.84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line-height="0.3472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line-height="0.3472in" fo:margin-left="0.7388in" fo:text-indent="-0.3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61" style:parent-style-name="內文" style:family="paragraph">
      <style:paragraph-properties fo:line-height="0.3472in" fo:margin-left="0.3868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62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66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68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69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70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71" style:parent-style-name="內文" style:family="paragraph">
      <style:paragraph-properties fo:line-height="0.34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2" style:parent-style-name="內文" style:family="paragraph">
      <style:paragraph-properties fo:margin-left="1.3784in" fo:margin-right="-0.0402in" fo:text-indent="-1.3784in">
        <style:tab-stops/>
      </style:paragraph-properties>
      <style:text-properties style:font-name="標楷體" style:font-name-asian="標楷體" style:font-name-complex="標楷體" fo:color="#000000"/>
    </style:style>
    <style:style style:name="TableColumn74" style:family="table-column">
      <style:table-column-properties style:column-width="1.5555in"/>
    </style:style>
    <style:style style:name="TableColumn75" style:family="table-column">
      <style:table-column-properties style:column-width="0.5902in"/>
    </style:style>
    <style:style style:name="TableColumn76" style:family="table-column">
      <style:table-column-properties style:column-width="4.2326in"/>
    </style:style>
    <style:style style:name="Table73" style:family="table">
      <style:table-properties style:width="6.3784in" fo:margin-left="-0.0034in" table:align="left"/>
    </style:style>
    <style:style style:name="TableRow77" style:family="table-row">
      <style:table-row-properties style:min-row-height="0.095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 style:font-name-complex="新細明體"/>
    </style:style>
    <style:style style:name="T81" style:parent-style-name="預設段落字型" style:family="text">
      <style:text-properties style:font-name="標楷體" style:font-name-asian="標楷體" style:font-name-complex="微軟正黑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</style:style>
    <style:style style:name="T87" style:parent-style-name="預設段落字型" style:family="text">
      <style:text-properties style:font-name="標楷體" style:font-name-asian="標楷體" style:font-name-complex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新細明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微軟正黑體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 style:font-name-complex="微軟正黑體"/>
    </style:style>
    <style:style style:name="T103" style:parent-style-name="預設段落字型" style:family="text">
      <style:text-properties style:font-name="標楷體" style:font-name-asian="標楷體" style:font-name-complex="微軟正黑體"/>
    </style:style>
    <style:style style:name="T104" style:parent-style-name="預設段落字型" style:family="text">
      <style:text-properties style:font-name="標楷體" style:font-name-asian="標楷體" style:font-name-complex="微軟正黑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新細明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194in"/>
      <style:text-properties style:font-name="標楷體" style:font-name-asian="標楷體" style:font-name-complex="微軟正黑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新細明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新細明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style:font-name-complex="微軟正黑體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69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170" style:family="table-row">
      <style:table-row-properties style:min-row-height="0.0416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194in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ableRow178" style:family="table-row">
      <style:table-row-properties style:min-row-height="0.0416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style:font-name-complex="Times New Roman"/>
    </style:style>
    <style:style style:name="P19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93" style:parent-style-name="內文" style:family="paragraph">
      <style:paragraph-properties fo:line-height="0.3472in" fo:margin-left="0.725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新細明體" style:font-name-complex="標楷體" fo:color="#000000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新細明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T202" style:parent-style-name="預設段落字型" style:family="text">
      <style:text-properties style:font-name="新細明體" style:font-name-complex="標楷體" fo:color="#000000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line-height="0.3472in" fo:margin-left="0.3916in">
        <style:tab-stops/>
      </style:paragraph-properties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line-height="0.3472in" fo:margin-left="0.6881in" fo:text-indent="-0.2965in">
        <style:tab-stops/>
      </style:paragraph-properties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line-height="0.3472in" fo:margin-left="0.6881in" fo:text-indent="-0.2965in">
        <style:tab-stops/>
      </style:paragraph-properties>
      <style:text-properties style:font-name="標楷體" style:font-name-asian="標楷體" style:font-name-complex="標楷體" fo:color="#000000"/>
    </style:style>
    <style:style style:name="P207" style:parent-style-name="內文" style:family="paragraph">
      <style:paragraph-properties style:snap-to-layout-grid="false" fo:text-align="justify" fo:line-height="0.3472in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09" style:parent-style-name="清單段落" style:family="paragraph">
      <style:paragraph-properties style:snap-to-layout-grid="false" fo:text-align="justify" fo:line-height="0.3472in" fo:margin-left="0.588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內文" style:family="paragraph">
      <style:paragraph-properties fo:widows="2" fo:orphans="2" style:snap-to-layout-grid="false" fo:text-align="justify" fo:margin-top="0.1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text-align="justify" fo:line-height="0.3055i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P221" style:parent-style-name="內文" style:family="paragraph">
      <style:paragraph-properties fo:widows="2" fo:orphans="2" fo:text-align="justify" fo:line-height="0.3055i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P223" style:parent-style-name="內文" style:family="paragraph">
      <style:paragraph-properties fo:widows="2" fo:orphans="2" style:snap-to-layout-grid="false" fo:text-align="justify" fo:line-height="0.3472in" fo:margin-left="0.5881in" fo:text-indent="-0.2923in">
        <style:tab-stops>
          <style:tab-stop style:type="left" style:position="0.0784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line-height="0.3472in" fo:margin-left="0.1972in" fo:text-indent="-0.0006in">
        <style:tab-stops/>
      </style:paragraph-properties>
      <style:text-properties style:font-name="標楷體" style:font-name-asian="標楷體" style:font-name-complex="標楷體"/>
    </style:style>
    <style:style style:name="P227" style:parent-style-name="內文" style:family="paragraph">
      <style:paragraph-properties fo:line-height="0.3472in" fo:margin-left="0.5743in" fo:text-indent="-0.57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line-height="0.3472in" fo:margin-left="0.5298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TableColumn245" style:family="table-column">
      <style:table-column-properties style:column-width="1.1583in"/>
    </style:style>
    <style:style style:name="TableColumn246" style:family="table-column">
      <style:table-column-properties style:column-width="0.4916in"/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1.9687in"/>
    </style:style>
    <style:style style:name="TableColumn249" style:family="table-column">
      <style:table-column-properties style:column-width="2.0666in"/>
    </style:style>
    <style:style style:name="Table244" style:family="table">
      <style:table-properties style:width="6.375in" fo:margin-left="0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61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6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6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72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29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3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0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324" style:family="table-row">
      <style:table-row-properties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381" style:family="table-row">
      <style:table-row-properties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393" style:family="table-row">
      <style:table-row-properties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9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405" style:family="table-row">
      <style:table-row-properties/>
    </style:style>
    <style:style style:name="TableCell406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42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3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44" style:parent-style-name="內文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454" style:family="table-row">
      <style:table-row-properties style:min-row-height="0.239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466" style:family="table-row">
      <style:table-row-properties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52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535" style:family="table-row">
      <style:table-row-properties/>
    </style:style>
    <style:style style:name="TableCell536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5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55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56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65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74" style:parent-style-name="內文" style:family="paragraph">
      <style:paragraph-properties fo:text-align="justify"/>
    </style:style>
    <style:style style:name="T5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596" style:family="table-row">
      <style:table-row-properties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6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justify"/>
    </style:style>
    <style:style style:name="T6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635" style:family="table-row">
      <style:table-row-properties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647" style:family="table-row">
      <style:table-row-properties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64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659" style:family="table-row">
      <style:table-row-properties/>
    </style:style>
    <style:style style:name="TableCell660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7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 fo:background-color="#FFFFFF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background-color="#FFFFFF"/>
    </style:style>
    <style:style style:name="T6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background-color="#FFFFFF"/>
    </style:style>
    <style:style style:name="T6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background-color="#FFFFFF"/>
    </style:style>
    <style:style style:name="T6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background-color="#FFFFFF"/>
    </style:style>
    <style:style style:name="T6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fo:background-color="#FFFFFF"/>
    </style:style>
    <style:style style:name="TableCell68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6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69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708" style:family="table-row">
      <style:table-row-properties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7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720" style:family="table-row">
      <style:table-row-properties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7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732" style:family="table-row">
      <style:table-row-properties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/>
    </style:style>
    <style:style style:name="T7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4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7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755" style:family="table-row">
      <style:table-row-properties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771" style:family="table-row">
      <style:table-row-properties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77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785" style:family="table-row">
      <style:table-row-properties/>
    </style:style>
    <style:style style:name="TableCell786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80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81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1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/>
    </style:style>
    <style:style style:name="T8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818" style:parent-style-name="內文" style:family="paragraph">
      <style:paragraph-properties fo:text-align="justify"/>
    </style:style>
    <style:style style:name="T8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835" style:family="table-row">
      <style:table-row-properties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8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847" style:family="table-row">
      <style:table-row-properties style:min-row-height="0.3222in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8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85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859" style:family="table-row">
      <style:table-row-properties/>
    </style:style>
    <style:style style:name="P86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8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7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8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882" style:family="table-row">
      <style:table-row-properties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8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894" style:family="table-row">
      <style:table-row-properties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89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89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9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906" style:family="table-row">
      <style:table-row-properties/>
    </style:style>
    <style:style style:name="TableCell907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1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9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9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9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2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9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9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3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3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43" style:parent-style-name="內文" style:family="paragraph">
      <style:paragraph-properties fo:text-align="justify"/>
    </style:style>
    <style:style style:name="T9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47" style:parent-style-name="內文" style:family="paragraph">
      <style:paragraph-properties fo:text-align="justify"/>
    </style:style>
    <style:style style:name="T9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5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9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953" style:family="table-row">
      <style:table-row-properties/>
    </style:style>
    <style:style style:name="P95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9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967" style:family="table-row">
      <style:table-row-properties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9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979" style:family="table-row">
      <style:table-row-properties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9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/>
    </style:style>
    <style:style style:name="T99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0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0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0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0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010" style:family="table-row">
      <style:table-row-properties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0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022" style:family="table-row">
      <style:table-row-properties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02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0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03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034" style:family="table-row">
      <style:table-row-properties/>
    </style:style>
    <style:style style:name="TableCell1035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48" style:parent-style-name="內文" style:family="paragraph">
      <style:paragraph-properties fo:text-align="center"/>
    </style:style>
    <style:style style:name="T104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5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053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05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</style:style>
    <style:style style:name="T105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0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7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80" style:parent-style-name="內文" style:family="paragraph">
      <style:paragraph-properties fo:text-align="justify"/>
    </style:style>
    <style:style style:name="T10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086" style:family="table-row">
      <style:table-row-properties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0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100" style:family="table-row">
      <style:table-row-properties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11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11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112" style:family="table-row">
      <style:table-row-properties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/>
    </style:style>
    <style:style style:name="T11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36" style:parent-style-name="內文" style:family="paragraph">
      <style:paragraph-properties fo:text-align="justify"/>
    </style:style>
    <style:style style:name="T113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142" style:family="table-row">
      <style:table-row-properties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5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5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156" style:family="table-row">
      <style:table-row-properties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15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1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1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</style:style>
    <style:style style:name="T11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168" style:family="table-row">
      <style:table-row-properties/>
    </style:style>
    <style:style style:name="TableCell1169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312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7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7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7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18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8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8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18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19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19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19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19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</style:style>
    <style:style style:name="T12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0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2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0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0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07" style:parent-style-name="內文" style:family="paragraph">
      <style:paragraph-properties fo:text-align="justify"/>
    </style:style>
    <style:style style:name="T120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0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2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1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2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217" style:family="table-row">
      <style:table-row-properties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12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229" style:family="table-row">
      <style:table-row-properties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 style:font-size-complex="11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4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4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4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245" style:family="table-row">
      <style:table-row-properties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2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</style:style>
    <style:style style:name="T124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2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justify"/>
    </style:style>
    <style:style style:name="T12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5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60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2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6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1266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126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1268" style:family="table-row">
      <style:table-row-properties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2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1284" style:family="table-row">
      <style:table-row-properties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286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12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P1292" style:parent-style-name="內文" style:family="paragraph">
      <style:paragraph-properties fo:text-align="center"/>
    </style:style>
    <style:style style:name="T1293" style:parent-style-name="預設段落字型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TableCell12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29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0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0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30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308" style:parent-style-name="內文" style:family="paragraph">
      <style:paragraph-properties style:snap-to-layout-grid="false"/>
    </style:style>
    <style:style style:name="T130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3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ableColumn1313" style:family="table-column">
      <style:table-column-properties style:column-width="1.9111in"/>
    </style:style>
    <style:style style:name="TableColumn1314" style:family="table-column">
      <style:table-column-properties style:column-width="1.9937in"/>
    </style:style>
    <style:style style:name="TableColumn1315" style:family="table-column">
      <style:table-column-properties style:column-width="1.9937in"/>
    </style:style>
    <style:style style:name="Table1312" style:family="table">
      <style:table-properties style:width="5.8986in" fo:margin-left="0in" table:align="center"/>
    </style:style>
    <style:style style:name="TableRow1316" style:family="table-row">
      <style:table-row-properties fo:keep-together="always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內文" style:family="paragraph">
      <style:paragraph-properties fo:text-align="justify" fo:margin-right="0.5in"/>
    </style:style>
    <style:style style:name="T1319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1320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1321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1322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1323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1324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1325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1326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justify" fo:margin-right="0.5in"/>
    </style:style>
    <style:style style:name="T1330" style:parent-style-name="預設段落字型" style:family="text">
      <style:text-properties style:font-name-asian="標楷體" style:font-name-complex="Times New Roman" fo:font-size="18pt" style:font-size-asian="18pt" style:font-size-complex="18pt"/>
    </style:style>
    <style:style style:name="TableRow1331" style:family="table-row">
      <style:table-row-properties fo:keep-together="always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margin-right="0.5in"/>
    </style:style>
    <style:style style:name="T1336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1337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1338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1339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1340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1341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1342" style:parent-style-name="預設段落字型" style:family="text">
      <style:text-properties style:font-name-asian="標楷體" style:font-name-complex="Times New Roman" fo:font-size="14pt" style:font-size-asian="14pt" style:font-size-complex="18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Row1345" style:family="table-row">
      <style:table-row-properties fo:keep-together="always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1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1352" style:family="table-row">
      <style:table-row-properties fo:keep-together="always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TableRow1359" style:family="table-row">
      <style:table-row-properties fo:keep-together="always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style:font-name-complex="Times New Roman" fo:font-size="14pt" style:font-size-asian="14pt" style:font-size-complex="18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margin-right="0.5in"/>
      <style:text-properties style:font-name="標楷體" style:font-name-asian="標楷體" style:font-name-complex="Times New Roman" style:font-weight-complex="bold" fo:color="#000000" fo:font-size="14pt" style:font-size-asian="14pt" style:font-size-complex="18pt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margin-right="0.5in"/>
      <style:text-properties style:font-name-asian="標楷體" style:font-name-complex="Times New Roman" fo:font-size="14pt" style:font-size-asian="14pt" style:font-size-complex="18pt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6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7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8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139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ableColumn1393" style:family="table-column">
      <style:table-column-properties style:column-width="1.7486in"/>
    </style:style>
    <style:style style:name="TableColumn1394" style:family="table-column">
      <style:table-column-properties style:column-width="4.4298in"/>
    </style:style>
    <style:style style:name="Table1392" style:family="table">
      <style:table-properties style:width="6.1784in" fo:margin-left="0in" table:align="left"/>
    </style:style>
    <style:style style:name="TableRow1395" style:family="table-row">
      <style:table-row-properties/>
    </style:style>
    <style:style style:name="TableCell1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</style:style>
    <style:style style:name="T139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1399" style:family="table-row">
      <style:table-row-properties/>
    </style:style>
    <style:style style:name="TableCell14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404" style:family="table-row">
      <style:table-row-properties/>
    </style:style>
    <style:style style:name="TableCell1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08" style:parent-style-name="內文" style:family="paragraph">
      <style:text-properties style:font-name="標楷體" style:font-name-asian="標楷體" style:font-name-complex="Times New Roman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style:font-name-complex="Times New Roman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style:font-name-complex="Times New Roman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 style:font-name-complex="Times New Roman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 style:font-name-complex="Times New Roman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 style:font-name-complex="Times New Roman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text-properties style:font-name="標楷體" style:font-name-asian="標楷體" style:font-name-complex="Times New Roman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style:font-name-complex="Times New Roman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style:font-name-complex="Times New Roman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預設段落字型" style:family="text">
      <style:text-properties style:font-name="標楷體" style:font-name-asian="標楷體" style:font-name-complex="Times New Roman"/>
    </style:style>
    <style:style style:name="T1456" style:parent-style-name="預設段落字型" style:family="text">
      <style:text-properties style:font-name="標楷體" style:font-name-asian="標楷體" style:font-name-complex="Times New Roman"/>
    </style:style>
    <style:style style:name="T1457" style:parent-style-name="預設段落字型" style:family="text">
      <style:text-properties style:font-name="標楷體" style:font-name-asian="標楷體" style:font-name-complex="Times New Roman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1462" style:parent-style-name="預設段落字型" style:family="text">
      <style:text-properties style:font-name="標楷體" style:font-name-asian="標楷體" style:font-name-complex="Times New Roman"/>
    </style:style>
    <style:style style:name="T1463" style:parent-style-name="預設段落字型" style:family="text">
      <style:text-properties style:font-name="標楷體" style:font-name-asian="標楷體" style:font-name-complex="Times New Roman"/>
    </style:style>
    <style:style style:name="T1464" style:parent-style-name="預設段落字型" style:family="text">
      <style:text-properties style:font-name="標楷體" style:font-name-asian="標楷體" style:font-name-complex="____" style:letter-kerning="false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預設段落字型" style:family="text">
      <style:text-properties style:font-name="標楷體" style:font-name-asian="標楷體" style:font-name-complex="Times New Roman"/>
    </style:style>
    <style:style style:name="T1470" style:parent-style-name="預設段落字型" style:family="text">
      <style:text-properties style:font-name="標楷體" style:font-name-asian="標楷體" style:font-name-complex="Times New Roman"/>
    </style:style>
    <style:style style:name="T1471" style:parent-style-name="預設段落字型" style:family="text">
      <style:text-properties style:font-name="標楷體" style:font-name-asian="標楷體" style:font-name-complex="____" style:letter-kerning="false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="標楷體" style:font-name-asian="標楷體" style:font-name-complex="Times New Roman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7" style:parent-style-name="預設段落字型" style:family="text">
      <style:text-properties style:font-name="標楷體" style:font-name-asian="標楷體" style:font-name-complex="Times New Roman"/>
    </style:style>
    <style:style style:name="T1478" style:parent-style-name="預設段落字型" style:family="text">
      <style:text-properties style:font-name="標楷體" style:font-name-asian="標楷體" style:font-name-complex="Times New Roman"/>
    </style:style>
    <style:style style:name="T1479" style:parent-style-name="預設段落字型" style:family="text">
      <style:text-properties style:font-name="標楷體" style:font-name-asian="標楷體" style:font-name-complex="Times New Roman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style:font-name-complex="Times New Roma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5" style:parent-style-name="預設段落字型" style:family="text">
      <style:text-properties style:font-name="標楷體" style:font-name-asian="標楷體" style:font-name-complex="Times New Roman"/>
    </style:style>
    <style:style style:name="T1486" style:parent-style-name="預設段落字型" style:family="text">
      <style:text-properties style:font-name="標楷體" style:font-name-asian="標楷體" style:font-name-complex="Times New Roman"/>
    </style:style>
    <style:style style:name="T1487" style:parent-style-name="預設段落字型" style:family="text">
      <style:text-properties style:font-name="標楷體" style:font-name-asian="標楷體" style:font-name-complex="Times New Roman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____" style:letter-kerning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style:font-name-complex="____" style:letter-kerning="false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____" style:letter-kerning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style:font-name-complex="____" style:letter-kerning="false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name-complex="細明體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 style:font-name-complex="Times New Roman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內文" style:family="paragraph">
      <style:text-properties style:font-name="標楷體" style:font-name-asian="標楷體" style:font-name-complex="Times New Roman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text-properties style:font-name="標楷體" style:font-name-asian="標楷體" style:font-name-complex="Times New Roman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text-properties style:font-name="標楷體" style:font-name-asian="標楷體" style:font-name-complex="Times New Roman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 style:font-name-complex="Times New Roman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內文" style:family="paragraph">
      <style:text-properties style:font-name="標楷體" style:font-name-asian="標楷體" style:font-name-complex="Times New Roman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內文" style:family="paragraph">
      <style:text-properties style:font-name="標楷體" style:font-name-asian="標楷體" style:font-name-complex="Times New Roman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style:font-name-complex="Times New Roman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style:font-name-complex="Times New Roman"/>
    </style:style>
    <style:style style:name="P154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4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4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48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49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5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51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5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P155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  <style:style style:name="TableColumn1555" style:family="table-column">
      <style:table-column-properties style:column-width="0.8222in"/>
    </style:style>
    <style:style style:name="TableColumn1556" style:family="table-column">
      <style:table-column-properties style:column-width="0.7798in"/>
    </style:style>
    <style:style style:name="TableColumn1557" style:family="table-column">
      <style:table-column-properties style:column-width="1.0326in"/>
    </style:style>
    <style:style style:name="TableColumn1558" style:family="table-column">
      <style:table-column-properties style:column-width="3.5666in"/>
    </style:style>
    <style:style style:name="Table1554" style:family="table">
      <style:table-properties style:width="6.2013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Row1563" style:family="table-row">
      <style:table-row-properties/>
    </style:style>
    <style:style style:name="TableCell1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74" style:family="table-row">
      <style:table-row-properties/>
    </style:style>
    <style:style style:name="TableCell1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82" style:parent-style-name="內文" style:family="paragraph">
      <style:text-properties style:font-name="標楷體" style:font-name-asian="標楷體" style:font-name-complex="Times New Roman"/>
    </style:style>
    <style:style style:name="TableRow1583" style:family="table-row">
      <style:table-row-properties/>
    </style:style>
    <style:style style:name="TableCell15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 style:font-name-complex="Times New Roman"/>
    </style:style>
    <style:style style:name="TableRow1592" style:family="table-row">
      <style:table-row-properties/>
    </style:style>
    <style:style style:name="TableCell15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 style:font-name-complex="Times New Roman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 style:font-name-complex="Times New Roman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text-properties style:font-name="標楷體" style:font-name-asian="標楷體" style:font-name-complex="Times New Roman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style:font-name-complex="Times New Roman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text-properties style:font-name="標楷體" style:font-name-asian="標楷體" style:font-name-complex="Times New Roman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text-properties style:font-name="標楷體" style:font-name-asian="標楷體" style:font-name-complex="Times New Roman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text-properties style:font-name="標楷體" style:font-name-asian="標楷體" style:font-name-complex="Times New Roman"/>
    </style:style>
    <style:style style:name="TableRow1655" style:family="table-row">
      <style:table-row-properties/>
    </style:style>
    <style:style style:name="TableCell1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63" style:parent-style-name="內文" style:family="paragraph">
      <style:text-properties style:font-name="標楷體" style:font-name-asian="標楷體" style:font-name-complex="Times New Roman"/>
    </style:style>
    <style:style style:name="TableRow1664" style:family="table-row">
      <style:table-row-properties/>
    </style:style>
    <style:style style:name="TableCell16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內文" style:family="paragraph">
      <style:text-properties style:font-name="標楷體" style:font-name-asian="標楷體" style:font-name-complex="Times New Roman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內文" style:family="paragraph">
      <style:text-properties style:font-name="標楷體" style:font-name-asian="標楷體" style:font-name-complex="Times New Roman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text-properties style:font-name="標楷體" style:font-name-asian="標楷體" style:font-name-complex="Times New Roman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style:font-name-complex="Times New Roman"/>
    </style:style>
    <style:style style:name="TableRow1700" style:family="table-row">
      <style:table-row-properties style:min-row-height="0.0513in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text-properties style:font-name="標楷體" style:font-name-asian="標楷體" style:font-name-complex="Times New Roman"/>
    </style:style>
    <style:style style:name="TableRow1709" style:family="table-row">
      <style:table-row-properties style:min-row-height="0.1958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內文" style:family="paragraph">
      <style:text-properties style:font-name="標楷體" style:font-name-asian="標楷體" style:font-name-complex="Times New Roman"/>
    </style:style>
    <style:style style:name="TableRow1716" style:family="table-row">
      <style:table-row-properties style:min-row-height="0.2534in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style:font-name-complex="Times New Roman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內文" style:family="paragraph">
      <style:text-properties style:font-name="標楷體" style:font-name-asian="標楷體" style:font-name-complex="Times New Roman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text-properties style:font-name="標楷體" style:font-name-asian="標楷體" style:font-name-complex="Times New Roman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style:font-name-complex="Times New Roman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內文" style:family="paragraph">
      <style:text-properties style:font-name="標楷體" style:font-name-asian="標楷體" style:font-name-complex="Times New Roman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style:font-name-complex="Times New Roman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style:font-name-complex="Times New Roman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style:font-name-complex="Times New Roman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style:font-name-complex="Times New Roman"/>
    </style:style>
    <style:style style:name="TableRow1795" style:family="table-row">
      <style:table-row-properties style:min-row-height="0.284in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804" style:family="table-row">
      <style:table-row-properties style:min-row-height="0.2548in"/>
    </style:style>
    <style:style style:name="P18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8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text-properties style:font-name="標楷體" style:font-name-asian="標楷體" style:font-name-complex="Times New Roman"/>
    </style:style>
    <style:style style:name="TableRow1811" style:family="table-row">
      <style:table-row-properties style:min-row-height="0.2354in"/>
    </style:style>
    <style:style style:name="P18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8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text-properties style:font-name="標楷體" style:font-name-asian="標楷體" style:font-name-complex="Times New Roman"/>
    </style:style>
    <style:style style:name="TableRow1818" style:family="table-row">
      <style:table-row-properties style:min-row-height="0.2645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text-properties style:font-name="標楷體" style:font-name-asian="標楷體" style:font-name-complex="Times New Roman"/>
    </style:style>
    <style:style style:name="TableRow1827" style:family="table-row">
      <style:table-row-properties style:min-row-height="0.2354in"/>
    </style:style>
    <style:style style:name="P18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8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內文" style:family="paragraph">
      <style:text-properties style:font-name="標楷體" style:font-name-asian="標楷體" style:font-name-complex="Times New Roman"/>
    </style:style>
    <style:style style:name="TableRow1834" style:family="table-row">
      <style:table-row-properties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text-properties style:font-name="標楷體" style:font-name-asian="標楷體" style:font-name-complex="Times New Roman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text-properties style:font-name="標楷體" style:font-name-asian="標楷體" style:font-name-complex="Times New Roman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/>
    </style:style>
  </office:automatic-styles>
  <office:body>
    <office:text text:use-soft-page-breaks="true">
      <text:p text:style-name="P1"><text:bookmark-start text:name="_Toc402365413"/><text:bookmark-start text:name="_Toc402638860"/>視覺藝術教學實踐研究與發表會計畫</text:p>
      <text:p text:style-name="P5"><text:span text:style-name="T6">教學實踐研究</text:span><text:span text:style-name="T7">分區發表會</text:span><text:span text:style-name="T8">實施</text:span><text:bookmark-end text:name="_Toc402365413"/><text:bookmark-end text:name="_Toc402638860"/><text:span text:style-name="T9">辦法</text:span></text:p>
      <text:p text:style-name="P10"><text:span text:style-name="T11">壹、依據：</text:span></text:p>
      <text:p text:style-name="P12">一、教育部106年6月26日臺教師(一)字第1060090884號函。</text:p>
      <text:p text:style-name="P13">二、106年度視覺藝術教學實踐研究與發表會實施計畫辦理。</text:p>
      <text:p text:style-name="P14"><text:span text:style-name="T15">貳、目的：</text:span></text:p>
      <text:p text:style-name="P16"><text:span text:style-name="T17">一、</text:span><text:span text:style-name="T18">透過視覺藝術教學實踐研究案例發表</text:span><text:span text:style-name="T19">，</text:span><text:span text:style-name="T20">引導教師理解自主性教學研究的觀念，有效拓展實踐研究計畫效應。</text:span></text:p>
      <text:p text:style-name="P21"><text:span text:style-name="T22">二、</text:span><text:span text:style-name="T23">鼓勵教師透過專長社群</text:span><text:span text:style-name="T24">共學</text:span><text:span text:style-name="T25">模式，規劃</text:span><text:span text:style-name="T26">教學</text:span><text:span text:style-name="T27">實踐研究相關</text:span><text:span text:style-name="T28">活動或研習，</text:span><text:span text:style-name="T29">提升</text:span><text:span text:style-name="T30">教師專業成長及教學品質</text:span><text:span text:style-name="T31">。</text:span></text:p>
      <text:p text:style-name="P32"><text:span text:style-name="T33">三、</text:span><text:span text:style-name="T34">鼓勵教師自主合作共學，提升視覺藝術教學研究與學生學習的成效</text:span><text:span text:style-name="T35">。</text:span></text:p>
      <text:p text:style-name="P36"><text:span text:style-name="T37">叁、辦理單位：</text:span></text:p>
      <text:p text:style-name="P38"><text:span text:style-name="T39">一、主辦單位：教育部、高雄市政府教育局</text:span></text:p>
      <text:p text:style-name="P40">二、承辦單位：北區：臺北市內湖區麗山國小</text:p>
      <text:p text:style-name="P41"><text:s text:c="14"/>中區：臺中市潭子區潭陽國小</text:p>
      <text:p text:style-name="P42"><text:s text:c="14"/>南區：高雄市三民區東光國小</text:p>
      <text:p text:style-name="P43"><text:s text:c="14"/>東區：花蓮縣花蓮市忠孝國小</text:p>
      <text:p text:style-name="P44"><text:span text:style-name="T45"><text:s text:c="2"/></text:span><text:span text:style-name="T46">三、協辦單位：</text:span><text:span text:style-name="T47">北區：臺北市內湖區麗山國小</text:span></text:p>
      <text:p text:style-name="P48"><text:s text:c="16"/>中區：彰化市溪湖鎮媽厝國小</text:p>
      <text:p text:style-name="P49"><text:s text:c="5"/>雲林縣虎尾鎮惠來國小</text:p>
      <text:p text:style-name="P50"><text:s text:c="16"/>南區：國立嘉義大學附設實驗國民小學</text:p>
      <text:p text:style-name="P51"><text:s text:c="5"/>屏東縣東港鎮東興國小</text:p>
      <text:p text:style-name="P52"><text:s text:c="16"/>東區：花蓮縣花蓮市中原國小</text:p>
      <text:p text:style-name="P53"><text:span text:style-name="T54"><text:s text:c="5"/></text:span><text:span text:style-name="T55">臺東縣臺東市新生國小</text:span></text:p>
      <text:p text:style-name="P56">肆、實施對象：</text:p>
      <text:p text:style-name="P57"><text:span text:style-name="T58">一、</text:span><text:span text:style-name="T59">視覺藝術師資培育機構教授學者、各縣市國教輔導團藝術與人文領域輔導員，全國各公私立國民中、小學藝文教師、其他非編制內兒童美術</text:span><text:soft-page-break/><text:span text:style-name="T60">教師與教育相關成員。</text:span></text:p>
      <text:p text:style-name="P61">二、請各縣市教育局處鼓勵所屬學校藝術教師參與並給予公假。</text:p>
      <text:p text:style-name="P62">伍、辦理期間及地點：</text:p>
      <text:p text:style-name="P63">北區：106/09/16(六)臺北市內湖區麗山國小</text:p>
      <text:p text:style-name="P64">中區：106/09/23(六)臺中市潭子區潭陽國小</text:p>
      <text:p text:style-name="P65"><text:s text:c="6"/>106/08/07(一)彰化市溪湖鎮媽厝國小</text:p>
      <text:p text:style-name="P66"><text:s text:c="6"/>106/09/09(六)雲林縣虎尾鎮惠來國小</text:p>
      <text:p text:style-name="P67">南區：106/08/18(五)國立嘉義大學附設實驗國民小學</text:p>
      <text:p text:style-name="P68"><text:s text:c="6"/>106/09/30(六)屏東縣東港鎮東興國小</text:p>
      <text:p text:style-name="P69">東區：106/08/23(三)花蓮縣花蓮市中原國小</text:p>
      <text:p text:style-name="P70"><text:s text:c="6"/>106/09/23(六)臺東縣臺東市新生國小</text:p>
      <text:p text:style-name="P71">陸、實施方式：</text:p>
      <text:p text:style-name="P72">分區發表會流程表如下，發表內容如附件一。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時</text:span><text:span text:style-name="T81">程</text:span></text:p>
          </table:table-cell>
          <table:table-cell table:style-name="TableCell82">
            <text:p text:style-name="P83"><text:span text:style-name="T84">時間</text:span></text:p>
          </table:table-cell>
          <table:table-cell table:style-name="TableCell85">
            <text:p text:style-name="P86"><text:span text:style-name="T87">活動內容</text:span></text:p>
          </table:table-cell>
        </table:table-row>
        <table:table-row table:style-name="TableRow88">
          <table:table-cell table:style-name="TableCell89">
            <text:p text:style-name="P90"><text:span text:style-name="T91">08</text:span><text:span text:style-name="T92">：</text:span><text:span text:style-name="T93">50</text:span><text:span text:style-name="T94">～</text:span><text:span text:style-name="T95">09</text:span><text:span text:style-name="T96">：</text:span><text:span text:style-name="T97">10</text:span>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<text:span text:style-name="T102">報到</text:span><text:span text:style-name="T103">/</text:span><text:span text:style-name="T104">領取資料</text:span></text:p>
          </table:table-cell>
        </table:table-row>
        <table:table-row table:style-name="TableRow105">
          <table:table-cell table:style-name="TableCell106">
            <text:p text:style-name="P107">09：10～09：20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開幕式：來賓介紹/長官、來賓致詞</text:p>
          </table:table-cell>
        </table:table-row>
        <table:table-row table:style-name="TableRow112">
          <table:table-cell table:style-name="TableCell113">
            <text:p text:style-name="P114">09：20～09：3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視覺藝術教學實踐研究與發表計畫目的與實施概況報告</text:p>
          </table:table-cell>
        </table:table-row>
        <table:table-row table:style-name="TableRow119">
          <table:table-cell table:style-name="TableCell120">
            <text:p text:style-name="P121">09：30～10：10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教學實踐研究案例發表<text:s/>1</text:p>
          </table:table-cell>
        </table:table-row>
        <table:table-row table:style-name="TableRow126">
          <table:table-cell table:style-name="TableCell127">
            <text:p text:style-name="P128"><text:span text:style-name="T129">10</text:span><text:span text:style-name="T130">：</text:span><text:span text:style-name="T131">10</text:span><text:span text:style-name="T132">～</text:span><text:span text:style-name="T133">10</text:span><text:span text:style-name="T134">：</text:span><text:span text:style-name="T135">30</text:span>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中場休息</text:p>
          </table:table-cell>
        </table:table-row>
        <table:table-row table:style-name="TableRow140">
          <table:table-cell table:style-name="TableCell141">
            <text:p text:style-name="P142">10：30～11：55</text:p>
          </table:table-cell>
          <table:table-cell table:style-name="TableCell143">
            <text:p text:style-name="P144">85</text:p>
          </table:table-cell>
          <table:table-cell table:style-name="TableCell145">
            <text:p text:style-name="P146">教學實踐研究案例發表2</text:p>
            <text:p text:style-name="P147">教學實踐研究案例發表3</text:p>
          </table:table-cell>
        </table:table-row>
        <table:table-row table:style-name="TableRow148">
          <table:table-cell table:style-name="TableCell149">
            <text:p text:style-name="P150"><text:span text:style-name="T151">12</text:span><text:span text:style-name="T152">：</text:span><text:span text:style-name="T153">00</text:span><text:span text:style-name="T154">～</text:span><text:span text:style-name="T155">13</text:span><text:span text:style-name="T156">：</text:span><text:span text:style-name="T157">30</text:span>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午餐、休息</text:p>
          </table:table-cell>
        </table:table-row>
        <table:table-row table:style-name="TableRow162">
          <table:table-cell table:style-name="TableCell163">
            <text:p text:style-name="P164">13：30～14：55</text:p>
          </table:table-cell>
          <table:table-cell table:style-name="TableCell165">
            <text:p text:style-name="P166">85</text:p>
          </table:table-cell>
          <table:table-cell table:style-name="TableCell167">
            <text:p text:style-name="P168">教學實踐研究案例發表4</text:p>
            <text:p text:style-name="P169">教學實踐研究案例發表5</text:p>
          </table:table-cell>
        </table:table-row>
        <table:table-row table:style-name="TableRow170">
          <table:table-cell table:style-name="TableCell171">
            <text:p text:style-name="P172">14：55～15：05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<text:span text:style-name="T177">中場休息</text:span></text:p>
          </table:table-cell>
        </table:table-row>
        <table:table-row table:style-name="TableRow178">
          <table:table-cell table:style-name="TableCell179">
            <text:p text:style-name="P180">15：05～15：45</text:p>
          </table:table-cell>
          <table:table-cell table:style-name="TableCell181">
            <text:p text:style-name="P182">40</text:p>
          </table:table-cell>
          <table:table-cell table:style-name="TableCell183">
            <text:p text:style-name="P184">教學實踐研究案例發表6<text:s/></text:p>
          </table:table-cell>
        </table:table-row>
        <table:table-row table:style-name="TableRow185">
          <table:table-cell table:style-name="TableCell186">
            <text:p text:style-name="P187">15：45～16：30</text:p>
          </table:table-cell>
          <table:table-cell table:style-name="TableCell188">
            <text:p text:style-name="P189">45</text:p>
          </table:table-cell>
          <table:table-cell table:style-name="TableCell190">
            <text:p text:style-name="P191">總結研討</text:p>
          </table:table-cell>
        </table:table-row>
      </table:table>
      <text:p text:style-name="P192">柒、報名方式：</text:p>
      <text:p text:style-name="P193"><text:span text:style-name="T194">一、請於研習前依據各承辦學校公告研習代號</text:span><text:span text:style-name="T195">，</text:span><text:span text:style-name="T196">自行於全國教師在職進修網報名。非現職人員請依據各場次公告聯絡資料</text:span><text:span text:style-name="T197">，</text:span><text:span text:style-name="T198">填具報名表以</text:span><text:span text:style-name="T199">email</text:span><text:span text:style-name="T200">或</text:span><text:soft-page-break/><text:span text:style-name="T201">電話聯繫</text:span><text:span text:style-name="T202">，</text:span><text:span text:style-name="T203">報名表如附件二。</text:span></text:p>
      <text:p text:style-name="P204">二、請自備環保杯或環保筷。</text:p>
      <text:p text:style-name="P205">三、因座位有限，線上報名及傳真報名人數，共以80人次計算，額滿截止</text:p>
      <text:p text:style-name="P206">四、若報名當天無法出席者，請提前告知，將名額釋放給其他欲參加者。造成不便之處，敬請見諒。</text:p>
      <text:p text:style-name="P207"><text:span text:style-name="T208">捌、著作權歸屬及利用規範：</text:span></text:p>
      <text:p text:style-name="P209">講綱及成果授權公告於「教學實踐研究教師專業發展社群實施計畫網及臉書粉絲頁」，同意讀者基於個人非營利性質之線上檢索、閱讀、下載或列印。</text:p>
      <text:p text:style-name="P210">玖、注意事項：</text:p>
      <text:list text:style-name="LFO1" text:continue-numbering="true">
        <text:list-item>
          <text:p text:style-name="P211"><text:span text:style-name="T212">請本計畫講座主講及評論人</text:span><text:span text:style-name="T213">(</text:span><text:span text:style-name="T214">如附件三名單</text:span><text:span text:style-name="T215">)</text:span><text:span text:style-name="T216">、參加人員所屬服務機關學校於活動辦理期間惠予公</text:span><text:span text:style-name="T217">(</text:span><text:span text:style-name="T218">差</text:span><text:span text:style-name="T219">)</text:span><text:span text:style-name="T220">假登記出席參加。</text:span></text:p>
        </text:list-item>
        <text:list-item>
          <text:p text:style-name="P221"><text:span text:style-name="T222">參加人員依實際上課時數核給研習時數。</text:span></text:p>
        </text:list-item>
        <text:list-item>
          <text:p text:style-name="P223"><text:span text:style-name="T224">參與人員參與研習後返校之分享與推廣細節，請各校自行訂定。</text:span></text:p>
        </text:list-item>
      </text:list>
      <text:p text:style-name="P225">拾、經費：</text:p>
      <text:p text:style-name="P226">「教育部補助辦理視覺藝術教學實踐研究與發表會實施計畫」經費項下補助支應。</text:p>
      <text:p text:style-name="P227"><text:span text:style-name="T228">拾壹、成效與考核：</text:span></text:p>
      <text:p text:style-name="P229"><text:span text:style-name="T230">一、承辦本計畫有功人員，依規報請各縣市政府教育局處</text:span><text:span text:style-name="T231">辦理敘獎事宜。</text:span></text:p>
      <text:p text:style-name="P232">二、本計畫辦理完畢，將成果含活動照片、簽到表、課程表等）彙整於「教學實踐研究教師專業發展社群實施計畫網」，供全國教師參考利用。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附件一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5">
            <text:p text:style-name="P252">106年視覺藝術教學實踐研究與發表計畫分區發表會</text:p>
            <text:p text:style-name="P253">發表教學案例與評論人名單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辦理時間</text:span><text:span text:style-name="T258">/</text:span></text:p>
            <text:p text:style-name="P259"><text:span text:style-name="T260">分區辦理地點</text:span></text:p>
          </table:table-cell>
          <table:table-cell table:style-name="TableCell261">
            <text:p text:style-name="P262"><text:span text:style-name="T263">教案</text:span></text:p>
            <text:p text:style-name="P264"><text:span text:style-name="T265">編號</text:span></text:p>
          </table:table-cell>
          <table:table-cell table:style-name="TableCell266">
            <text:p text:style-name="P267"><text:span text:style-name="T268">發表人</text:span></text:p>
          </table:table-cell>
          <table:table-cell table:style-name="TableCell269">
            <text:p text:style-name="P270"><text:span text:style-name="T271">教案名稱</text:span></text:p>
          </table:table-cell>
          <table:table-cell table:style-name="TableCell272">
            <text:p text:style-name="P273">計畫目的與實施報告：工作團隊</text:p>
            <text:p text:style-name="P274"><text:span text:style-name="T275">評論人：內外聘各一位</text:span></text:p>
          </table:table-cell>
        </table:table-row>
        <table:table-row table:style-name="TableRow276">
          <table:table-cell table:style-name="TableCell277" table:number-rows-spanned="6">
            <text:p text:style-name="P278"><text:span text:style-name="T279">106/</text:span><text:span text:style-name="T280">08/07</text:span><text:span text:style-name="T281">(</text:span><text:span text:style-name="T282">一</text:span><text:span text:style-name="T283">)</text:span></text:p>
            <text:p text:style-name="P284"><text:span text:style-name="T285">8</text:span><text:span text:style-name="T286">：</text:span><text:span text:style-name="T287">50~16</text:span><text:span text:style-name="T288">：</text:span><text:span text:style-name="T289">30</text:span></text:p>
            <text:p text:style-name="P290"><text:span text:style-name="T291">彰化縣</text:span><text:span text:style-name="T292">/</text:span><text:span text:style-name="T293">溪湖鎮</text:span></text:p>
            <text:p text:style-name="P294"><text:span text:style-name="T295">媽厝國小</text:span></text:p>
          </table:table-cell>
          <table:table-cell table:style-name="TableCell296">
            <text:p text:style-name="P297"><text:span text:style-name="T298">D01</text:span></text:p>
          </table:table-cell>
          <table:table-cell table:style-name="TableCell299">
            <text:p text:style-name="P300"><text:span text:style-name="T301">王馨蓮</text:span></text:p>
          </table:table-cell>
          <table:table-cell table:style-name="TableCell302">
            <text:p text:style-name="P303"><text:span text:style-name="T304">色彩精靈</text:span></text:p>
          </table:table-cell>
          <table:table-cell table:style-name="TableCell305" table:number-rows-spanned="3">
            <text:p text:style-name="P306"><text:span text:style-name="T307">工作團隊：</text:span><text:span text:style-name="T308">吳正雄</text:span><text:span text:style-name="T309">老師</text:span></text:p>
            <text:p text:style-name="P310"><text:span text:style-name="T311">評論人：外聘</text:span><text:span text:style-name="T312">-</text:span><text:span text:style-name="T313">彰化師範大學</text:span></text:p>
            <text:p text:style-name="P314"><text:span text:style-name="T315"><text:s text:c="13"/></text:span><text:span text:style-name="T316">陳一凡</text:span><text:span text:style-name="T317">教授</text:span></text:p>
            <text:p text:style-name="P318"><text:span text:style-name="T319"><text:s text:c="8"/></text:span><text:span text:style-name="T320">內聘</text:span><text:span text:style-name="T321">-</text:span><text:span text:style-name="T322">于玉文</text:span><text:span text:style-name="T323">老師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<text:span text:style-name="T328">D02</text:span></text:p>
          </table:table-cell>
          <table:table-cell table:style-name="TableCell329">
            <text:p text:style-name="P330"><text:span text:style-name="T331">邱麗玲</text:span></text:p>
          </table:table-cell>
          <table:table-cell table:style-name="TableCell332">
            <text:p text:style-name="P333"><text:span text:style-name="T334">我的貼身小幸運</text:span><text:span text:style-name="T335"><text:s/>-</text:span><text:span text:style-name="T336">雙手萬能擁抱心願</text:span></text:p>
          </table:table-cell>
          <table:covered-table-cell>
            <text:p text:style-name="P337"/>
          </table:covered-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A03</text:span></text:p>
          </table:table-cell>
          <table:table-cell table:style-name="TableCell343">
            <text:p text:style-name="P344"><text:span text:style-name="T345">蔡明潔</text:span></text:p>
          </table:table-cell>
          <table:table-cell table:style-name="TableCell346">
            <text:p text:style-name="P347"><text:span text:style-name="T348">影子忘記了</text:span></text:p>
          </table: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D07</text:span></text:p>
          </table:table-cell>
          <table:table-cell table:style-name="TableCell355">
            <text:p text:style-name="P356"><text:span text:style-name="T357">童淑蓉</text:span></text:p>
          </table:table-cell>
          <table:table-cell table:style-name="TableCell358">
            <text:p text:style-name="P359"><text:span text:style-name="T360">超偶誕生</text:span><text:span text:style-name="T361">-</text:span><text:span text:style-name="T362">我的印記</text:span></text:p>
          </table:table-cell>
          <table:table-cell table:style-name="TableCell363" table:number-rows-spanned="3">
            <text:p text:style-name="P364"><text:span text:style-name="T365">評論人：</text:span><text:span text:style-name="T366"><text:s/></text:span><text:span text:style-name="T367">外聘</text:span><text:span text:style-name="T368">-</text:span><text:span text:style-name="T369">臺中教育大</text:span></text:p>
            <text:p text:style-name="P370"><text:span text:style-name="T371"><text:s text:c="9"/></text:span><text:span text:style-name="T372">學</text:span><text:span text:style-name="T373">曾仰賢</text:span><text:span text:style-name="T374">教授</text:span></text:p>
            <text:p text:style-name="P375"><text:span text:style-name="T376"><text:s text:c="8"/></text:span><text:span text:style-name="T377">內聘</text:span><text:span text:style-name="T378">-</text:span><text:span text:style-name="T379">張美智</text:span><text:span text:style-name="T380">老師</text:span>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<text:span text:style-name="T385">D08</text:span></text:p>
          </table:table-cell>
          <table:table-cell table:style-name="TableCell386">
            <text:p text:style-name="P387"><text:span text:style-name="T388">黃咨樺</text:span></text:p>
          </table:table-cell>
          <table:table-cell table:style-name="TableCell389">
            <text:p text:style-name="P390"><text:span text:style-name="T391">我的想法不「剪」單</text:span>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E07</text:span></text:p>
          </table:table-cell>
          <table:table-cell table:style-name="TableCell398">
            <text:p text:style-name="P399"><text:span text:style-name="T400">謝涵璇</text:span></text:p>
          </table:table-cell>
          <table:table-cell table:style-name="TableCell401">
            <text:p text:style-name="P402"><text:span text:style-name="T403">我的未來車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6">
            <text:p text:style-name="P407"><text:span text:style-name="T408">106/</text:span><text:span text:style-name="T409">08/18</text:span><text:span text:style-name="T410">(</text:span><text:span text:style-name="T411">五</text:span><text:span text:style-name="T412">)</text:span></text:p>
            <text:p text:style-name="P413"><text:span text:style-name="T414">8</text:span><text:span text:style-name="T415">：</text:span><text:span text:style-name="T416">50~16</text:span><text:span text:style-name="T417">：</text:span><text:span text:style-name="T418">30</text:span></text:p>
            <text:p text:style-name="P419"><text:span text:style-name="T420">嘉義市</text:span><text:span text:style-name="T421">/</text:span></text:p>
            <text:p text:style-name="P422"><text:span text:style-name="T423">嘉義大學附設實驗小學</text:span></text:p>
          </table:table-cell>
          <table:table-cell table:style-name="TableCell424">
            <text:p text:style-name="P425"><text:span text:style-name="T426">E06</text:span></text:p>
          </table:table-cell>
          <table:table-cell table:style-name="TableCell427">
            <text:p text:style-name="P428"><text:span text:style-name="T429">侯映州</text:span></text:p>
          </table:table-cell>
          <table:table-cell table:style-name="TableCell430">
            <text:p text:style-name="P431"><text:span text:style-name="T432">我們的夢想家</text:span></text:p>
          </table:table-cell>
          <table:table-cell table:style-name="TableCell433" table:number-rows-spanned="3">
            <text:p text:style-name="P434"><text:span text:style-name="T435">工作團隊：</text:span><text:span text:style-name="T436">吳正雄</text:span><text:span text:style-name="T437">老師</text:span></text:p>
            <text:p text:style-name="P438"><text:span text:style-name="T439">評論人：</text:span><text:span text:style-name="T440"><text:s/></text:span><text:span text:style-name="T441">外聘</text:span><text:span text:style-name="T442">-</text:span><text:span text:style-name="T443">嘉義大學</text:span></text:p>
            <text:p text:style-name="P444"><text:span text:style-name="T445"><text:s text:c="14"/></text:span><text:span text:style-name="T446">劉豐榮</text:span><text:span text:style-name="T447">教授</text:span></text:p>
            <text:p text:style-name="P448"><text:span text:style-name="T449"><text:s text:c="9"/></text:span><text:span text:style-name="T450">內聘</text:span><text:span text:style-name="T451">-</text:span><text:span text:style-name="T452">張釋月</text:span><text:span text:style-name="T453">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pan text:style-name="T458">E05</text:span></text:p>
          </table:table-cell>
          <table:table-cell table:style-name="TableCell459">
            <text:p text:style-name="P460"><text:span text:style-name="T461">吳淑卿</text:span></text:p>
          </table:table-cell>
          <table:table-cell table:style-name="TableCell462">
            <text:p text:style-name="P463"><text:span text:style-name="T464">紙的變形秀</text:span>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E03</text:span></text:p>
          </table:table-cell>
          <table:table-cell table:style-name="TableCell471">
            <text:p text:style-name="P472"><text:span text:style-name="T473">曾瑞靖</text:span></text:p>
          </table:table-cell>
          <table:table-cell table:style-name="TableCell474">
            <text:p text:style-name="P475"><text:span text:style-name="T476">設計說故事</text:span></text:p>
          </table: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E07</text:span></text:p>
          </table:table-cell>
          <table:table-cell table:style-name="TableCell483">
            <text:p text:style-name="P484"><text:span text:style-name="T485">謝涵璇</text:span></text:p>
          </table:table-cell>
          <table:table-cell table:style-name="TableCell486">
            <text:p text:style-name="P487"><text:span text:style-name="T488">我的未來車</text:span></text:p>
          </table:table-cell>
          <table:table-cell table:style-name="TableCell489" table:number-rows-spanned="3">
            <text:p text:style-name="P490"><text:span text:style-name="T491">評論人：外聘</text:span><text:span text:style-name="T492">-</text:span><text:span text:style-name="T493">盧安來</text:span><text:span text:style-name="T494">校長</text:span></text:p>
            <text:p text:style-name="P495"><text:span text:style-name="T496"><text:s text:c="8"/></text:span><text:span text:style-name="T497">內聘</text:span><text:span text:style-name="T498">-</text:span><text:span text:style-name="T499">歐秋媛</text:span><text:span text:style-name="T500">老師</text:span><text:span text:style-name="T501"><text:s text:c="2"/>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<text:span text:style-name="T506">B05</text:span></text:p>
          </table:table-cell>
          <table:table-cell table:style-name="TableCell507">
            <text:p text:style-name="P508"><text:span text:style-name="T509">陳佳淇</text:span></text:p>
          </table:table-cell>
          <table:table-cell table:style-name="TableCell510">
            <text:p text:style-name="P511"><text:span text:style-name="T512">在哪</text:span><text:span text:style-name="T513">?</text:span><text:span text:style-name="T514">迷人潘多拉之盒</text:span><text:span text:style-name="T515">-</text:span><text:span text:style-name="T516">迷宮集體創作畫</text:span></text:p>
          </table:table-cell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<text:span text:style-name="T522">B03</text:span></text:p>
          </table:table-cell>
          <table:table-cell table:style-name="TableCell523">
            <text:p text:style-name="P524"><text:span text:style-name="T525">謝孟軒</text:span></text:p>
          </table:table-cell>
          <table:table-cell table:style-name="TableCell526">
            <text:p text:style-name="P527"><text:span text:style-name="T528">歡迎光臨</text:span><text:span text:style-name="T529">!</text:span><text:span text:style-name="T530">營養午餐館</text:span></text:p>
            <text:p text:style-name="P531"><text:span text:style-name="T532">-</text:span><text:span text:style-name="T533">改造午餐大作戰</text:span></text:p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6">
            <text:p text:style-name="P537"><text:span text:style-name="T538">106</text:span><text:span text:style-name="T539">/08/23</text:span><text:span text:style-name="T540">(</text:span><text:span text:style-name="T541">三</text:span><text:span text:style-name="T542">)</text:span></text:p>
            <text:p text:style-name="P543"><text:span text:style-name="T544">8</text:span><text:span text:style-name="T545">：</text:span><text:span text:style-name="T546">50~16</text:span><text:span text:style-name="T547">：</text:span><text:span text:style-name="T548">30</text:span></text:p>
            <text:p text:style-name="P549"><text:span text:style-name="T550">花蓮市</text:span><text:span text:style-name="T551">/</text:span></text:p>
            <text:p text:style-name="內文"><text:span text:style-name="T552"><text:s text:c="3"/></text:span><text:span text:style-name="T553">中原國小</text:span></text:p>
          </table:table-cell>
          <table:table-cell table:style-name="TableCell554">
            <text:p text:style-name="P555"><text:span text:style-name="T556">B06</text:span></text:p>
          </table:table-cell>
          <table:table-cell table:style-name="TableCell557">
            <text:p text:style-name="P558"><text:span text:style-name="T559">黃郁芳</text:span></text:p>
          </table:table-cell>
          <table:table-cell table:style-name="TableCell560">
            <text:p text:style-name="P561"><text:span text:style-name="T562">誰是海洋殺手</text:span><text:span text:style-name="T563">?</text:span><text:span text:style-name="T564">減塑特攻隊</text:span></text:p>
          </table:table-cell>
          <table:table-cell table:style-name="TableCell565" table:number-rows-spanned="3">
            <text:p text:style-name="P566"><text:span text:style-name="T567">工作團隊：</text:span><text:span text:style-name="T568">吳正雄</text:span><text:span text:style-name="T569">老師</text:span></text:p>
            <text:p text:style-name="P570"><text:span text:style-name="T571">評論人：外聘</text:span><text:span text:style-name="T572">-</text:span><text:span text:style-name="T573">臺北教育大學</text:span></text:p>
            <text:p text:style-name="P574"><text:span text:style-name="T575"><text:s text:c="13"/></text:span><text:span text:style-name="T576">劉得劭</text:span><text:span text:style-name="T577">教授</text:span></text:p>
            <text:p text:style-name="P578"><text:span text:style-name="T579"><text:s text:c="8"/></text:span><text:span text:style-name="T580">內聘</text:span><text:span text:style-name="T581">-</text:span><text:span text:style-name="T582">黃思雅</text:span><text:span text:style-name="T583">老師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A01</text:span></text:p>
          </table:table-cell>
          <table:table-cell table:style-name="TableCell589">
            <text:p text:style-name="P590"><text:span text:style-name="T591">李樹芬</text:span></text:p>
          </table:table-cell>
          <table:table-cell table:style-name="TableCell592">
            <text:p text:style-name="P593"><text:span text:style-name="T594">我的陀螺奇特又好玩</text:span></text:p>
          </table:table-cell>
          <table:covered-table-cell>
            <text:p text:style-name="P595"/>
          </table:covered-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<text:span text:style-name="T600">A05</text:span></text:p>
          </table:table-cell>
          <table:table-cell table:style-name="TableCell601">
            <text:p text:style-name="P602"><text:span text:style-name="T603">李靜宜</text:span></text:p>
          </table:table-cell>
          <table:table-cell table:style-name="TableCell604">
            <text:p text:style-name="P605"><text:span text:style-name="T606">盡情揮灑享受藝世界</text:span></text:p>
          </table: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A07</text:span></text:p>
          </table:table-cell>
          <table:table-cell table:style-name="TableCell613">
            <text:p text:style-name="P614"><text:span text:style-name="T615">王文萍</text:span></text:p>
            <text:p text:style-name="P616"><text:span text:style-name="T617">林志貞</text:span></text:p>
            <text:p text:style-name="P618"><text:span text:style-name="T619">陳怡萱</text:span></text:p>
          </table:table-cell>
          <table:table-cell table:style-name="TableCell620">
            <text:p text:style-name="P621"><text:span text:style-name="T622">小草的夢幻世界</text:span></text:p>
          </table:table-cell>
          <table:table-cell table:style-name="TableCell623" table:number-rows-spanned="3">
            <text:p text:style-name="P624"><text:span text:style-name="T625">評論人：外聘</text:span><text:span text:style-name="T626">-</text:span><text:span text:style-name="T627">張文雄</text:span><text:span text:style-name="T628">老師</text:span></text:p>
            <text:p text:style-name="P629"><text:span text:style-name="T630"><text:s text:c="8"/></text:span><text:span text:style-name="T631">內聘</text:span><text:span text:style-name="T632">-</text:span><text:span text:style-name="T633">鍾璧如</text:span><text:span text:style-name="T634">老師</text:span>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A10</text:span></text:p>
          </table:table-cell>
          <table:table-cell table:style-name="TableCell640">
            <text:p text:style-name="P641"><text:span text:style-name="T642">鄭筱萍</text:span></text:p>
          </table:table-cell>
          <table:table-cell table:style-name="TableCell643">
            <text:p text:style-name="P644"><text:span text:style-name="T645">紙的可能</text:span>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A04</text:span></text:p>
          </table:table-cell>
          <table:table-cell table:style-name="TableCell652">
            <text:p text:style-name="P653"><text:span text:style-name="T654">裘得</text:span></text:p>
          </table:table-cell>
          <table:table-cell table:style-name="TableCell655">
            <text:p text:style-name="P656"><text:span text:style-name="T657">巧編額帶</text:span>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6">
            <text:p text:style-name="P661"><text:span text:style-name="T662">106/</text:span><text:span text:style-name="T663">09/09</text:span><text:span text:style-name="T664">(</text:span><text:span text:style-name="T665">六</text:span><text:span text:style-name="T666">)</text:span></text:p>
            <text:p text:style-name="P667"><text:span text:style-name="T668">8</text:span><text:span text:style-name="T669">：</text:span><text:span text:style-name="T670">50~16</text:span><text:span text:style-name="T671">：</text:span><text:span text:style-name="T672">30</text:span><text:span text:style-name="T673">雲林縣</text:span><text:span text:style-name="T674">/</text:span><text:span text:style-name="T675">斗六市</text:span><text:span text:style-name="T676">教師研習中心</text:span></text:p>
            <text:p text:style-name="P677"><text:span text:style-name="T678">(</text:span><text:span text:style-name="T679">研習報名在全國教師在職進修資訊網</text:span><text:span text:style-name="T680">-</text:span><text:span text:style-name="T681">惠來國小</text:span><text:span text:style-name="T682">)</text:span></text:p>
          </table:table-cell>
          <table:table-cell table:style-name="TableCell683">
            <text:p text:style-name="P684"><text:span text:style-name="T685">D11</text:span></text:p>
          </table:table-cell>
          <table:table-cell table:style-name="TableCell686">
            <text:p text:style-name="P687"><text:span text:style-name="T688">鐘兆慧</text:span></text:p>
          </table:table-cell>
          <table:table-cell table:style-name="TableCell689">
            <text:p text:style-name="P690"><text:span text:style-name="T691">森林精靈的魔法皇冠</text:span></text:p>
          </table:table-cell>
          <table:table-cell table:style-name="TableCell692" table:number-rows-spanned="3">
            <text:p text:style-name="P693"><text:span text:style-name="T694">工作團隊：</text:span><text:span text:style-name="T695">吳正雄</text:span><text:span text:style-name="T696">老師</text:span></text:p>
            <text:p text:style-name="P697"><text:span text:style-name="T698">評論人：外聘</text:span><text:span text:style-name="T699">-</text:span><text:span text:style-name="T700">劉宜政</text:span><text:span text:style-name="T701">老師</text:span></text:p>
            <text:p text:style-name="P702"><text:span text:style-name="T703"><text:s text:c="8"/></text:span><text:span text:style-name="T704">內聘</text:span><text:span text:style-name="T705">-</text:span><text:span text:style-name="T706">陳致豪</text:span><text:span text:style-name="T707">老師</text:span>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<text:span text:style-name="T712">D01</text:span></text:p>
          </table:table-cell>
          <table:table-cell table:style-name="TableCell713">
            <text:p text:style-name="P714"><text:span text:style-name="T715">王馨蓮</text:span></text:p>
          </table:table-cell>
          <table:table-cell table:style-name="TableCell716">
            <text:p text:style-name="P717"><text:span text:style-name="T718">色彩精靈</text:span>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A05</text:span></text:p>
          </table:table-cell>
          <table:table-cell table:style-name="TableCell725">
            <text:p text:style-name="P726"><text:span text:style-name="T727">李靜宜</text:span></text:p>
          </table:table-cell>
          <table:table-cell table:style-name="TableCell728">
            <text:p text:style-name="P729"><text:span text:style-name="T730">盡情揮灑享受藝世界</text:span></text:p>
          </table: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C02</text:span></text:p>
          </table:table-cell>
          <table:table-cell table:style-name="TableCell737">
            <text:p text:style-name="P738"><text:span text:style-name="T739">王漢瑜</text:span></text:p>
          </table:table-cell>
          <table:table-cell table:style-name="TableCell740">
            <text:p text:style-name="P741"><text:span text:style-name="T742">賀新春印新意</text:span></text:p>
          </table:table-cell>
          <table:table-cell table:style-name="TableCell743" table:number-rows-spanned="3">
            <text:p text:style-name="P744"><text:span text:style-name="T745">評論人：外聘</text:span><text:span text:style-name="T746">-</text:span><text:span text:style-name="T747">張美智</text:span><text:span text:style-name="T748">老師</text:span></text:p>
            <text:p text:style-name="P749"><text:span text:style-name="T750"><text:s text:c="8"/></text:span><text:span text:style-name="T751">內聘</text:span><text:span text:style-name="T752">-</text:span><text:span text:style-name="T753">于玉文</text:span><text:span text:style-name="T754">老師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E02</text:span></text:p>
          </table:table-cell>
          <table:table-cell table:style-name="TableCell760">
            <text:p text:style-name="P761"><text:span text:style-name="T762">莊雅琄</text:span></text:p>
            <text:p text:style-name="P763"><text:span text:style-name="T764">許文馨</text:span></text:p>
            <text:p text:style-name="P765"><text:span text:style-name="T766">李若蕙</text:span></text:p>
          </table:table-cell>
          <table:table-cell table:style-name="TableCell767">
            <text:p text:style-name="P768"><text:span text:style-name="T769">催眠師的繪畫課</text:span></text:p>
          </table:table-cell>
          <table:covered-table-cell>
            <text:p text:style-name="P770"/>
          </table:covered-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E04</text:span></text:p>
          </table:table-cell>
          <table:table-cell table:style-name="TableCell776">
            <text:p text:style-name="P777"><text:span text:style-name="T778">朱枝秀</text:span></text:p>
            <text:p text:style-name="P779"><text:span text:style-name="T780">洪敏茹</text:span></text:p>
          </table:table-cell>
          <table:table-cell table:style-name="TableCell781">
            <text:p text:style-name="P782"><text:span text:style-name="T783">彩色石頭會說話</text:span></text:p>
          </table:table-cell>
          <table:covered-table-cell>
            <text:p text:style-name="P784"/>
          </table:covered-table-cell>
        </table:table-row>
        <text:soft-page-break/>
        <table:table-row table:style-name="TableRow785">
          <table:table-cell table:style-name="TableCell786" table:number-rows-spanned="6">
            <text:p text:style-name="P787"><text:span text:style-name="T788">106/</text:span><text:span text:style-name="T789">09/16</text:span><text:span text:style-name="T790">(</text:span><text:span text:style-name="T791">六</text:span><text:span text:style-name="T792">)</text:span></text:p>
            <text:p text:style-name="P793"><text:span text:style-name="T794">8</text:span><text:span text:style-name="T795">：</text:span><text:span text:style-name="T796">50~16</text:span><text:span text:style-name="T797">：</text:span><text:span text:style-name="T798">30</text:span></text:p>
            <text:p text:style-name="P799"><text:span text:style-name="T800">臺北市</text:span><text:span text:style-name="T801">/</text:span><text:span text:style-name="T802">內湖區</text:span><text:span text:style-name="T803">麗山國小</text:span></text:p>
          </table:table-cell>
          <table:table-cell table:style-name="TableCell804">
            <text:p text:style-name="P805"><text:span text:style-name="T806">A02</text:span></text:p>
          </table:table-cell>
          <table:table-cell table:style-name="TableCell807">
            <text:p text:style-name="P808"><text:span text:style-name="T809">黃惠美</text:span></text:p>
          </table:table-cell>
          <table:table-cell table:style-name="TableCell810">
            <text:p text:style-name="P811"><text:span text:style-name="T812">立山心靈地圖</text:span></text:p>
          </table:table-cell>
          <table:table-cell table:style-name="TableCell813" table:number-rows-spanned="3">
            <text:p text:style-name="P814"><text:span text:style-name="T815">工作團隊：</text:span><text:span text:style-name="T816">吳正雄</text:span><text:span text:style-name="T817">老師</text:span></text:p>
            <text:p text:style-name="P818"><text:span text:style-name="T819">評論人：</text:span><text:span text:style-name="T820"><text:s/></text:span><text:span text:style-name="T821">外聘</text:span><text:span text:style-name="T822">-</text:span><text:span text:style-name="T823">臺北市立教</text:span></text:p>
            <text:p text:style-name="P824"><text:span text:style-name="T825"><text:s text:c="8"/></text:span><text:span text:style-name="T826">育大學</text:span><text:span text:style-name="T827">高震峰</text:span><text:span text:style-name="T828">教授</text:span></text:p>
            <text:p text:style-name="P829"><text:span text:style-name="T830"><text:s text:c="8"/></text:span><text:span text:style-name="T831">內聘</text:span><text:span text:style-name="T832">-</text:span><text:span text:style-name="T833">林朝祥</text:span><text:span text:style-name="T834">老師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C05</text:span></text:p>
          </table:table-cell>
          <table:table-cell table:style-name="TableCell840">
            <text:p text:style-name="P841"><text:span text:style-name="T842">高純綿</text:span></text:p>
          </table:table-cell>
          <table:table-cell table:style-name="TableCell843">
            <text:p text:style-name="P844"><text:span text:style-name="T845">我的吶喊</text:span></text:p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<text:span text:style-name="T851">A10</text:span></text:p>
          </table:table-cell>
          <table:table-cell table:style-name="TableCell852">
            <text:p text:style-name="P853"><text:span text:style-name="T854">鄭筱萍</text:span></text:p>
          </table:table-cell>
          <table:table-cell table:style-name="TableCell855">
            <text:p text:style-name="P856"><text:span text:style-name="T857">紙的可能</text:span>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A01</text:span></text:p>
          </table:table-cell>
          <table:table-cell table:style-name="TableCell864">
            <text:p text:style-name="P865"><text:span text:style-name="T866">李樹芬</text:span></text:p>
          </table:table-cell>
          <table:table-cell table:style-name="TableCell867">
            <text:p text:style-name="P868"><text:span text:style-name="T869">我的陀螺奇特又好玩</text:span></text:p>
          </table:table-cell>
          <table:table-cell table:style-name="TableCell870" table:number-rows-spanned="3">
            <text:p text:style-name="P871"><text:span text:style-name="T872">評論人：外聘</text:span><text:span text:style-name="T873">-</text:span><text:span text:style-name="T874">張文雄</text:span><text:span text:style-name="T875">老師</text:span></text:p>
            <text:p text:style-name="P876"><text:span text:style-name="T877"><text:s text:c="8"/></text:span><text:span text:style-name="T878">內聘</text:span><text:span text:style-name="T879">-</text:span><text:span text:style-name="T880">余旻諺</text:span><text:span text:style-name="T881">主任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<text:span text:style-name="T886">D10</text:span></text:p>
          </table:table-cell>
          <table:table-cell table:style-name="TableCell887">
            <text:p text:style-name="P888"><text:span text:style-name="T889">潘慧芳</text:span></text:p>
          </table:table-cell>
          <table:table-cell table:style-name="TableCell890">
            <text:p text:style-name="P891"><text:span text:style-name="T892">彩筆一揮千變萬化的綠</text:span></text:p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A03</text:span></text:p>
          </table:table-cell>
          <table:table-cell table:style-name="TableCell899">
            <text:p text:style-name="P900"><text:span text:style-name="T901">蔡明潔</text:span></text:p>
          </table:table-cell>
          <table:table-cell table:style-name="TableCell902">
            <text:p text:style-name="P903"><text:span text:style-name="T904">影子忘記了</text:span>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6">
            <text:p text:style-name="P908"><text:span text:style-name="T909">106/</text:span><text:span text:style-name="T910">09/23</text:span><text:span text:style-name="T911">(</text:span><text:span text:style-name="T912">六</text:span><text:span text:style-name="T913">)</text:span></text:p>
            <text:p text:style-name="P914"><text:span text:style-name="T915">8</text:span><text:span text:style-name="T916">：</text:span><text:span text:style-name="T917">50~16</text:span><text:span text:style-name="T918">：</text:span><text:span text:style-name="T919">30</text:span></text:p>
            <text:p text:style-name="P920"><text:span text:style-name="T921">臺中市</text:span><text:span text:style-name="T922">/</text:span><text:span text:style-name="T923">潭子區</text:span><text:span text:style-name="T924">潭陽國小</text:span></text:p>
          </table:table-cell>
          <table:table-cell table:style-name="TableCell925">
            <text:p text:style-name="P926"><text:span text:style-name="T927">D11</text:span></text:p>
          </table:table-cell>
          <table:table-cell table:style-name="TableCell928">
            <text:p text:style-name="P929"><text:span text:style-name="T930">鐘兆慧</text:span></text:p>
          </table:table-cell>
          <table:table-cell table:style-name="TableCell931">
            <text:p text:style-name="P932"><text:span text:style-name="T933">森林精靈的魔法皇冠</text:span></text:p>
          </table:table-cell>
          <table:table-cell table:style-name="TableCell934" table:number-rows-spanned="3">
            <text:p text:style-name="P935"><text:span text:style-name="T936">工作團隊：</text:span><text:span text:style-name="T937">陳致豪</text:span><text:span text:style-name="T938">老師</text:span></text:p>
            <text:p text:style-name="P939"><text:span text:style-name="T940">評論人：外聘</text:span><text:span text:style-name="T941">-</text:span><text:span text:style-name="T942">彰化師範大學</text:span></text:p>
            <text:p text:style-name="P943"><text:span text:style-name="T944"><text:s text:c="13"/></text:span><text:span text:style-name="T945">陳一凡</text:span><text:span text:style-name="T946">教授</text:span></text:p>
            <text:p text:style-name="P947"><text:span text:style-name="T948"><text:s text:c="8"/></text:span><text:span text:style-name="T949">內聘</text:span><text:span text:style-name="T950">-</text:span><text:span text:style-name="T951">陳致豪</text:span><text:span text:style-name="T952">老師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<text:span text:style-name="T957">D02</text:span></text:p>
          </table:table-cell>
          <table:table-cell table:style-name="TableCell958">
            <text:p text:style-name="P959"><text:span text:style-name="T960">邱麗玲</text:span></text:p>
          </table:table-cell>
          <table:table-cell table:style-name="TableCell961">
            <text:p text:style-name="P962"><text:span text:style-name="T963">我的貼身小幸運</text:span><text:span text:style-name="T964"><text:s/>-</text:span><text:span text:style-name="T965">雙手萬能擁抱心願</text:span></text:p>
          </table: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C02</text:span></text:p>
          </table:table-cell>
          <table:table-cell table:style-name="TableCell972">
            <text:p text:style-name="P973"><text:span text:style-name="T974">王漢瑜</text:span></text:p>
          </table:table-cell>
          <table:table-cell table:style-name="TableCell975">
            <text:p text:style-name="P976"><text:span text:style-name="T977">賀新春印新意</text:span></text:p>
          </table:table-cell>
          <table:covered-table-cell>
            <text:p text:style-name="P978"/>
          </table:covered-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<text:span text:style-name="T983">D07</text:span></text:p>
          </table:table-cell>
          <table:table-cell table:style-name="TableCell984">
            <text:p text:style-name="P985"><text:span text:style-name="T986">童淑蓉</text:span></text:p>
          </table:table-cell>
          <table:table-cell table:style-name="TableCell987">
            <text:p text:style-name="P988"><text:span text:style-name="T989">超偶誕生</text:span><text:span text:style-name="T990">-</text:span><text:span text:style-name="T991">我的印記</text:span></text:p>
          </table:table-cell>
          <table:table-cell table:style-name="TableCell992" table:number-rows-spanned="3">
            <text:p text:style-name="P993"><text:span text:style-name="T994">評論人：</text:span><text:span text:style-name="T995"><text:s/></text:span><text:span text:style-name="T996">外聘</text:span><text:span text:style-name="T997">-</text:span><text:span text:style-name="T998">臺中教育大</text:span></text:p>
            <text:p text:style-name="P999"><text:span text:style-name="T1000"><text:s text:c="9"/></text:span><text:span text:style-name="T1001">學</text:span><text:span text:style-name="T1002">曾仰賢</text:span><text:span text:style-name="T1003">教授</text:span></text:p>
            <text:p text:style-name="P1004"><text:span text:style-name="T1005"><text:s text:c="8"/></text:span><text:span text:style-name="T1006">內聘</text:span><text:span text:style-name="T1007">-</text:span><text:span text:style-name="T1008">黃思雅</text:span><text:span text:style-name="T1009">老師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D08</text:span></text:p>
          </table:table-cell>
          <table:table-cell table:style-name="TableCell1015">
            <text:p text:style-name="P1016"><text:span text:style-name="T1017">黃咨樺</text:span></text:p>
          </table:table-cell>
          <table:table-cell table:style-name="TableCell1018">
            <text:p text:style-name="P1019"><text:span text:style-name="T1020">我的想法不「剪」單</text:span></text:p>
          </table: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D10</text:span></text:p>
          </table:table-cell>
          <table:table-cell table:style-name="TableCell1027">
            <text:p text:style-name="P1028"><text:span text:style-name="T1029">潘慧芳</text:span></text:p>
          </table:table-cell>
          <table:table-cell table:style-name="TableCell1030">
            <text:p text:style-name="P1031"><text:span text:style-name="T1032">彩筆一揮千變萬化的綠</text:span></text:p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 table:number-rows-spanned="6">
            <text:p text:style-name="P1036"><text:span text:style-name="T1037">106/</text:span><text:span text:style-name="T1038">09/23</text:span><text:span text:style-name="T1039">(</text:span><text:span text:style-name="T1040">六</text:span><text:span text:style-name="T1041">)</text:span></text:p>
            <text:p text:style-name="P1042"><text:span text:style-name="T1043">8</text:span><text:span text:style-name="T1044">：</text:span><text:span text:style-name="T1045">50~16</text:span><text:span text:style-name="T1046">：</text:span><text:span text:style-name="T1047">30</text:span></text:p>
            <text:p text:style-name="P1048"><text:span text:style-name="T1049">臺東市</text:span><text:span text:style-name="T1050">/</text:span></text:p>
            <text:p text:style-name="P1051"><text:span text:style-name="T1052">新生國小</text:span></text:p>
          </table:table-cell>
          <table:table-cell table:style-name="TableCell1053">
            <text:p text:style-name="P1054"><text:span text:style-name="T1055">B03</text:span></text:p>
          </table:table-cell>
          <table:table-cell table:style-name="TableCell1056">
            <text:p text:style-name="P1057"><text:span text:style-name="T1058">謝孟軒</text:span></text:p>
          </table:table-cell>
          <table:table-cell table:style-name="TableCell1059">
            <text:p text:style-name="P1060"><text:span text:style-name="T1061">歡迎光臨</text:span><text:span text:style-name="T1062">!</text:span><text:span text:style-name="T1063">營養午餐館</text:span></text:p>
            <text:p text:style-name="P1064"><text:span text:style-name="T1065">-</text:span><text:span text:style-name="T1066">改造午餐大作戰</text:span></text:p>
          </table:table-cell>
          <table:table-cell table:style-name="TableCell1067" table:number-rows-spanned="3">
            <text:p text:style-name="P1068"><text:span text:style-name="T1069">工作團隊：</text:span><text:span text:style-name="T1070">吳正雄</text:span><text:span text:style-name="T1071">老師</text:span></text:p>
            <text:p text:style-name="P1072"><text:span text:style-name="T1073">評論人：外聘</text:span><text:span text:style-name="T1074">-</text:span><text:span text:style-name="T1075">屏東大學</text:span></text:p>
            <text:p text:style-name="P1076"><text:span text:style-name="T1077"><text:s text:c="13"/></text:span><text:span text:style-name="T1078">張繼文</text:span><text:span text:style-name="T1079">教授</text:span></text:p>
            <text:p text:style-name="P1080"><text:span text:style-name="T1081"><text:s text:c="8"/></text:span><text:span text:style-name="T1082">內聘</text:span><text:span text:style-name="T1083">-</text:span><text:span text:style-name="T1084">余旻諺</text:span><text:span text:style-name="T1085">主任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C06</text:span></text:p>
          </table:table-cell>
          <table:table-cell table:style-name="TableCell1091">
            <text:p text:style-name="P1092"><text:span text:style-name="T1093">郭宗德</text:span></text:p>
          </table:table-cell>
          <table:table-cell table:style-name="TableCell1094">
            <text:p text:style-name="P1095"><text:span text:style-name="T1096">攝影好好玩</text:span><text:span text:style-name="T1097">-</text:span><text:span text:style-name="T1098">魔法漂浮少年</text:span>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<text:span text:style-name="T1104">A04</text:span></text:p>
          </table:table-cell>
          <table:table-cell table:style-name="TableCell1105">
            <text:p text:style-name="P1106"><text:span text:style-name="T1107">裘得</text:span></text:p>
          </table:table-cell>
          <table:table-cell table:style-name="TableCell1108">
            <text:p text:style-name="P1109"><text:span text:style-name="T1110">巧編額帶</text:span></text:p>
          </table:table-cell>
          <table:covered-table-cell>
            <text:p text:style-name="P1111"/>
          </table:covered-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<text:span text:style-name="T1116">A07</text:span></text:p>
          </table:table-cell>
          <table:table-cell table:style-name="TableCell1117">
            <text:p text:style-name="P1118"><text:span text:style-name="T1119">王文萍</text:span></text:p>
            <text:p text:style-name="P1120"><text:span text:style-name="T1121">林志貞</text:span></text:p>
            <text:p text:style-name="P1122"><text:span text:style-name="T1123">陳怡萱</text:span></text:p>
          </table:table-cell>
          <table:table-cell table:style-name="TableCell1124">
            <text:p text:style-name="P1125"><text:span text:style-name="T1126">小草的夢幻世界</text:span></text:p>
          </table:table-cell>
          <table:table-cell table:style-name="TableCell1127" table:number-rows-spanned="3">
            <text:p text:style-name="P1128"><text:span text:style-name="T1129">評論人：外聘</text:span><text:span text:style-name="T1130">-</text:span><text:span text:style-name="T1131">東華大學</text:span></text:p>
            <text:p text:style-name="P1132"><text:span text:style-name="T1133"><text:s text:c="13"/></text:span><text:span text:style-name="T1134">羅美蘭</text:span><text:span text:style-name="T1135">教授</text:span></text:p>
            <text:p text:style-name="P1136"><text:span text:style-name="T1137"><text:s text:c="8"/></text:span><text:span text:style-name="T1138">內聘</text:span><text:span text:style-name="T1139">-</text:span><text:span text:style-name="T1140">呂文雅</text:span><text:span text:style-name="T1141">老師</text:span></text:p>
          </table:table-cell>
        </table:table-row>
        <table:table-row table:style-name="TableRow1142">
          <table:covered-table-cell>
            <text:p text:style-name="P1143"/>
          </table:covered-table-cell>
          <table:table-cell table:style-name="TableCell1144">
            <text:p text:style-name="P1145"><text:span text:style-name="T1146">B04</text:span></text:p>
          </table:table-cell>
          <table:table-cell table:style-name="TableCell1147">
            <text:p text:style-name="P1148"><text:span text:style-name="T1149">黃語喬</text:span></text:p>
          </table:table-cell>
          <table:table-cell table:style-name="TableCell1150">
            <text:p text:style-name="P1151"><text:span text:style-name="T1152">非溜不可</text:span><text:span text:style-name="T1153">-</text:span><text:span text:style-name="T1154">我的極樂溜滑天地</text:span></text:p>
          </table:table-cell>
          <table:covered-table-cell>
            <text:p text:style-name="P1155"/>
          </table:covered-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<text:span text:style-name="T1160">E01</text:span></text:p>
          </table:table-cell>
          <table:table-cell table:style-name="TableCell1161">
            <text:p text:style-name="P1162"><text:span text:style-name="T1163">黃麗娟</text:span></text:p>
          </table:table-cell>
          <table:table-cell table:style-name="TableCell1164">
            <text:p text:style-name="P1165"><text:span text:style-name="T1166">我們的雨豆樹</text:span>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 table:number-rows-spanned="6">
            <text:p text:style-name="P1170"><text:span text:style-name="T1171">106/</text:span><text:span text:style-name="T1172">09/30</text:span><text:span text:style-name="T1173">(</text:span><text:span text:style-name="T1174">六</text:span><text:span text:style-name="T1175">)</text:span></text:p>
            <text:p text:style-name="P1176"><text:span text:style-name="T1177">8</text:span><text:span text:style-name="T1178">：</text:span><text:span text:style-name="T1179">50~16</text:span><text:span text:style-name="T1180">：</text:span><text:span text:style-name="T1181">30</text:span></text:p>
            <text:p text:style-name="P1182"><text:span text:style-name="T1183">屏東縣</text:span><text:span text:style-name="T1184">/</text:span><text:span text:style-name="T1185">東港鎮</text:span><text:span text:style-name="T1186">東興國小</text:span></text:p>
          </table:table-cell>
          <table:table-cell table:style-name="TableCell1187">
            <text:p text:style-name="P1188"><text:span text:style-name="T1189">B06</text:span></text:p>
          </table:table-cell>
          <table:table-cell table:style-name="TableCell1190">
            <text:p text:style-name="P1191"><text:span text:style-name="T1192">黃郁芳</text:span></text:p>
          </table:table-cell>
          <table:table-cell table:style-name="TableCell1193">
            <text:p text:style-name="P1194"><text:span text:style-name="T1195">誰是海洋殺手</text:span><text:span text:style-name="T1196">?</text:span><text:span text:style-name="T1197">減塑特攻隊</text:span></text:p>
          </table:table-cell>
          <table:table-cell table:style-name="TableCell1198" table:number-rows-spanned="3">
            <text:p text:style-name="P1199"><text:span text:style-name="T1200">工作團隊：</text:span><text:span text:style-name="T1201">吳正雄</text:span><text:span text:style-name="T1202">老師</text:span></text:p>
            <text:p text:style-name="P1203"><text:span text:style-name="T1204">評論人：外聘</text:span><text:span text:style-name="T1205">-</text:span><text:span text:style-name="T1206">屏東大學</text:span></text:p>
            <text:p text:style-name="P1207"><text:span text:style-name="T1208"><text:s text:c="13"/></text:span><text:span text:style-name="T1209">許有麟</text:span><text:span text:style-name="T1210">教授</text:span></text:p>
            <text:p text:style-name="P1211"><text:span text:style-name="T1212"><text:s text:c="8"/></text:span><text:span text:style-name="T1213">內聘</text:span><text:span text:style-name="T1214">-</text:span><text:span text:style-name="T1215">歐秋媛</text:span><text:span text:style-name="T1216">老師</text:span>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<text:span text:style-name="T1221">E03</text:span></text:p>
          </table:table-cell>
          <table:table-cell table:style-name="TableCell1222">
            <text:p text:style-name="P1223"><text:span text:style-name="T1224">曾瑞靖</text:span></text:p>
          </table:table-cell>
          <table:table-cell table:style-name="TableCell1225">
            <text:p text:style-name="P1226"><text:span text:style-name="T1227">設計說故事</text:span></text:p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<text:span text:style-name="T1233">B05</text:span></text:p>
          </table:table-cell>
          <table:table-cell table:style-name="TableCell1234">
            <text:p text:style-name="P1235"><text:span text:style-name="T1236">陳佳淇</text:span></text:p>
          </table:table-cell>
          <table:table-cell table:style-name="TableCell1237">
            <text:p text:style-name="P1238"><text:span text:style-name="T1239">在哪</text:span><text:span text:style-name="T1240">?</text:span><text:span text:style-name="T1241">迷人潘多拉之盒</text:span><text:span text:style-name="T1242">-</text:span><text:span text:style-name="T1243">迷宮集體創作畫</text:span></text:p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E01</text:span></text:p>
          </table:table-cell>
          <table:table-cell table:style-name="TableCell1250">
            <text:p text:style-name="P1251"><text:span text:style-name="T1252">黃麗娟</text:span></text:p>
          </table:table-cell>
          <table:table-cell table:style-name="TableCell1253">
            <text:p text:style-name="P1254"><text:span text:style-name="T1255">我們的雨豆樹</text:span></text:p>
          </table:table-cell>
          <table:table-cell table:style-name="TableCell1256" table:number-rows-spanned="3">
            <text:p text:style-name="P1257"><text:span text:style-name="T1258">評論人：外聘</text:span><text:span text:style-name="T1259">-</text:span><text:span text:style-name="T1260">溫金埕</text:span><text:span text:style-name="T1261">主任</text:span></text:p>
            <text:p text:style-name="P1262"><text:span text:style-name="T1263"><text:s text:c="8"/></text:span><text:span text:style-name="T1264">內聘</text:span><text:span text:style-name="T1265">-</text:span><text:span text:style-name="T1266">陳致豪</text:span><text:span text:style-name="T1267">老師</text:span></text:p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<text:span text:style-name="T1272">E02</text:span></text:p>
          </table:table-cell>
          <table:table-cell table:style-name="TableCell1273">
            <text:p text:style-name="P1274"><text:span text:style-name="T1275">莊雅琄</text:span></text:p>
            <text:p text:style-name="P1276"><text:span text:style-name="T1277">許文馨</text:span></text:p>
            <text:p text:style-name="P1278"><text:span text:style-name="T1279">李若蕙</text:span></text:p>
          </table:table-cell>
          <table:table-cell table:style-name="TableCell1280">
            <text:p text:style-name="P1281"><text:span text:style-name="T1282">催眠師的繪畫課</text:span></text:p>
          </table:table-cell>
          <table:covered-table-cell>
            <text:p text:style-name="P1283"/>
          </table:covered-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<text:span text:style-name="T1288">E04</text:span></text:p>
          </table:table-cell>
          <table:table-cell table:style-name="TableCell1289">
            <text:p text:style-name="P1290"><text:span text:style-name="T1291">朱枝秀</text:span></text:p>
            <text:p text:style-name="P1292"><text:span text:style-name="T1293">洪敏茹</text:span></text:p>
          </table:table-cell>
          <table:table-cell table:style-name="TableCell1294">
            <text:p text:style-name="P1295"><text:span text:style-name="T1296">彩色石頭會說話</text:span></text:p>
          </table:table-cell>
          <table:covered-table-cell>
            <text:p text:style-name="P1297"/>
          </table:covered-table-cell>
        </table:table-row>
      </table:table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>附件二</text:p>
      <text:p text:style-name="P1307"/>
      <text:p text:style-name="P1308"><text:span text:style-name="T1309">106</text:span><text:span text:style-name="T1310">年視覺藝術教學實踐研究與發表計畫分區發表會</text:span><text:span text:style-name="T1311">報名表</text:span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 table:number-columns-spanned="3">
            <text:p text:style-name="P1318"><text:span text:style-name="T1319">校名：</text:span><text:span text:style-name="T1320"><text:s text:c="23"/>□</text:span><text:span text:style-name="T1321">國小</text:span><text:span text:style-name="T1322"><text:s text:c="2"/>□</text:span><text:span text:style-name="T1323">國中</text:span><text:span text:style-name="T1324"><text:line-break/></text:span><text:span text:style-name="T1325">其他</text:span><text:span text:style-name="T1326">:</text:span></text:p>
          </table:table-cell>
          <table:covered-table-cell/>
          <table:covered-table-cell/>
        </table:table-row>
        <table:table-row table:style-name="TableRow1327">
          <table:table-cell table:style-name="TableCell1328" table:number-columns-spanned="3">
            <text:p text:style-name="P1329"><text:span text:style-name="T1330">聯絡電話：</text:span></text:p>
          </table:table-cell>
          <table:covered-table-cell/>
          <table:covered-table-cell/>
        </table:table-row>
        <table:table-row table:style-name="TableRow1331">
          <table:table-cell table:style-name="TableCell1332">
            <text:p text:style-name="P1333">研<text:s/>習<text:s/>人<text:s/>員</text:p>
          </table:table-cell>
          <table:table-cell table:style-name="TableCell1334">
            <text:p text:style-name="P1335"><text:span text:style-name="T1336">教</text:span><text:span text:style-name="T1337"><text:s/></text:span><text:span text:style-name="T1338">學</text:span><text:span text:style-name="T1339"><text:s/></text:span><text:span text:style-name="T1340">領</text:span><text:span text:style-name="T1341"><text:s/></text:span><text:span text:style-name="T1342">域</text:span></text:p>
          </table:table-cell>
          <table:table-cell table:style-name="TableCell1343">
            <text:p text:style-name="P1344">膳<text:s text:c="3"/>食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□葷<text:s text:c="2"/>□素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□葷<text:s text:c="2"/>□素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>□葷<text:s text:c="2"/>□素</text:p>
          </table:table-cell>
        </table:table-row>
      </table:table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>附件三</text:p>
      <text:p text:style-name="P1391"/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 table:number-columns-spanned="2">
            <text:p text:style-name="P1397"><text:span text:style-name="T1398">教學實踐研究案例發表評論人</text:span></text:p>
          </table:table-cell>
          <table:covered-table-cell/>
        </table:table-row>
        <table:table-row table:style-name="TableRow1399">
          <table:table-cell table:style-name="TableCell1400">
            <text:p text:style-name="P1401">姓名</text:p>
          </table:table-cell>
          <table:table-cell table:style-name="TableCell1402">
            <text:p text:style-name="P1403">服務單位/職稱</text:p>
          </table:table-cell>
        </table:table-row>
        <table:table-row table:style-name="TableRow1404">
          <table:table-cell table:style-name="TableCell1405">
            <text:p text:style-name="P1406">劉豐榮</text:p>
          </table:table-cell>
          <table:table-cell table:style-name="TableCell1407">
            <text:p text:style-name="P1408">國立嘉義大學人文藝術學院/教授</text:p>
          </table:table-cell>
        </table:table-row>
        <table:table-row table:style-name="TableRow1409">
          <table:table-cell table:style-name="TableCell1410">
            <text:p text:style-name="P1411">陳一凡</text:p>
          </table:table-cell>
          <table:table-cell table:style-name="TableCell1412">
            <text:p text:style-name="P1413">國立彰化師範大學美術系/系主任</text:p>
          </table:table-cell>
        </table:table-row>
        <table:table-row table:style-name="TableRow1414">
          <table:table-cell table:style-name="TableCell1415">
            <text:p text:style-name="P1416"><text:span text:style-name="T1417">張繼文</text:span></text:p>
          </table:table-cell>
          <table:table-cell table:style-name="TableCell1418">
            <text:p text:style-name="P1419">國立屏東大學視覺藝術學系/系主任</text:p>
          </table:table-cell>
        </table:table-row>
        <table:table-row table:style-name="TableRow1420">
          <table:table-cell table:style-name="TableCell1421">
            <text:p text:style-name="P1422">劉得劭</text:p>
          </table:table-cell>
          <table:table-cell table:style-name="TableCell1423">
            <text:p text:style-name="P1424">國立臺北教育大學藝術與教育學系/教授</text:p>
          </table:table-cell>
        </table:table-row>
        <table:table-row table:style-name="TableRow1425">
          <table:table-cell table:style-name="TableCell1426">
            <text:p text:style-name="P1427">羅美蘭</text:p>
          </table:table-cell>
          <table:table-cell table:style-name="TableCell1428">
            <text:p text:style-name="P1429">國立東華大學藝術創意產業學系/教授</text:p>
          </table:table-cell>
        </table:table-row>
        <table:table-row table:style-name="TableRow1430">
          <table:table-cell table:style-name="TableCell1431">
            <text:p text:style-name="P1432">高震峰</text:p>
          </table:table-cell>
          <table:table-cell table:style-name="TableCell1433">
            <text:p text:style-name="P1434">臺北市立大學視覺藝術學系/教授</text:p>
          </table:table-cell>
        </table:table-row>
        <table:table-row table:style-name="TableRow1435">
          <table:table-cell table:style-name="TableCell1436">
            <text:p text:style-name="P1437">許有麟</text:p>
          </table:table-cell>
          <table:table-cell table:style-name="TableCell1438">
            <text:p text:style-name="P1439">國立屏東大學視覺藝術學系/教授</text:p>
          </table:table-cell>
        </table:table-row>
        <table:table-row table:style-name="TableRow1440">
          <table:table-cell table:style-name="TableCell1441">
            <text:p text:style-name="P1442">張文雄</text:p>
          </table:table-cell>
          <table:table-cell table:style-name="TableCell1443">
            <text:p text:style-name="P1444">中華民國兒童美術教育學會/常務理事</text:p>
          </table:table-cell>
        </table:table-row>
        <table:table-row table:style-name="TableRow1445">
          <table:table-cell table:style-name="TableCell1446">
            <text:p text:style-name="P1447">盧安來</text:p>
          </table:table-cell>
          <table:table-cell table:style-name="TableCell1448">
            <text:p text:style-name="P1449">中華民國兒童美術教育學會/理事長</text:p>
          </table:table-cell>
        </table:table-row>
        <table:table-row table:style-name="TableRow1450">
          <table:table-cell table:style-name="TableCell1451">
            <text:p text:style-name="P1452"><text:span text:style-name="T1453">曾仰賢</text:span></text:p>
          </table:table-cell>
          <table:table-cell table:style-name="TableCell1454">
            <text:p text:style-name="內文"><text:span text:style-name="T1455">國立臺中教育大學美術系</text:span><text:span text:style-name="T1456">/</text:span><text:span text:style-name="T1457">兼任講師</text:span></text:p>
          </table:table-cell>
        </table:table-row>
        <table:table-row table:style-name="TableRow1458">
          <table:table-cell table:style-name="TableCell1459">
            <text:p text:style-name="P1460">劉宜政</text:p>
          </table:table-cell>
          <table:table-cell table:style-name="TableCell1461">
            <text:p text:style-name="內文"><text:span text:style-name="T1462">屏東縣東港鎮東興國民小學</text:span><text:span text:style-name="T1463">/</text:span><text:span text:style-name="T1464">教師</text:span></text:p>
          </table:table-cell>
        </table:table-row>
        <table:table-row table:style-name="TableRow1465">
          <table:table-cell table:style-name="TableCell1466">
            <text:p text:style-name="P1467">溫金埕</text:p>
          </table:table-cell>
          <table:table-cell table:style-name="TableCell1468">
            <text:p text:style-name="內文"><text:span text:style-name="T1469">屏東縣東港鎮東興國民小學</text:span><text:span text:style-name="T1470">/</text:span><text:span text:style-name="T1471">主任</text:span></text:p>
          </table:table-cell>
        </table:table-row>
        <table:table-row table:style-name="TableRow1472">
          <table:table-cell table:style-name="TableCell1473">
            <text:p text:style-name="P1474"><text:span text:style-name="T1475">吳正雄</text:span></text:p>
          </table:table-cell>
          <table:table-cell table:style-name="TableCell1476">
            <text:p text:style-name="內文"><text:span text:style-name="T1477">計畫主持人</text:span><text:span text:style-name="T1478">/</text:span><text:span text:style-name="T1479">教師</text:span></text:p>
          </table:table-cell>
        </table:table-row>
        <table:table-row table:style-name="TableRow1480">
          <table:table-cell table:style-name="TableCell1481">
            <text:p text:style-name="P1482"><text:span text:style-name="T1483">萬榮瑞</text:span></text:p>
          </table:table-cell>
          <table:table-cell table:style-name="TableCell1484">
            <text:p text:style-name="內文"><text:span text:style-name="T1485">中華民國兒童美術教育學會</text:span><text:span text:style-name="T1486">/</text:span><text:span text:style-name="T1487">副理事長</text:span></text:p>
          </table:table-cell>
        </table:table-row>
        <table:table-row table:style-name="TableRow1488">
          <table:table-cell table:style-name="TableCell1489">
            <text:p text:style-name="P1490">張秀潔</text:p>
          </table:table-cell>
          <table:table-cell table:style-name="TableCell1491">
            <text:p text:style-name="P1492">臺北市內湖區麗山國民小學/校長</text:p>
          </table:table-cell>
        </table:table-row>
        <table:table-row table:style-name="TableRow1493">
          <table:table-cell table:style-name="TableCell1494">
            <text:p text:style-name="P1495">鍾璧如</text:p>
          </table:table-cell>
          <table:table-cell table:style-name="TableCell1496">
            <text:p text:style-name="P1497">臺北市大安區新生國民小學/教師</text:p>
          </table:table-cell>
        </table:table-row>
        <table:table-row table:style-name="TableRow1498">
          <table:table-cell table:style-name="TableCell1499">
            <text:p text:style-name="P1500"><text:span text:style-name="T1501">黃思雅</text:span></text:p>
          </table:table-cell>
          <table:table-cell table:style-name="TableCell1502">
            <text:p text:style-name="P1503">國立清華大學附設實驗國民小學/教師</text:p>
          </table:table-cell>
        </table:table-row>
        <table:table-row table:style-name="TableRow1504">
          <table:table-cell table:style-name="TableCell1505">
            <text:p text:style-name="P1506">張美智</text:p>
          </table:table-cell>
          <table:table-cell table:style-name="TableCell1507">
            <text:p text:style-name="P1508">臺中市潭子區潭陽國民小學/組長</text:p>
          </table:table-cell>
        </table:table-row>
        <table:table-row table:style-name="TableRow1509">
          <table:table-cell table:style-name="TableCell1510">
            <text:p text:style-name="P1511">陳致豪</text:p>
          </table:table-cell>
          <table:table-cell table:style-name="TableCell1512">
            <text:p text:style-name="P1513">高雄市新興區七賢國民小學/退休教師</text:p>
          </table:table-cell>
        </table:table-row>
        <table:table-row table:style-name="TableRow1514">
          <table:table-cell table:style-name="TableCell1515">
            <text:p text:style-name="P1516">林朝祥</text:p>
          </table:table-cell>
          <table:table-cell table:style-name="TableCell1517">
            <text:p text:style-name="P1518">花蓮縣花蓮市中原國民小學/教師</text:p>
          </table:table-cell>
        </table:table-row>
        <table:table-row table:style-name="TableRow1519">
          <table:table-cell table:style-name="TableCell1520">
            <text:p text:style-name="P1521">余旻諺</text:p>
          </table:table-cell>
          <table:table-cell table:style-name="TableCell1522">
            <text:p text:style-name="P1523">花蓮縣花蓮市忠孝國民小學/主任<text:s/></text:p>
          </table:table-cell>
        </table:table-row>
        <table:table-row table:style-name="TableRow1524">
          <table:table-cell table:style-name="TableCell1525">
            <text:p text:style-name="P1526">張釋月</text:p>
          </table:table-cell>
          <table:table-cell table:style-name="TableCell1527">
            <text:p text:style-name="P1528">臺東縣台東市新生國民小學/教師</text:p>
          </table:table-cell>
        </table:table-row>
        <table:table-row table:style-name="TableRow1529">
          <table:table-cell table:style-name="TableCell1530">
            <text:p text:style-name="P1531">歐秋媛</text:p>
          </table:table-cell>
          <table:table-cell table:style-name="TableCell1532">
            <text:p text:style-name="P1533">高雄市前鎮區民權國民小學/教師</text:p>
          </table:table-cell>
        </table:table-row>
        <table:table-row table:style-name="TableRow1534">
          <table:table-cell table:style-name="TableCell1535">
            <text:p text:style-name="P1536">呂文雅</text:p>
          </table:table-cell>
          <table:table-cell table:style-name="TableCell1537">
            <text:p text:style-name="P1538">國立嘉義大學附設實驗國民小學/組長</text:p>
          </table:table-cell>
        </table:table-row>
        <table:table-row table:style-name="TableRow1539">
          <table:table-cell table:style-name="TableCell1540">
            <text:p text:style-name="P1541">于玉文<text:s/></text:p>
          </table:table-cell>
          <table:table-cell table:style-name="TableCell1542">
            <text:p text:style-name="P1543">嘉義市西區大同國民小學/教師</text:p>
          </table:table-cell>
        </table:table-row>
      </table:table>
      <text:p text:style-name="P1544"/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 table:number-columns-spanned="4">
            <text:p text:style-name="P1561"><text:span text:style-name="T1562">視覺藝術教學實踐研究案例發表人</text:span></text:p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>
            <text:p text:style-name="P1565">等第序</text:p>
          </table:table-cell>
          <table:table-cell table:style-name="TableCell1566">
            <text:p text:style-name="P1567">教案</text:p>
            <text:p text:style-name="P1568">編號</text:p>
          </table:table-cell>
          <table:table-cell table:style-name="TableCell1569">
            <text:p text:style-name="P1570">設計者</text:p>
            <text:p text:style-name="P1571">姓名</text:p>
          </table:table-cell>
          <table:table-cell table:style-name="TableCell1572">
            <text:p text:style-name="P1573">服務單位</text:p>
          </table:table-cell>
        </table:table-row>
        <table:table-row table:style-name="TableRow1574">
          <table:table-cell table:style-name="TableCell1575">
            <text:p text:style-name="P1576">特優</text:p>
          </table:table-cell>
          <table:table-cell table:style-name="TableCell1577">
            <text:p text:style-name="P1578">D11</text:p>
          </table:table-cell>
          <table:table-cell table:style-name="TableCell1579">
            <text:p text:style-name="P1580">鐘兆慧</text:p>
          </table:table-cell>
          <table:table-cell table:style-name="TableCell1581">
            <text:p text:style-name="P1582">臺中市西區大同國民小學/教師</text:p>
          </table:table-cell>
        </table:table-row>
        <table:table-row table:style-name="TableRow1583">
          <table:table-cell table:style-name="TableCell1584">
            <text:p text:style-name="P1585">特優</text:p>
          </table:table-cell>
          <table:table-cell table:style-name="TableCell1586">
            <text:p text:style-name="P1587">B03</text:p>
          </table:table-cell>
          <table:table-cell table:style-name="TableCell1588">
            <text:p text:style-name="P1589">謝孟軒</text:p>
          </table:table-cell>
          <table:table-cell table:style-name="TableCell1590">
            <text:p text:style-name="P1591">臺東市國立臺東大學附設實驗國民小學/教師</text:p>
          </table:table-cell>
        </table:table-row>
        <table:table-row table:style-name="TableRow1592">
          <table:table-cell table:style-name="TableCell1593">
            <text:p text:style-name="P1594">優選</text:p>
          </table:table-cell>
          <table:table-cell table:style-name="TableCell1595">
            <text:p text:style-name="P1596">E06</text:p>
          </table:table-cell>
          <table:table-cell table:style-name="TableCell1597">
            <text:p text:style-name="P1598">侯映州</text:p>
          </table:table-cell>
          <table:table-cell table:style-name="TableCell1599">
            <text:p text:style-name="P1600">高雄市楠梓區右昌國民小學/教師</text:p>
          </table:table-cell>
        </table:table-row>
        <table:table-row table:style-name="TableRow1601">
          <table:table-cell table:style-name="TableCell1602">
            <text:p text:style-name="P1603">優選</text:p>
          </table:table-cell>
          <table:table-cell table:style-name="TableCell1604">
            <text:p text:style-name="P1605">D01</text:p>
          </table:table-cell>
          <table:table-cell table:style-name="TableCell1606">
            <text:p text:style-name="P1607">王馨蓮</text:p>
          </table:table-cell>
          <table:table-cell table:style-name="TableCell1608">
            <text:p text:style-name="P1609">臺中市西區大同國民小學/教師</text:p>
          </table:table-cell>
        </table:table-row>
        <table:table-row table:style-name="TableRow1610">
          <table:table-cell table:style-name="TableCell1611">
            <text:p text:style-name="P1612">優選</text:p>
          </table:table-cell>
          <table:table-cell table:style-name="TableCell1613">
            <text:p text:style-name="P1614">B06</text:p>
          </table:table-cell>
          <table:table-cell table:style-name="TableCell1615">
            <text:p text:style-name="P1616">黃郁芳</text:p>
          </table:table-cell>
          <table:table-cell table:style-name="TableCell1617">
            <text:p text:style-name="P1618">臺東市國立臺東大學附設實驗國民小學/組長</text:p>
          </table:table-cell>
        </table:table-row>
        <table:table-row table:style-name="TableRow1619">
          <table:table-cell table:style-name="TableCell1620">
            <text:p text:style-name="P1621">優選</text:p>
          </table:table-cell>
          <table:table-cell table:style-name="TableCell1622">
            <text:p text:style-name="P1623">A02</text:p>
          </table:table-cell>
          <table:table-cell table:style-name="TableCell1624">
            <text:p text:style-name="P1625">黃惠美</text:p>
          </table:table-cell>
          <table:table-cell table:style-name="TableCell1626">
            <text:p text:style-name="P1627">花蓮縣卓溪鄉立山國民小學/組長</text:p>
          </table:table-cell>
        </table:table-row>
        <table:table-row table:style-name="TableRow1628">
          <table:table-cell table:style-name="TableCell1629">
            <text:p text:style-name="P1630">優選</text:p>
          </table:table-cell>
          <table:table-cell table:style-name="TableCell1631">
            <text:p text:style-name="P1632">C05</text:p>
          </table:table-cell>
          <table:table-cell table:style-name="TableCell1633">
            <text:p text:style-name="P1634">高純綿</text:p>
          </table:table-cell>
          <table:table-cell table:style-name="TableCell1635">
            <text:p text:style-name="P1636">新北市淡水區新興國民小學/教師</text:p>
          </table:table-cell>
        </table:table-row>
        <table:table-row table:style-name="TableRow1637">
          <table:table-cell table:style-name="TableCell1638">
            <text:p text:style-name="P1639">優選</text:p>
          </table:table-cell>
          <table:table-cell table:style-name="TableCell1640">
            <text:p text:style-name="P1641">C06</text:p>
          </table:table-cell>
          <table:table-cell table:style-name="TableCell1642">
            <text:p text:style-name="P1643">郭宗德</text:p>
          </table:table-cell>
          <table:table-cell table:style-name="TableCell1644">
            <text:p text:style-name="P1645">國立政治大學附設實驗國民小學/教師</text:p>
          </table:table-cell>
        </table:table-row>
        <table:table-row table:style-name="TableRow1646">
          <table:table-cell table:style-name="TableCell1647">
            <text:p text:style-name="P1648">優選</text:p>
          </table:table-cell>
          <table:table-cell table:style-name="TableCell1649">
            <text:p text:style-name="P1650">D02</text:p>
          </table:table-cell>
          <table:table-cell table:style-name="TableCell1651">
            <text:p text:style-name="P1652">邱麗玲</text:p>
          </table:table-cell>
          <table:table-cell table:style-name="TableCell1653">
            <text:p text:style-name="P1654">彰化縣彰化市忠孝國民小學/組長</text:p>
          </table:table-cell>
        </table:table-row>
        <table:table-row table:style-name="TableRow1655">
          <table:table-cell table:style-name="TableCell1656">
            <text:p text:style-name="P1657">優選</text:p>
          </table:table-cell>
          <table:table-cell table:style-name="TableCell1658">
            <text:p text:style-name="P1659">E03</text:p>
          </table:table-cell>
          <table:table-cell table:style-name="TableCell1660">
            <text:p text:style-name="P1661">曾瑞靖</text:p>
          </table:table-cell>
          <table:table-cell table:style-name="TableCell1662">
            <text:p text:style-name="P1663">高雄市私立大榮中學小學部/教師</text:p>
          </table:table-cell>
        </table:table-row>
        <table:table-row table:style-name="TableRow1664">
          <table:table-cell table:style-name="TableCell1665">
            <text:p text:style-name="P1666">佳作</text:p>
          </table:table-cell>
          <table:table-cell table:style-name="TableCell1667">
            <text:p text:style-name="P1668">A01</text:p>
          </table:table-cell>
          <table:table-cell table:style-name="TableCell1669">
            <text:p text:style-name="P1670">李樹芬</text:p>
          </table:table-cell>
          <table:table-cell table:style-name="TableCell1671">
            <text:p text:style-name="P1672">花蓮市中原國民小學/組長</text:p>
          </table:table-cell>
        </table:table-row>
        <table:table-row table:style-name="TableRow1673">
          <table:table-cell table:style-name="TableCell1674">
            <text:p text:style-name="P1675">佳作</text:p>
          </table:table-cell>
          <table:table-cell table:style-name="TableCell1676">
            <text:p text:style-name="P1677">A03</text:p>
          </table:table-cell>
          <table:table-cell table:style-name="TableCell1678">
            <text:p text:style-name="P1679">蔡明潔</text:p>
          </table:table-cell>
          <table:table-cell table:style-name="TableCell1680">
            <text:p text:style-name="P1681">花蓮市國風國民中學/教師</text:p>
          </table:table-cell>
        </table:table-row>
        <table:table-row table:style-name="TableRow1682">
          <table:table-cell table:style-name="TableCell1683">
            <text:p text:style-name="P1684">佳作</text:p>
          </table:table-cell>
          <table:table-cell table:style-name="TableCell1685">
            <text:p text:style-name="P1686">A04</text:p>
          </table:table-cell>
          <table:table-cell table:style-name="TableCell1687">
            <text:p text:style-name="P1688">裘得</text:p>
          </table:table-cell>
          <table:table-cell table:style-name="TableCell1689">
            <text:p text:style-name="P1690">花蓮縣鶴岡國民小學/教師</text:p>
          </table:table-cell>
        </table:table-row>
        <table:table-row table:style-name="TableRow1691">
          <table:table-cell table:style-name="TableCell1692">
            <text:p text:style-name="P1693">佳作</text:p>
          </table:table-cell>
          <table:table-cell table:style-name="TableCell1694">
            <text:p text:style-name="P1695">A05</text:p>
          </table:table-cell>
          <table:table-cell table:style-name="TableCell1696">
            <text:p text:style-name="P1697">李靜宜</text:p>
          </table:table-cell>
          <table:table-cell table:style-name="TableCell1698">
            <text:p text:style-name="P1699">花蓮市中原國民小學/特教教師</text:p>
          </table:table-cell>
        </table:table-row>
        <table:table-row table:style-name="TableRow1700">
          <table:table-cell table:style-name="TableCell1701" table:number-rows-spanned="3">
            <text:p text:style-name="P1702">佳作</text:p>
          </table:table-cell>
          <table:table-cell table:style-name="TableCell1703" table:number-rows-spanned="3">
            <text:p text:style-name="P1704">A07</text:p>
          </table:table-cell>
          <table:table-cell table:style-name="TableCell1705">
            <text:p text:style-name="P1706">王文萍</text:p>
          </table:table-cell>
          <table:table-cell table:style-name="TableCell1707">
            <text:p text:style-name="P1708">花蓮市雅典兒童美學推廣中心/教師</text:p>
          </table: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林志貞</text:p>
          </table:table-cell>
          <table:table-cell table:style-name="TableCell1714">
            <text:p text:style-name="P1715">花蓮市雅典兒童美學推廣中心/教師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陳怡萱</text:p>
          </table:table-cell>
          <table:table-cell table:style-name="TableCell1721">
            <text:p text:style-name="P1722">花蓮市雅典兒童美學推廣中心/教師</text:p>
          </table:table-cell>
        </table:table-row>
        <table:table-row table:style-name="TableRow1723">
          <table:table-cell table:style-name="TableCell1724">
            <text:p text:style-name="P1725">佳作</text:p>
          </table:table-cell>
          <table:table-cell table:style-name="TableCell1726">
            <text:p text:style-name="P1727">A10</text:p>
          </table:table-cell>
          <table:table-cell table:style-name="TableCell1728">
            <text:p text:style-name="P1729">鄭筱萍</text:p>
          </table:table-cell>
          <table:table-cell table:style-name="TableCell1730">
            <text:p text:style-name="P1731">花蓮縣吉安國民小學/組長</text:p>
          </table:table-cell>
        </table:table-row>
        <table:table-row table:style-name="TableRow1732">
          <table:table-cell table:style-name="TableCell1733">
            <text:p text:style-name="P1734">佳作</text:p>
          </table:table-cell>
          <table:table-cell table:style-name="TableCell1735">
            <text:p text:style-name="P1736">B04</text:p>
          </table:table-cell>
          <table:table-cell table:style-name="TableCell1737">
            <text:p text:style-name="P1738">黃語喬</text:p>
          </table:table-cell>
          <table:table-cell table:style-name="TableCell1739">
            <text:p text:style-name="P1740">臺東縣<text:s/>寶桑國民小學/教師</text:p>
          </table:table-cell>
        </table:table-row>
        <table:table-row table:style-name="TableRow1741">
          <table:table-cell table:style-name="TableCell1742">
            <text:p text:style-name="P1743">佳作</text:p>
          </table:table-cell>
          <table:table-cell table:style-name="TableCell1744">
            <text:p text:style-name="P1745">B05</text:p>
          </table:table-cell>
          <table:table-cell table:style-name="TableCell1746">
            <text:p text:style-name="P1747">陳佳淇</text:p>
          </table:table-cell>
          <table:table-cell table:style-name="TableCell1748">
            <text:p text:style-name="P1749">臺東縣卑南鄉利嘉國民小學/教師</text:p>
          </table:table-cell>
        </table:table-row>
        <table:table-row table:style-name="TableRow1750">
          <table:table-cell table:style-name="TableCell1751">
            <text:p text:style-name="P1752">佳作</text:p>
          </table:table-cell>
          <table:table-cell table:style-name="TableCell1753">
            <text:p text:style-name="P1754">C02</text:p>
          </table:table-cell>
          <table:table-cell table:style-name="TableCell1755">
            <text:p text:style-name="P1756">王漢瑜</text:p>
          </table:table-cell>
          <table:table-cell table:style-name="TableCell1757">
            <text:p text:style-name="P1758">臺北市中山區清江國民小學/教師</text:p>
          </table:table-cell>
        </table:table-row>
        <table:table-row table:style-name="TableRow1759">
          <table:table-cell table:style-name="TableCell1760">
            <text:p text:style-name="P1761">佳作</text:p>
          </table:table-cell>
          <table:table-cell table:style-name="TableCell1762">
            <text:p text:style-name="P1763">D07</text:p>
          </table:table-cell>
          <table:table-cell table:style-name="TableCell1764">
            <text:p text:style-name="P1765">童淑蓉</text:p>
          </table:table-cell>
          <table:table-cell table:style-name="TableCell1766">
            <text:p text:style-name="P1767">臺中市潭子區潭子國民小學/組長</text:p>
          </table:table-cell>
        </table:table-row>
        <table:table-row table:style-name="TableRow1768">
          <table:table-cell table:style-name="TableCell1769">
            <text:p text:style-name="P1770">佳作</text:p>
          </table:table-cell>
          <table:table-cell table:style-name="TableCell1771">
            <text:p text:style-name="P1772">D08</text:p>
          </table:table-cell>
          <table:table-cell table:style-name="TableCell1773">
            <text:p text:style-name="P1774">黃咨樺</text:p>
          </table:table-cell>
          <table:table-cell table:style-name="TableCell1775">
            <text:p text:style-name="P1776">臺中市南屯區永春國民小學/教師</text:p>
          </table:table-cell>
        </table:table-row>
        <table:table-row table:style-name="TableRow1777">
          <table:table-cell table:style-name="TableCell1778">
            <text:p text:style-name="P1779">佳作</text:p>
          </table:table-cell>
          <table:table-cell table:style-name="TableCell1780">
            <text:p text:style-name="P1781">D10</text:p>
          </table:table-cell>
          <table:table-cell table:style-name="TableCell1782">
            <text:p text:style-name="P1783">潘慧芳</text:p>
          </table:table-cell>
          <table:table-cell table:style-name="TableCell1784">
            <text:p text:style-name="P1785">臺中市潭子區潭陽國民小學/組長</text:p>
          </table:table-cell>
        </table:table-row>
        <table:table-row table:style-name="TableRow1786">
          <table:table-cell table:style-name="TableCell1787">
            <text:p text:style-name="P1788">佳作</text:p>
          </table:table-cell>
          <table:table-cell table:style-name="TableCell1789">
            <text:p text:style-name="P1790">E01</text:p>
          </table:table-cell>
          <table:table-cell table:style-name="TableCell1791">
            <text:p text:style-name="P1792">黃麗娟</text:p>
          </table:table-cell>
          <table:table-cell table:style-name="TableCell1793">
            <text:p text:style-name="P1794">高雄市仁武區仁武國民小學/教師</text:p>
          </table:table-cell>
        </table:table-row>
        <table:table-row table:style-name="TableRow1795">
          <table:table-cell table:style-name="TableCell1796" table:number-rows-spanned="3">
            <text:p text:style-name="P1797">佳作</text:p>
          </table:table-cell>
          <table:table-cell table:style-name="TableCell1798" table:number-rows-spanned="3">
            <text:p text:style-name="P1799">E02</text:p>
          </table:table-cell>
          <table:table-cell table:style-name="TableCell1800">
            <text:p text:style-name="P1801">莊雅琄</text:p>
          </table:table-cell>
          <table:table-cell table:style-name="TableCell1802">
            <text:p text:style-name="P1803">高雄市<text:s/>Farfalla美術工作室/教師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table-cell table:style-name="TableCell1807">
            <text:p text:style-name="P1808">許文馨</text:p>
          </table:table-cell>
          <table:table-cell table:style-name="TableCell1809">
            <text:p text:style-name="P1810">台南市達文西畫室/教師</text:p>
          </table:table-cell>
        </table:table-row>
        <table:table-row table:style-name="TableRow1811"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李若蕙</text:p>
          </table:table-cell>
          <table:table-cell table:style-name="TableCell1816">
            <text:p text:style-name="P1817">高雄市私立大榮中學小學部/教師</text:p>
          </table:table-cell>
        </table:table-row>
        <table:table-row table:style-name="TableRow1818">
          <table:table-cell table:style-name="TableCell1819" table:number-rows-spanned="2">
            <text:p text:style-name="P1820">佳作</text:p>
          </table:table-cell>
          <table:table-cell table:style-name="TableCell1821" table:number-rows-spanned="2">
            <text:p text:style-name="P1822">E04</text:p>
          </table:table-cell>
          <table:table-cell table:style-name="TableCell1823">
            <text:p text:style-name="P1824">朱枝秀</text:p>
          </table:table-cell>
          <table:table-cell table:style-name="TableCell1825">
            <text:p text:style-name="P1826">高雄市私立心象美術短期補習班/教師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洪敏茹</text:p>
          </table:table-cell>
          <table:table-cell table:style-name="TableCell1832">
            <text:p text:style-name="P1833">高雄市私立心象美術短期補習班/教師</text:p>
          </table:table-cell>
        </table:table-row>
        <table:table-row table:style-name="TableRow1834">
          <table:table-cell table:style-name="TableCell1835">
            <text:p text:style-name="P1836">佳作</text:p>
          </table:table-cell>
          <table:table-cell table:style-name="TableCell1837">
            <text:p text:style-name="P1838">E05</text:p>
          </table:table-cell>
          <table:table-cell table:style-name="TableCell1839">
            <text:p text:style-name="P1840">吳淑卿</text:p>
          </table:table-cell>
          <table:table-cell table:style-name="TableCell1841">
            <text:p text:style-name="P1842">高雄市孩子的藝術家工作室/教師</text:p>
          </table:table-cell>
        </table:table-row>
        <table:table-row table:style-name="TableRow1843">
          <table:table-cell table:style-name="TableCell1844">
            <text:p text:style-name="P1845">佳作</text:p>
          </table:table-cell>
          <table:table-cell table:style-name="TableCell1846">
            <text:p text:style-name="P1847">E07</text:p>
          </table:table-cell>
          <table:table-cell table:style-name="TableCell1848">
            <text:p text:style-name="P1849">謝涵璇</text:p>
          </table:table-cell>
          <table:table-cell table:style-name="TableCell1850">
            <text:p text:style-name="P1851">高雄市好玩藝創意啟發室/教師</text:p>
          </table:table-cell>
        </table:table-row>
      </table:table>
      <text:p text:style-name="P1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____" svg:font-family="____" style:font-family-generic="system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line-height="0.3472in" fo:margin-left="0.5298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letter-spacing="0.0166in" fo:hyphenate="false"/>
    </style:style>
    <style:style style:name="NoteHeadingChar" style:display-name="Note Heading Char" style:family="text" style:parent-style-name="預設段落字型">
      <style:text-properties style:font-name-complex="Calibri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letter-spacing="0.0166in" style:letter-kerning="true" fo:font-size="12pt" style:font-size-asian="12pt" style:font-size-complex="12pt" fo:language="en" fo:country="US" style:language-asian="zh" style:country-asian="TW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19  105年度臺中市十二年國民基本教育精進國民中小學教學品質整體計畫</dc:title>
    <meta:initial-creator>user</meta:initial-creator>
    <dc:creator>user</dc:creator>
    <meta:creation-date>2017-08-03T00:51:00Z</meta:creation-date>
    <dc:date>2017-08-03T00:51:00Z</dc:date>
    <meta:print-date>2016-05-16T01:17:00Z</meta:print-date>
    <meta:template xlink:href="Normal" xlink:type="simple"/>
    <meta:editing-cycles>2</meta:editing-cycles>
    <meta:editing-duration>PT0S</meta:editing-duration>
    <meta:document-statistic meta:page-count="8" meta:paragraph-count="11" meta:word-count="836" meta:character-count="5596" meta:row-count="39" meta:non-whitespace-character-count="4771"/>
  </office:meta>
</office:document-meta>
</file>