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A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8" style:parent-style-name="內文A" style:family="paragraph">
      <style:paragraph-properties fo:text-align="center" fo:line-height="0.25in"/>
      <style:text-properties style:font-name="標楷體" style:font-name-asian="標楷體"/>
    </style:style>
    <style:style style:name="P9" style:parent-style-name="內文A" style:list-style-name="已輸入樣式1" style:family="paragraph">
      <style:paragraph-properties fo:text-align="justify" fo:line-height="0.25in"/>
    </style:style>
    <style:style style:name="T10" style:parent-style-name="預設段落字型" style:family="text">
      <style:text-properties style:font-name="標楷體" style:font-name-asian="標楷體" fo:background-color="#FDFDFF" fo:language="zh" fo:country="TW"/>
    </style:style>
    <style:style style:name="T11" style:parent-style-name="預設段落字型" style:family="text">
      <style:text-properties style:font-name="標楷體" style:font-name-asian="標楷體" fo:background-color="#FDFDFF"/>
    </style:style>
    <style:style style:name="T12" style:parent-style-name="預設段落字型" style:family="text">
      <style:text-properties style:font-name="標楷體" style:font-name-asian="標楷體" fo:background-color="#FDFDFF" fo:language="zh" fo:country="TW"/>
    </style:style>
    <style:style style:name="P13" style:parent-style-name="內文A" style:list-style-name="已輸入樣式1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background-color="#FDFDFF" fo:language="zh" fo:country="TW"/>
    </style:style>
    <style:style style:name="T15" style:parent-style-name="預設段落字型" style:family="text">
      <style:text-properties style:font-name="標楷體" style:font-name-asian="標楷體" fo:background-color="#FDFDFF"/>
    </style:style>
    <style:style style:name="T16" style:parent-style-name="預設段落字型" style:family="text">
      <style:text-properties style:font-name="標楷體" style:font-name-asian="標楷體" fo:background-color="#FDFDFF" fo:language="zh" fo:country="TW"/>
    </style:style>
    <style:style style:name="P17" style:parent-style-name="內文A" style:list-style-name="已輸入樣式1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fo:background-color="#FDFDFF" fo:language="zh" fo:country="TW"/>
    </style:style>
    <style:style style:name="T19" style:parent-style-name="預設段落字型" style:family="text">
      <style:text-properties style:font-name="標楷體" style:font-name-asian="標楷體" fo:background-color="#FDFDFF"/>
    </style:style>
    <style:style style:name="T20" style:parent-style-name="預設段落字型" style:family="text">
      <style:text-properties style:font-name="標楷體" style:font-name-asian="標楷體" fo:background-color="#FDFDFF" fo:language="zh" fo:country="TW"/>
    </style:style>
    <style:style style:name="P21" style:parent-style-name="內文A" style:list-style-name="已輸入樣式1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background-color="#FDFDFF" fo:language="zh" fo:country="TW"/>
    </style:style>
    <style:style style:name="T23" style:parent-style-name="預設段落字型" style:family="text">
      <style:text-properties style:font-name="標楷體" style:font-name-asian="標楷體" fo:background-color="#FDFDFF"/>
    </style:style>
    <style:style style:name="P24" style:parent-style-name="內文A" style:family="paragraph">
      <style:paragraph-properties fo:text-align="justify" fo:line-height="0.25in" fo:margin-left="0.2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background-color="#FDFDFF"/>
    </style:style>
    <style:style style:name="T26" style:parent-style-name="預設段落字型" style:family="text">
      <style:text-properties style:font-name="標楷體" style:font-name-asian="標楷體" fo:background-color="#FDFDFF" fo:language="zh" fo:country="TW"/>
    </style:style>
    <style:style style:name="T27" style:parent-style-name="預設段落字型" style:family="text">
      <style:text-properties style:font-name="標楷體" style:font-name-asian="標楷體" fo:background-color="#FDFDFF"/>
    </style:style>
    <style:style style:name="T28" style:parent-style-name="預設段落字型" style:family="text">
      <style:text-properties style:font-name="標楷體" style:font-name-asian="標楷體" fo:background-color="#FDFDFF" fo:language="zh" fo:country="TW"/>
    </style:style>
    <style:style style:name="T29" style:parent-style-name="預設段落字型" style:family="text">
      <style:text-properties style:font-name="標楷體" style:font-name-asian="標楷體" fo:background-color="#FDFDFF"/>
    </style:style>
    <style:style style:name="T30" style:parent-style-name="預設段落字型" style:family="text">
      <style:text-properties style:font-name="標楷體" style:font-name-asian="標楷體" fo:background-color="#FDFDFF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fo:background-color="#FDFDFF"/>
    </style:style>
    <style:style style:name="T33" style:parent-style-name="預設段落字型" style:family="text">
      <style:text-properties style:font-name="標楷體" style:font-name-asian="標楷體" fo:background-color="#FDFDFF" fo:language="zh" fo:country="TW"/>
    </style:style>
    <style:style style:name="T34" style:parent-style-name="預設段落字型" style:family="text">
      <style:text-properties style:font-name="標楷體" style:font-name-asian="標楷體" fo:background-color="#FDFDFF"/>
    </style:style>
    <style:style style:name="T35" style:parent-style-name="預設段落字型" style:family="text">
      <style:text-properties style:font-name="標楷體" style:font-name-asian="標楷體" fo:background-color="#FDFDFF" fo:language="zh" fo:country="TW"/>
    </style:style>
    <style:style style:name="P36" style:parent-style-name="內文A" style:list-style-name="已輸入樣式1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fo:background-color="#FDFDFF" fo:language="zh" fo:country="TW"/>
    </style:style>
    <style:style style:name="T38" style:parent-style-name="預設段落字型" style:family="text">
      <style:text-properties style:font-name="標楷體" style:font-name-asian="標楷體" fo:background-color="#FDFDFF"/>
    </style:style>
    <style:style style:name="TableColumn40" style:family="table-column">
      <style:table-column-properties style:column-width="0.7986in" style:use-optimal-column-width="false"/>
    </style:style>
    <style:style style:name="TableColumn41" style:family="table-column">
      <style:table-column-properties style:column-width="3.6166in" style:use-optimal-column-width="false"/>
    </style:style>
    <style:style style:name="TableColumn42" style:family="table-column">
      <style:table-column-properties style:column-width="2.4187in" style:use-optimal-column-width="false"/>
    </style:style>
    <style:style style:name="Table39" style:family="table">
      <style:table-properties style:width="6.834in" fo:margin-left="0in" table:align="left"/>
    </style:style>
    <style:style style:name="TableRow43" style:family="table-row">
      <style:table-row-properties style:min-row-height="0.2513in" style:use-optimal-row-height="false"/>
    </style:style>
    <style:style style:name="TableCell44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5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TableRow46" style:family="table-row">
      <style:table-row-properties style:min-row-height="0.2513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內文A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52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53" style:parent-style-name="內文A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letter-kerning="false" fo:language="zh" fo:country="TW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 fo:language="zh" fo:country="TW"/>
    </style:style>
    <style:style style:name="TableRow57" style:family="table-row">
      <style:table-row-properties style:min-row-height="0.6847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 fo:language="zh" fo:country="TW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A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A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 fo:language="zh" fo:country="TW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74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75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P76" style:parent-style-name="內文A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 fo:language="zh" fo:country="TW"/>
    </style:style>
    <style:style style:name="TableRow78" style:family="table-row">
      <style:table-row-properties style:min-row-height="0.6006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80" style:parent-style-name="內文A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A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A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91" style:parent-style-name="內文A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93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94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P95" style:parent-style-name="內文A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letter-kerning="false" fo:language="zh" fo:country="TW"/>
    </style:style>
    <style:style style:name="TableRow97" style:family="table-row">
      <style:table-row-properties style:min-row-height="0.6847in" style:use-optimal-row-height="false"/>
    </style:style>
    <style:style style:name="TableCell9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99" style:parent-style-name="內文A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A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A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105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06" style:parent-style-name="內文A" style:family="paragraph">
      <style:paragraph-properties fo:widows="2" fo:orphans="2" fo:text-align="center"/>
      <style:text-properties style:font-name="標楷體" style:font-name-asian="標楷體" fo:language="zh" fo:country="TW"/>
    </style:style>
    <style:style style:name="P107" style:parent-style-name="內文A" style:family="paragraph">
      <style:paragraph-properties fo:widows="2" fo:orphans="2" fo:text-align="center"/>
      <style:text-properties style:font-name="標楷體" style:font-name-asian="標楷體" fo:language="zh" fo:country="TW"/>
    </style:style>
    <style:style style:name="TableCell10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09" style:parent-style-name="內文A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anguage="zh" fo:country="TW"/>
    </style:style>
    <style:style style:name="P111" style:parent-style-name="內文A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anguage="zh" fo:country="TW"/>
    </style:style>
    <style:style style:name="P113" style:parent-style-name="內文A" style:family="paragraph">
      <style:paragraph-properties fo:widows="2" fo:orphans="2" fo:text-align="center"/>
      <style:text-properties style:font-name="標楷體" style:font-name-asian="標楷體" fo:language="zh" fo:country="TW"/>
    </style:style>
    <style:style style:name="TableRow114" style:family="table-row">
      <style:table-row-properties style:min-row-height="0.6847in" style:use-optimal-row-height="false"/>
    </style:style>
    <style:style style:name="TableCell115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16" style:parent-style-name="內文A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A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A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23" style:parent-style-name="內文A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letter-kerning="false" fo:language="zh" fo:country="TW"/>
    </style:style>
    <style:style style:name="P125" style:parent-style-name="內文A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letter-kerning="false" fo:language="zh" fo:country="TW"/>
    </style:style>
    <style:style style:name="TableRow127" style:family="table-row">
      <style:table-row-properties style:min-row-height="0.7263in" style:use-optimal-row-height="false"/>
    </style:style>
    <style:style style:name="TableCell12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29" style:parent-style-name="內文A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A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A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37" style:parent-style-name="內文A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anguage="zh" fo:country="TW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anguage="zh" fo:country="TW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anguage="zh" fo:country="TW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language="zh" fo:country="TW"/>
    </style:style>
    <style:style style:name="TableCell145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46" style:parent-style-name="內文A" style:family="paragraph">
      <style:paragraph-properties fo:text-align="center"/>
      <style:text-properties style:font-name="標楷體" style:font-name-asian="標楷體"/>
    </style:style>
    <style:style style:name="P147" style:parent-style-name="內文A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395in" style:use-optimal-row-height="false"/>
    </style:style>
    <style:style style:name="TableCell149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50" style:parent-style-name="內文A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P153" style:parent-style-name="內文A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A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58" style:parent-style-name="內文A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letter-kerning="false" fo:language="zh" fo:country="TW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fo:language="zh" fo:country="TW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Row163" style:family="table-row">
      <style:table-row-properties style:min-row-height="0.7263in" style:use-optimal-row-height="false"/>
    </style:style>
    <style:style style:name="TableCell164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65" style:parent-style-name="內文A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letter-kerning="false" fo:language="zh" fo:country="TW"/>
    </style:style>
    <style:style style:name="P167" style:parent-style-name="內文A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P169" style:parent-style-name="內文A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ableCell172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73" style:parent-style-name="內文A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letter-kerning="false" fo:language="zh" fo:country="TW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P176" style:parent-style-name="內文A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17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79" style:parent-style-name="內文A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language="zh" fo:country="TW"/>
    </style:style>
    <style:style style:name="P181" style:parent-style-name="內文A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language="zh" fo:country="TW"/>
    </style:style>
    <style:style style:name="TableRow183" style:family="table-row">
      <style:table-row-properties style:min-row-height="0.6152in" style:use-optimal-row-height="false"/>
    </style:style>
    <style:style style:name="TableCell184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85" style:parent-style-name="內文A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6" style:parent-style-name="內文A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7" style:parent-style-name="內文A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90" style:parent-style-name="內文A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letter-kerning="false" fo:language="zh" fo:country="TW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 fo:language="zh" fo:country="TW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196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197" style:parent-style-name="內文A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letter-kerning="false" fo:language="zh" fo:country="TW"/>
    </style:style>
    <style:style style:name="P199" style:parent-style-name="內文A" style:family="paragraph">
      <style:paragraph-properties fo:text-align="justify" fo:line-height="0.25in"/>
      <style:text-properties style:font-name="標楷體" style:font-name-asian="標楷體"/>
    </style:style>
    <style:style style:name="TableColumn201" style:family="table-column">
      <style:table-column-properties style:column-width="0.7451in" style:use-optimal-column-width="false"/>
    </style:style>
    <style:style style:name="TableColumn202" style:family="table-column">
      <style:table-column-properties style:column-width="3.6847in" style:use-optimal-column-width="false"/>
    </style:style>
    <style:style style:name="TableColumn203" style:family="table-column">
      <style:table-column-properties style:column-width="2.5166in" style:use-optimal-column-width="false"/>
    </style:style>
    <style:style style:name="Table200" style:family="table">
      <style:table-properties style:width="6.9465in" fo:margin-left="0in" table:align="lef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-top="0.0069in solid #000000" fo:border-left="0.0138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206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069in solid #000000" fo:border-left="0.0138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209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11" style:parent-style-name="內文A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213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14" style:parent-style-name="內文A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letter-kerning="false" fo:language="zh" fo:country="TW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 fo:language="zh" fo:country="TW"/>
    </style:style>
    <style:style style:name="TableRow218" style:family="table-row">
      <style:table-row-properties style:min-row-height="0.6805in" style:use-optimal-row-height="false"/>
    </style:style>
    <style:style style:name="TableCell219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20" style:parent-style-name="內文A" style:family="paragraph">
      <style:paragraph-properties fo:text-align="center"/>
      <style:text-properties style:font-name="標楷體" style:font-name-asian="標楷體" style:letter-kerning="false"/>
    </style:style>
    <style:style style:name="P221" style:parent-style-name="內文A" style:family="paragraph">
      <style:paragraph-properties fo:text-align="center"/>
      <style:text-properties style:font-name="標楷體" style:font-name-asian="標楷體" style:letter-kerning="false"/>
    </style:style>
    <style:style style:name="P222" style:parent-style-name="內文A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ableCell224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25" style:parent-style-name="內文A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227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28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P229" style:parent-style-name="內文A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letter-kerning="false" fo:language="zh" fo:country="TW"/>
    </style:style>
    <style:style style:name="TableRow231" style:family="table-row">
      <style:table-row-properties style:min-row-height="0.6805in" style:use-optimal-row-height="false"/>
    </style:style>
    <style:style style:name="TableCell232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33" style:parent-style-name="內文A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P237" style:parent-style-name="內文A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P239" style:parent-style-name="內文A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ableCell243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44" style:parent-style-name="內文A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246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47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P248" style:parent-style-name="內文A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letter-kerning="false" fo:language="zh" fo:country="TW"/>
    </style:style>
    <style:style style:name="TableRow250" style:family="table-row">
      <style:table-row-properties style:min-row-height="0.7222in" style:use-optimal-row-height="false"/>
    </style:style>
    <style:style style:name="TableCell251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52" style:parent-style-name="內文A" style:family="paragraph">
      <style:paragraph-properties fo:text-align="center"/>
      <style:text-properties style:font-name="標楷體" style:font-name-asian="標楷體" style:letter-kerning="false"/>
    </style:style>
    <style:style style:name="P253" style:parent-style-name="內文A" style:family="paragraph">
      <style:paragraph-properties fo:text-align="center"/>
      <style:text-properties style:font-name="標楷體" style:font-name-asian="標楷體" style:letter-kerning="false"/>
    </style:style>
    <style:style style:name="P254" style:parent-style-name="內文A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Cell25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59" style:parent-style-name="內文A" style:family="paragraph">
      <style:paragraph-properties fo:text-align="center"/>
      <style:text-properties style:font-name="標楷體" style:font-name-asian="標楷體" fo:language="zh" fo:country="TW"/>
    </style:style>
    <style:style style:name="P260" style:parent-style-name="內文A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262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63" style:parent-style-name="內文A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language="zh" fo:country="TW"/>
    </style:style>
    <style:style style:name="P265" style:parent-style-name="內文A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fo:language="zh" fo:country="TW"/>
    </style:style>
    <style:style style:name="P267" style:parent-style-name="內文A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letter-kerning="false" fo:language="zh" fo:country="TW"/>
    </style:style>
    <style:style style:name="TableRow269" style:family="table-row">
      <style:table-row-properties style:min-row-height="0.6805in" style:use-optimal-row-height="false"/>
    </style:style>
    <style:style style:name="TableCell270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71" style:parent-style-name="內文A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P273" style:parent-style-name="內文A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P275" style:parent-style-name="內文A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Cell277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78" style:parent-style-name="內文A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style:letter-kerning="false" fo:language="zh" fo:country="TW"/>
    </style:style>
    <style:style style:name="P280" style:parent-style-name="內文A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letter-kerning="false" fo:language="zh" fo:country="TW"/>
    </style:style>
    <style:style style:name="TableRow282" style:family="table-row">
      <style:table-row-properties style:min-row-height="0.7222in" style:use-optimal-row-height="false"/>
    </style:style>
    <style:style style:name="TableCell283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84" style:parent-style-name="內文A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85" style:parent-style-name="內文A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P287" style:parent-style-name="內文A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ableCell293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94" style:parent-style-name="內文A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language="zh" fo:country="TW"/>
    </style:style>
    <style:style style:name="P296" style:parent-style-name="內文A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language="zh" fo:country="TW"/>
    </style:style>
    <style:style style:name="TableCell29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299" style:parent-style-name="內文A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language="zh" fo:country="TW"/>
    </style:style>
    <style:style style:name="P301" style:parent-style-name="內文A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language="zh" fo:country="TW"/>
    </style:style>
    <style:style style:name="P303" style:parent-style-name="內文A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language="zh" fo:country="TW"/>
    </style:style>
    <style:style style:name="TableRow305" style:family="table-row">
      <style:table-row-properties style:min-row-height="0.6388in" style:use-optimal-row-height="false"/>
    </style:style>
    <style:style style:name="TableCell306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07" style:parent-style-name="內文A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A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P313" style:parent-style-name="內文A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fo:language="zh" fo:country="TW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ableCell31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19" style:parent-style-name="內文A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letter-kerning="false" fo:language="zh" fo:country="TW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 fo:language="zh" fo:country="TW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ableRow324" style:family="table-row">
      <style:table-row-properties style:min-row-height="0.7222in" style:use-optimal-row-height="false"/>
    </style:style>
    <style:style style:name="TableCell325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26" style:parent-style-name="內文A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 fo:language="zh" fo:country="TW"/>
    </style:style>
    <style:style style:name="T330" style:parent-style-name="預設段落字型" style:family="text">
      <style:text-properties style:font-name="標楷體" style:font-name-asian="標楷體" style:letter-kerning="false" fo:language="zh" fo:country="TW"/>
    </style:style>
    <style:style style:name="P331" style:parent-style-name="內文A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P333" style:parent-style-name="內文A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Cell33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39" style:parent-style-name="內文A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anguage="zh" fo:country="TW"/>
    </style:style>
    <style:style style:name="TableCell341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42" style:parent-style-name="內文A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language="zh" fo:country="TW"/>
    </style:style>
    <style:style style:name="P344" style:parent-style-name="內文A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language="zh" fo:country="TW"/>
    </style:style>
    <style:style style:name="P346" style:parent-style-name="內文A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language="zh" fo:country="TW"/>
    </style:style>
    <style:style style:name="TableRow348" style:family="table-row">
      <style:table-row-properties style:min-row-height="0.7784in" style:use-optimal-row-height="false"/>
    </style:style>
    <style:style style:name="TableCell349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50" style:parent-style-name="內文A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51" style:parent-style-name="內文A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52" style:parent-style-name="內文A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Cell354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55" style:parent-style-name="內文A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letter-kerning="false" fo:language="zh" fo:country="TW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fo:language="zh" fo:country="TW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361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62" style:parent-style-name="內文A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letter-kerning="false" fo:language="zh" fo:country="TW"/>
    </style:style>
    <style:style style:name="P364" style:parent-style-name="內文A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365" style:parent-style-name="內文A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366" style:parent-style-name="內文A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367" style:parent-style-name="內文A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368" style:parent-style-name="內文A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369" style:parent-style-name="內文A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370" style:parent-style-name="內文A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371" style:parent-style-name="內文A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372" style:parent-style-name="內文A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TableColumn374" style:family="table-column">
      <style:table-column-properties style:column-width="0.7381in" style:use-optimal-column-width="false"/>
    </style:style>
    <style:style style:name="TableColumn375" style:family="table-column">
      <style:table-column-properties style:column-width="3.7402in" style:use-optimal-column-width="false"/>
    </style:style>
    <style:style style:name="TableColumn376" style:family="table-column">
      <style:table-column-properties style:column-width="2.4611in" style:use-optimal-column-width="false"/>
    </style:style>
    <style:style style:name="Table373" style:family="table">
      <style:table-properties style:width="6.9395in" fo:margin-left="0.0069in" table:align="left"/>
    </style:style>
    <style:style style:name="TableRow377" style:family="table-row">
      <style:table-row-properties style:min-row-height="0.25in" style:use-optimal-row-height="false"/>
    </style:style>
    <style:style style:name="TableCell37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79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-top="0.0069in solid #000000" fo:border-left="0.0138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382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84" style:parent-style-name="內文A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386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387" style:parent-style-name="內文A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letter-kerning="false" fo:language="zh" fo:country="TW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fo:language="zh" fo:country="TW"/>
    </style:style>
    <style:style style:name="TableRow391" style:family="table-row">
      <style:table-row-properties style:min-row-height="0.6805in" style:use-optimal-row-height="false"/>
    </style:style>
    <style:style style:name="TableCell392" style:family="table-cell">
      <style:table-cell-properties fo:border-top="0.0138in solid #000000" fo:border-left="0.0138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393" style:parent-style-name="內文A" style:family="paragraph">
      <style:paragraph-properties fo:text-align="center"/>
      <style:text-properties style:font-name="標楷體" style:font-name-asian="標楷體"/>
    </style:style>
    <style:style style:name="P394" style:parent-style-name="內文A" style:family="paragraph">
      <style:paragraph-properties fo:text-align="center"/>
      <style:text-properties style:font-name="標楷體" style:font-name-asian="標楷體"/>
    </style:style>
    <style:style style:name="P395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396" style:family="table-cell">
      <style:table-cell-properties fo:border-top="0.0138in solid #000000" fo:border-left="0.0069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397" style:parent-style-name="內文A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399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00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P401" style:parent-style-name="內文A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letter-kerning="false" fo:language="zh" fo:country="TW"/>
    </style:style>
    <style:style style:name="TableRow403" style:family="table-row">
      <style:table-row-properties style:min-row-height="0.6805in" style:use-optimal-row-height="false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405" style:parent-style-name="內文A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P409" style:parent-style-name="內文A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P411" style:parent-style-name="內文A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ableCell415" style:family="table-cell">
      <style:table-cell-properties fo:border-top="0.0138in solid #000000" fo:border-left="0.0069in solid #000000" fo:border-bottom="0.0138in solid #000000" fo:border-right="0.0138in solid #000000" style:vertical-align="middle" fo:padding-top="0.0555in" fo:padding-left="0.0555in" fo:padding-bottom="0.0555in" fo:padding-right="0.0555in"/>
    </style:style>
    <style:style style:name="P416" style:parent-style-name="內文A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1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19" style:parent-style-name="內文A" style:family="paragraph">
      <style:paragraph-properties fo:widows="2" fo:orphans="2" fo:text-align="center"/>
      <style:text-properties style:font-name="標楷體" style:font-name-asian="標楷體" style:letter-kerning="false" fo:language="zh" fo:country="TW"/>
    </style:style>
    <style:style style:name="P420" style:parent-style-name="內文A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style:letter-kerning="false" fo:language="zh" fo:country="TW"/>
    </style:style>
    <style:style style:name="TableRow422" style:family="table-row">
      <style:table-row-properties style:min-row-height="0.6944in" style:use-optimal-row-height="false"/>
    </style:style>
    <style:style style:name="TableCell423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24" style:parent-style-name="內文A" style:family="paragraph">
      <style:paragraph-properties fo:text-align="center"/>
      <style:text-properties style:font-name="標楷體" style:font-name-asian="標楷體"/>
    </style:style>
    <style:style style:name="P425" style:parent-style-name="內文A" style:family="paragraph">
      <style:paragraph-properties fo:text-align="center"/>
      <style:text-properties style:font-name="標楷體" style:font-name-asian="標楷體"/>
    </style:style>
    <style:style style:name="P426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427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28" style:parent-style-name="內文A" style:family="paragraph">
      <style:paragraph-properties fo:text-align="center"/>
      <style:text-properties style:font-name="標楷體" style:font-name-asian="標楷體" fo:language="zh" fo:country="TW"/>
    </style:style>
    <style:style style:name="P429" style:parent-style-name="內文A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31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32" style:parent-style-name="內文A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fo:language="zh" fo:country="TW"/>
    </style:style>
    <style:style style:name="P434" style:parent-style-name="內文A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fo:language="zh" fo:country="TW"/>
    </style:style>
    <style:style style:name="TableRow436" style:family="table-row">
      <style:table-row-properties style:min-row-height="0.6805in" style:use-optimal-row-height="false"/>
    </style:style>
    <style:style style:name="TableCell437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38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P439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P440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441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42" style:parent-style-name="內文A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style:letter-kerning="false" fo:language="zh" fo:country="TW"/>
    </style:style>
    <style:style style:name="P444" style:parent-style-name="內文A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letter-kerning="false" fo:language="zh" fo:country="TW"/>
    </style:style>
    <style:style style:name="TableRow446" style:family="table-row">
      <style:table-row-properties style:min-row-height="0.6388in" style:use-optimal-row-height="false"/>
    </style:style>
    <style:style style:name="TableCell447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48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P449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P450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451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52" style:parent-style-name="內文A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language="zh" fo:country="TW"/>
    </style:style>
    <style:style style:name="TableCell454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55" style:parent-style-name="內文A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language="zh" fo:country="TW"/>
    </style:style>
    <style:style style:name="P457" style:parent-style-name="內文A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language="zh" fo:country="TW"/>
    </style:style>
    <style:style style:name="TableRow459" style:family="table-row">
      <style:table-row-properties style:min-row-height="0.6388in" style:use-optimal-row-height="false"/>
    </style:style>
    <style:style style:name="TableCell460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61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P462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P463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464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65" style:parent-style-name="內文A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letter-kerning="false" fo:language="zh" fo:country="TW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468" style:parent-style-name="預設段落字型" style:family="text">
      <style:text-properties style:font-name="標楷體" style:font-name-asian="標楷體" style:letter-kerning="false" fo:language="zh" fo:country="TW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ableRow470" style:family="table-row">
      <style:table-row-properties style:min-row-height="0.6388in" style:use-optimal-row-height="false"/>
    </style:style>
    <style:style style:name="TableCell471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72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P473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P474" style:parent-style-name="內文A" style:family="paragraph">
      <style:paragraph-properties fo:widows="2" fo:orphans="2" fo:text-align="center"/>
      <style:text-properties style:font-name="標楷體" style:font-name-asian="標楷體"/>
    </style:style>
    <style:style style:name="TableCell475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76" style:parent-style-name="內文A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language="zh" fo:country="TW"/>
    </style:style>
    <style:style style:name="P478" style:parent-style-name="內文A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language="zh" fo:country="TW"/>
    </style:style>
    <style:style style:name="TableCell480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81" style:parent-style-name="內文A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language="zh" fo:country="TW"/>
    </style:style>
    <style:style style:name="P483" style:parent-style-name="內文A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language="zh" fo:country="TW"/>
    </style:style>
    <style:style style:name="TableRow485" style:family="table-row">
      <style:table-row-properties style:min-row-height="0.7784in" style:use-optimal-row-height="false"/>
    </style:style>
    <style:style style:name="TableCell486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87" style:parent-style-name="內文A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88" style:parent-style-name="內文A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89" style:parent-style-name="內文A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ableCell491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92" style:parent-style-name="內文A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標楷體" style:font-name-asian="標楷體" style:letter-kerning="false" fo:language="zh" fo:country="TW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495" style:parent-style-name="預設段落字型" style:family="text">
      <style:text-properties style:font-name="標楷體" style:font-name-asian="標楷體" style:letter-kerning="false" fo:language="zh" fo:country="TW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98" style:family="table-cell">
      <style:table-cell-properties fo:border="0.0138in solid #000000" style:vertical-align="middle" fo:padding-top="0.0555in" fo:padding-left="0.0555in" fo:padding-bottom="0.0555in" fo:padding-right="0.0555in"/>
    </style:style>
    <style:style style:name="P499" style:parent-style-name="內文A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letter-kerning="false" fo:language="zh" fo:country="TW"/>
    </style:style>
    <style:style style:name="P501" style:parent-style-name="內文A" style:list-style-name="已輸入樣式1" style:family="paragraph">
      <style:paragraph-properties fo:text-align="justify" fo:line-height="0.25in"/>
    </style:style>
    <style:style style:name="T502" style:parent-style-name="預設段落字型" style:family="text">
      <style:text-properties style:font-name="標楷體" style:font-name-asian="標楷體" fo:language="zh" fo:country="TW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language="zh" fo:country="TW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language="zh" fo:country="TW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language="zh" fo:country="TW"/>
    </style:style>
    <style:style style:name="P509" style:parent-style-name="內文A" style:list-style-name="已輸入樣式1" style:family="paragraph">
      <style:paragraph-properties fo:text-align="justify" fo:line-height="0.25in"/>
    </style:style>
    <style:style style:name="T510" style:parent-style-name="預設段落字型" style:family="text">
      <style:text-properties style:font-name="標楷體" style:font-name-asian="標楷體" fo:language="zh" fo:country="TW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language="zh" fo:country="TW"/>
    </style:style>
    <style:style style:name="P513" style:parent-style-name="內文A" style:list-style-name="已輸入樣式1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language="zh" fo:country="TW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language="zh" fo:country="TW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language="zh" fo:country="TW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language="zh" fo:country="TW"/>
    </style:style>
    <style:style style:name="P521" style:parent-style-name="內文A" style:list-style-name="已輸入樣式1" style:family="paragraph">
      <style:paragraph-properties fo:text-align="justify" fo:line-height="0.25in"/>
    </style:style>
    <style:style style:name="T522" style:parent-style-name="預設段落字型" style:family="text">
      <style:text-properties style:font-name="標楷體" style:font-name-asian="標楷體" fo:language="zh" fo:country="TW"/>
    </style:style>
  </office:automatic-styles>
  <office:body>
    <office:text text:use-soft-page-breaks="true">
      <text:p text:style-name="P1"><text:span text:style-name="T2">臺北市蘭州國中</text:span><text:span text:style-name="T3">106</text:span><text:span text:style-name="T4"><text:s/>年度中小學國際教育初階研習</text:span><text:span text:style-name="T5">-</text:span></text:p>
      <text:p text:style-name="P6"><text:span text:style-name="T7">專業知能暨實務工作坊實施計畫</text:span></text:p>
      <text:p text:style-name="P8"/>
      <text:list text:style-name="已輸入樣式1" text:continue-numbering="true">
        <text:list-item>
          <text:p text:style-name="P9"><text:span text:style-name="T10">依據</text:span><text:span text:style-name="T11">:</text:span><text:span text:style-name="T12">教育部國民及學前教育署補助高級中等以下學校推動國際教育要點。</text:span></text:p>
        </text:list-item>
        <text:list-item>
          <text:p text:style-name="P13"><text:span text:style-name="T14">目標</text:span><text:span text:style-name="T15">:</text:span><text:span text:style-name="T16">國際教育為本市重點推動項目，為協助學校及教師瞭解國際教育推動之精神，並增進教師國際教育專業知能。</text:span></text:p>
        </text:list-item>
        <text:list-item>
          <text:p text:style-name="P17"><text:span text:style-name="T18">承辦單位</text:span><text:span text:style-name="T19">:</text:span><text:span text:style-name="T20">臺北市立蘭州國中</text:span></text:p>
        </text:list-item>
        <text:list-item>
          <text:p text:style-name="P21"><text:span text:style-name="T22">參加對象</text:span><text:span text:style-name="T23">:<text:s/></text:span></text:p>
        </text:list-item>
      </text:list>
      <text:p text:style-name="P24"><text:span text:style-name="T25">(</text:span><text:span text:style-name="T26">一</text:span><text:span text:style-name="T27">)</text:span><text:span text:style-name="T28">本市有意願及興趣推動國際教育之教師共計</text:span><text:span text:style-name="T29">60</text:span><text:span text:style-name="T30">人，依報名先後順序，額滿為止。</text:span><text:span text:style-name="T31"><text:line-break/></text:span><text:span text:style-name="T32">(</text:span><text:span text:style-name="T33">二</text:span><text:span text:style-name="T34">)</text:span><text:span text:style-name="T35">未參加過國際教育初階研習之學校請踴躍參加。</text:span></text:p>
      <text:list text:style-name="已輸入樣式1" text:continue-numbering="true">
        <text:list-item>
          <text:p text:style-name="P36"><text:span text:style-name="T37">辦理方式</text:span><text:span text:style-name="T38">: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8/23(三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<text:span text:style-name="T51">課程名稱</text:span></text:p>
          </table:table-cell>
          <table:table-cell table:style-name="TableCell52">
            <text:p text:style-name="P53"><text:span text:style-name="T54">主講人</text:span><text:span text:style-name="T55">/</text:span><text:span text:style-name="T56">主持人</text:span></text:p>
          </table:table-cell>
        </table:table-row>
        <table:table-row table:style-name="TableRow57">
          <table:table-cell table:style-name="TableCell58">
            <text:p text:style-name="P59"><text:span text:style-name="T60">0</text:span><text:span text:style-name="T61">8</text:span><text:span text:style-name="T62">：</text:span><text:span text:style-name="T63">30</text:span></text:p>
            <text:p text:style-name="P64"><text:span text:style-name="T65">~</text:span></text:p>
            <text:p text:style-name="P66"><text:span text:style-name="T67">0</text:span><text:span text:style-name="T68">8</text:span><text:span text:style-name="T69">：</text:span><text:span text:style-name="T70">50</text:span></text:p>
          </table:table-cell>
          <table:table-cell table:style-name="TableCell71">
            <text:p text:style-name="P72"><text:span text:style-name="T73">報到及說明研習目的、內容、注意事項</text:span></text:p>
          </table:table-cell>
          <table:table-cell table:style-name="TableCell74">
            <text:p text:style-name="P75">教務處</text:p>
            <text:p text:style-name="P76"><text:span text:style-name="T77">蘭州國中</text:span></text:p>
          </table:table-cell>
        </table:table-row>
        <table:table-row table:style-name="TableRow78">
          <table:table-cell table:style-name="TableCell79">
            <text:p text:style-name="P80"><text:span text:style-name="T81">08</text:span><text:span text:style-name="T82">:</text:span><text:span text:style-name="T83">50</text:span></text:p>
            <text:p text:style-name="P84"><text:span text:style-name="T85">~</text:span></text:p>
            <text:p text:style-name="P86"><text:span text:style-name="T87">0</text:span><text:span text:style-name="T88">9</text:span><text:span text:style-name="T89">:00</text:span></text:p>
          </table:table-cell>
          <table:table-cell table:style-name="TableCell90">
            <text:p text:style-name="P91"><text:span text:style-name="T92">校長致歡迎詞</text:span></text:p>
          </table:table-cell>
          <table:table-cell table:style-name="TableCell93">
            <text:p text:style-name="P94">江幸真校長</text:p>
            <text:p text:style-name="P95"><text:span text:style-name="T96">蘭州國中</text:span></text:p>
          </table:table-cell>
        </table:table-row>
        <table:table-row table:style-name="TableRow97">
          <table:table-cell table:style-name="TableCell98">
            <text:p text:style-name="P99"><text:span text:style-name="T100">09:00</text:span></text:p>
            <text:p text:style-name="P101"><text:span text:style-name="T102">~</text:span></text:p>
            <text:p text:style-name="P103"><text:span text:style-name="T104">12:30</text:span></text:p>
          </table:table-cell>
          <table:table-cell table:style-name="TableCell105">
            <text:p text:style-name="P106">各國國際教育推動現況</text:p>
            <text:p text:style-name="P107">課程發展與教學及國際教育</text:p>
          </table:table-cell>
          <table:table-cell table:style-name="TableCell108">
            <text:p text:style-name="P109"><text:span text:style-name="T110">劉美慧教授</text:span></text:p>
            <text:p text:style-name="P111"><text:span text:style-name="T112">國立臺灣師範大學</text:span></text:p>
            <text:p text:style-name="P113">課程與教學研究所</text:p>
          </table:table-cell>
        </table:table-row>
        <table:table-row table:style-name="TableRow114">
          <table:table-cell table:style-name="TableCell115">
            <text:p text:style-name="P116"><text:span text:style-name="T117">12:30</text:span></text:p>
            <text:p text:style-name="P118"><text:span text:style-name="T119">~</text:span></text:p>
            <text:p text:style-name="P120"><text:span text:style-name="T121">13:30</text:span></text:p>
          </table:table-cell>
          <table:table-cell table:style-name="TableCell122" table:number-columns-spanned="2">
            <text:p text:style-name="P123"><text:span text:style-name="T124">午餐</text:span></text:p>
            <text:p text:style-name="P125"><text:span text:style-name="T126">請自備環保筷、環保杯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3:30</text:span></text:p>
            <text:p text:style-name="P131"><text:span text:style-name="T132">~</text:span></text:p>
            <text:p text:style-name="P133"><text:span text:style-name="T134">15:</text:span><text:span text:style-name="T135">00</text:span></text:p>
          </table:table-cell>
          <table:table-cell table:style-name="TableCell136">
            <text:p text:style-name="P137"><text:span text:style-name="T138">「</text:span><text:span text:style-name="T139">SIEP</text:span><text:span text:style-name="T140">計畫書」摸擬說明</text:span><text:span text:style-name="T141">(</text:span><text:span text:style-name="T142">演練</text:span><text:span text:style-name="T143">)</text:span><text:span text:style-name="T144">與釋例</text:span></text:p>
          </table:table-cell>
          <table:table-cell table:style-name="TableCell145">
            <text:p text:style-name="P146">洪國峰校長</text:p>
            <text:p text:style-name="P147">臺北市龍山國中校長</text:p>
          </table:table-cell>
        </table:table-row>
        <table:table-row table:style-name="TableRow148">
          <table:table-cell table:style-name="TableCell149">
            <text:p text:style-name="P150"><text:span text:style-name="T151">15:</text:span><text:span text:style-name="T152">00</text:span></text:p>
            <text:p text:style-name="P153"><text:span text:style-name="T154">~</text:span></text:p>
            <text:p text:style-name="P155"><text:span text:style-name="T156">15:10</text:span></text:p>
          </table:table-cell>
          <table:table-cell table:style-name="TableCell157" table:number-columns-spanned="2">
            <text:p text:style-name="P158"><text:span text:style-name="T159">休息</text:span><text:span text:style-name="T160">(</text:span><text:span text:style-name="T161">蘭州國中教務處</text:span><text:span text:style-name="T162">)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15:10</text:span></text:p>
            <text:p text:style-name="P167"><text:span text:style-name="T168">~</text:span></text:p>
            <text:p text:style-name="P169"><text:span text:style-name="T170">1</text:span><text:span text:style-name="T171">7:10</text:span></text:p>
          </table:table-cell>
          <table:table-cell table:style-name="TableCell172">
            <text:p text:style-name="P173"><text:span text:style-name="T174">學校本位國際教育之推廣與演練</text:span><text:span text:style-name="T175">—</text:span></text:p>
            <text:p text:style-name="P176"><text:span text:style-name="T177">國際交流的課程實踐</text:span></text:p>
          </table:table-cell>
          <table:table-cell table:style-name="TableCell178">
            <text:p text:style-name="P179"><text:span text:style-name="T180">洪國峰校長</text:span></text:p>
            <text:p text:style-name="P181"><text:span text:style-name="T182">臺北市龍山國中校長</text:span></text:p>
          </table:table-cell>
        </table:table-row>
        <table:table-row table:style-name="TableRow183">
          <table:table-cell table:style-name="TableCell184">
            <text:p text:style-name="P185">17:10</text:p>
            <text:p text:style-name="P186">~</text:p>
            <text:p text:style-name="P187"><text:span text:style-name="T188">17:30</text:span></text:p>
          </table:table-cell>
          <table:table-cell table:style-name="TableCell189">
            <text:p text:style-name="P190"><text:span text:style-name="T191">回饋交流</text:span><text:span text:style-name="T192">(</text:span><text:span text:style-name="T193">填寫回饋單</text:span><text:span text:style-name="T194">)</text:span><text:span text:style-name="T195">、賦歸、場地整理</text:span></text:p>
          </table:table-cell>
          <table:table-cell table:style-name="TableCell196">
            <text:p text:style-name="P197"><text:span text:style-name="T198">蘭州國中教務處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8/24(四)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時間</text:p>
          </table:table-cell>
          <table:table-cell table:style-name="TableCell210">
            <text:p text:style-name="P211"><text:span text:style-name="T212">課程名稱</text:span></text:p>
          </table:table-cell>
          <table:table-cell table:style-name="TableCell213">
            <text:p text:style-name="P214"><text:span text:style-name="T215">主講人</text:span><text:span text:style-name="T216">/</text:span><text:span text:style-name="T217">主持人</text:span></text:p>
          </table:table-cell>
        </table:table-row>
        <table:table-row table:style-name="TableRow218">
          <table:table-cell table:style-name="TableCell219">
            <text:p text:style-name="P220">08：30</text:p>
            <text:p text:style-name="P221">~</text:p>
            <text:p text:style-name="P222"><text:span text:style-name="T223">08：50</text:span></text:p>
          </table:table-cell>
          <table:table-cell table:style-name="TableCell224">
            <text:p text:style-name="P225"><text:span text:style-name="T226">報到及說明研習目的、內容、注意事項</text:span></text:p>
          </table:table-cell>
          <table:table-cell table:style-name="TableCell227">
            <text:p text:style-name="P228">教務處</text:p>
            <text:p text:style-name="P229"><text:span text:style-name="T230">蘭州國中</text:span></text:p>
          </table:table-cell>
        </table:table-row>
        <table:table-row table:style-name="TableRow231">
          <table:table-cell table:style-name="TableCell232">
            <text:p text:style-name="P233"><text:span text:style-name="T234">08</text:span><text:span text:style-name="T235">:</text:span><text:span text:style-name="T236">50</text:span></text:p>
            <text:p text:style-name="P237"><text:span text:style-name="T238">~</text:span></text:p>
            <text:p text:style-name="P239"><text:span text:style-name="T240">0</text:span><text:span text:style-name="T241">9</text:span><text:span text:style-name="T242">:00</text:span></text:p>
          </table:table-cell>
          <table:table-cell table:style-name="TableCell243">
            <text:p text:style-name="P244"><text:span text:style-name="T245">校長致歡迎詞</text:span></text:p>
          </table:table-cell>
          <table:table-cell table:style-name="TableCell246">
            <text:p text:style-name="P247">江幸真校長</text:p>
            <text:p text:style-name="P248"><text:span text:style-name="T249">蘭州國中</text:span></text:p>
          </table:table-cell>
        </table:table-row>
        <table:table-row table:style-name="TableRow250">
          <table:table-cell table:style-name="TableCell251">
            <text:p text:style-name="P252">09:00</text:p>
            <text:p text:style-name="P253">~</text:p>
            <text:p text:style-name="P254"><text:span text:style-name="T255">12</text:span><text:span text:style-name="T256">:</text:span><text:span text:style-name="T257">00</text:span></text:p>
          </table:table-cell>
          <table:table-cell table:style-name="TableCell258">
            <text:p text:style-name="P259">國際教育理念分析</text:p>
            <text:p text:style-name="P260"><text:span text:style-name="T261">全球化下的國際關係：國際教育的場域視角</text:span></text:p>
          </table:table-cell>
          <table:table-cell table:style-name="TableCell262">
            <text:p text:style-name="P263"><text:span text:style-name="T264">洪雯柔教授</text:span></text:p>
            <text:p text:style-name="P265"><text:span text:style-name="T266">國立暨南大學</text:span></text:p>
            <text:p text:style-name="P267"><text:span text:style-name="T268">國際文教與比較教育學系</text:span></text:p>
          </table:table-cell>
        </table:table-row>
        <table:table-row table:style-name="TableRow269">
          <table:table-cell table:style-name="TableCell270">
            <text:p text:style-name="P271"><text:span text:style-name="T272">12:00</text:span></text:p>
            <text:p text:style-name="P273"><text:span text:style-name="T274">~</text:span></text:p>
            <text:p text:style-name="P275"><text:span text:style-name="T276">13:00</text:span></text:p>
          </table:table-cell>
          <table:table-cell table:style-name="TableCell277" table:number-columns-spanned="2">
            <text:p text:style-name="P278"><text:span text:style-name="T279">午餐</text:span></text:p>
            <text:p text:style-name="P280"><text:span text:style-name="T281">請自備環保筷、環保杯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</text:p>
            <text:p text:style-name="P285"><text:span text:style-name="T286">~</text:span></text:p>
            <text:p text:style-name="P287"><text:span text:style-name="T288">1</text:span><text:span text:style-name="T289">5</text:span><text:span text:style-name="T290">:</text:span><text:span text:style-name="T291">0</text:span><text:span text:style-name="T292">0</text:span></text:p>
          </table:table-cell>
          <table:table-cell table:style-name="TableCell293">
            <text:p text:style-name="P294"><text:span text:style-name="T295">跨文化溝通的理論與實際：</text:span></text:p>
            <text:p text:style-name="P296"><text:span text:style-name="T297">國際教育的文化視角</text:span></text:p>
          </table:table-cell>
          <table:table-cell table:style-name="TableCell298">
            <text:p text:style-name="P299"><text:span text:style-name="T300">洪雯柔教授</text:span></text:p>
            <text:p text:style-name="P301"><text:span text:style-name="T302">國立暨南大學</text:span></text:p>
            <text:p text:style-name="P303"><text:span text:style-name="T304">國際文教與比較教育學系</text:span></text:p>
          </table:table-cell>
        </table:table-row>
        <table:table-row table:style-name="TableRow305">
          <table:table-cell table:style-name="TableCell306">
            <text:p text:style-name="P307"><text:span text:style-name="T308">15:</text:span><text:span text:style-name="T309">0</text:span><text:span text:style-name="T310">0</text:span></text:p>
            <text:p text:style-name="P311"><text:span text:style-name="T312">~</text:span></text:p>
            <text:p text:style-name="P313"><text:span text:style-name="T314">15</text:span><text:span text:style-name="T315">：</text:span><text:span text:style-name="T316">1</text:span><text:span text:style-name="T317">0</text:span></text:p>
          </table:table-cell>
          <table:table-cell table:style-name="TableCell318" table:number-columns-spanned="2">
            <text:p text:style-name="P319"><text:span text:style-name="T320">休息</text:span><text:span text:style-name="T321">(</text:span><text:span text:style-name="T322">蘭州國中教務處</text:span><text:span text:style-name="T323">)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</text:span><text:span text:style-name="T328">5</text:span><text:span text:style-name="T329">：</text:span><text:span text:style-name="T330">10</text:span></text:p>
            <text:p text:style-name="P331"><text:span text:style-name="T332">~</text:span></text:p>
            <text:p text:style-name="P333"><text:span text:style-name="T334">17</text:span><text:span text:style-name="T335">:</text:span><text:span text:style-name="T336">1</text:span><text:span text:style-name="T337">0</text:span></text:p>
          </table:table-cell>
          <table:table-cell table:style-name="TableCell338">
            <text:p text:style-name="P339"><text:span text:style-name="T340">我國中小學國際教育政策與行動</text:span></text:p>
          </table:table-cell>
          <table:table-cell table:style-name="TableCell341">
            <text:p text:style-name="P342"><text:span text:style-name="T343">洪雯柔教授</text:span></text:p>
            <text:p text:style-name="P344"><text:span text:style-name="T345">國立暨南大學</text:span></text:p>
            <text:p text:style-name="P346"><text:span text:style-name="T347">國際文教與比較教育學系</text:span></text:p>
          </table:table-cell>
        </table:table-row>
        <table:table-row table:style-name="TableRow348">
          <table:table-cell table:style-name="TableCell349">
            <text:p text:style-name="P350">17:10</text:p>
            <text:p text:style-name="P351">~</text:p>
            <text:p text:style-name="P352"><text:span text:style-name="T353">17:30</text:span></text:p>
          </table:table-cell>
          <table:table-cell table:style-name="TableCell354">
            <text:p text:style-name="P355"><text:span text:style-name="T356">回饋交流</text:span><text:span text:style-name="T357">(</text:span><text:span text:style-name="T358">填寫回饋單</text:span><text:span text:style-name="T359">)</text:span><text:span text:style-name="T360">、賦歸、場地整理</text:span></text:p>
          </table:table-cell>
          <table:table-cell table:style-name="TableCell361">
            <text:p text:style-name="P362"><text:span text:style-name="T363">蘭州國中教務處</text:span>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soft-page-break/>
            <text:p text:style-name="P379">8/25(五)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時間</text:p>
          </table:table-cell>
          <table:table-cell table:style-name="TableCell383">
            <text:p text:style-name="P384"><text:span text:style-name="T385">課程名稱</text:span></text:p>
          </table:table-cell>
          <table:table-cell table:style-name="TableCell386">
            <text:p text:style-name="P387"><text:span text:style-name="T388">主講人</text:span><text:span text:style-name="T389">/</text:span><text:span text:style-name="T390">主持人</text:span></text:p>
          </table:table-cell>
        </table:table-row>
        <table:table-row table:style-name="TableRow391">
          <table:table-cell table:style-name="TableCell392">
            <text:p text:style-name="P393">08：30</text:p>
            <text:p text:style-name="P394">~</text:p>
            <text:p text:style-name="P395">08：50</text:p>
          </table:table-cell>
          <table:table-cell table:style-name="TableCell396">
            <text:p text:style-name="P397"><text:span text:style-name="T398">報到及說明研習目的、內容、注意事項</text:span></text:p>
          </table:table-cell>
          <table:table-cell table:style-name="TableCell399">
            <text:p text:style-name="P400">教務處</text:p>
            <text:p text:style-name="P401"><text:span text:style-name="T402">蘭州國中</text:span></text:p>
          </table:table-cell>
        </table:table-row>
        <table:table-row table:style-name="TableRow403">
          <table:table-cell table:style-name="TableCell404">
            <text:p text:style-name="P405"><text:span text:style-name="T406">08</text:span><text:span text:style-name="T407">:</text:span><text:span text:style-name="T408">50</text:span></text:p>
            <text:p text:style-name="P409"><text:span text:style-name="T410">~</text:span></text:p>
            <text:p text:style-name="P411"><text:span text:style-name="T412">0</text:span><text:span text:style-name="T413">9</text:span><text:span text:style-name="T414">:00</text:span></text:p>
          </table:table-cell>
          <table:table-cell table:style-name="TableCell415">
            <text:p text:style-name="P416"><text:span text:style-name="T417">校長致歡迎詞</text:span></text:p>
          </table:table-cell>
          <table:table-cell table:style-name="TableCell418">
            <text:p text:style-name="P419">江幸真校長</text:p>
            <text:p text:style-name="P420"><text:span text:style-name="T421">蘭州國中</text:span></text:p>
          </table:table-cell>
        </table:table-row>
        <table:table-row table:style-name="TableRow422">
          <table:table-cell table:style-name="TableCell423">
            <text:p text:style-name="P424">09:00</text:p>
            <text:p text:style-name="P425">~</text:p>
            <text:p text:style-name="P426">12:00</text:p>
          </table:table-cell>
          <table:table-cell table:style-name="TableCell427">
            <text:p text:style-name="P428">國際交流與國際教育</text:p>
            <text:p text:style-name="P429"><text:span text:style-name="T430">學校國際化與國際教育</text:span></text:p>
          </table:table-cell>
          <table:table-cell table:style-name="TableCell431">
            <text:p text:style-name="P432"><text:span text:style-name="T433">葉芳吟老師</text:span></text:p>
            <text:p text:style-name="P434"><text:span text:style-name="T435">臺北市民生國中</text:span></text:p>
          </table:table-cell>
        </table:table-row>
        <table:table-row table:style-name="TableRow436">
          <table:table-cell table:style-name="TableCell437">
            <text:p text:style-name="P438">12:00</text:p>
            <text:p text:style-name="P439">~</text:p>
            <text:p text:style-name="P440">13:00</text:p>
          </table:table-cell>
          <table:table-cell table:style-name="TableCell441" table:number-columns-spanned="2">
            <text:p text:style-name="P442"><text:span text:style-name="T443">午餐</text:span></text:p>
            <text:p text:style-name="P444"><text:span text:style-name="T445">請自備環保筷、環保杯</text:span></text:p>
          </table:table-cell>
          <table:covered-table-cell/>
        </table:table-row>
        <table:table-row table:style-name="TableRow446">
          <table:table-cell table:style-name="TableCell447">
            <text:p text:style-name="P448">13:00</text:p>
            <text:p text:style-name="P449">~</text:p>
            <text:p text:style-name="P450">15:00</text:p>
          </table:table-cell>
          <table:table-cell table:style-name="TableCell451">
            <text:p text:style-name="P452"><text:span text:style-name="T453">國際教育推動經驗分享</text:span></text:p>
          </table:table-cell>
          <table:table-cell table:style-name="TableCell454">
            <text:p text:style-name="P455"><text:span text:style-name="T456">葉芳吟老師</text:span></text:p>
            <text:p text:style-name="P457"><text:span text:style-name="T458">臺北市民生國中</text:span></text:p>
          </table:table-cell>
        </table:table-row>
        <table:table-row table:style-name="TableRow459">
          <table:table-cell table:style-name="TableCell460">
            <text:p text:style-name="P461">15:00</text:p>
            <text:p text:style-name="P462">~</text:p>
            <text:p text:style-name="P463">15:10</text:p>
          </table:table-cell>
          <table:table-cell table:style-name="TableCell464" table:number-columns-spanned="2">
            <text:p text:style-name="P465"><text:span text:style-name="T466">休息</text:span><text:span text:style-name="T467">(</text:span><text:span text:style-name="T468">蘭州國中教務處</text:span><text:span text:style-name="T469">)</text:span></text:p>
          </table:table-cell>
          <table:covered-table-cell/>
        </table:table-row>
        <table:table-row table:style-name="TableRow470">
          <table:table-cell table:style-name="TableCell471">
            <text:p text:style-name="P472">15:10</text:p>
            <text:p text:style-name="P473">~</text:p>
            <text:p text:style-name="P474">17:10</text:p>
          </table:table-cell>
          <table:table-cell table:style-name="TableCell475">
            <text:p text:style-name="P476"><text:span text:style-name="T477">國際教育與教師專業成長：</text:span></text:p>
            <text:p text:style-name="P478"><text:span text:style-name="T479">環境國際教育融入課堂教學分享</text:span></text:p>
          </table:table-cell>
          <table:table-cell table:style-name="TableCell480">
            <text:p text:style-name="P481"><text:span text:style-name="T482">葉芳吟老師</text:span></text:p>
            <text:p text:style-name="P483"><text:span text:style-name="T484">臺北市民生國中</text:span></text:p>
          </table:table-cell>
        </table:table-row>
        <table:table-row table:style-name="TableRow485">
          <table:table-cell table:style-name="TableCell486">
            <text:p text:style-name="P487">17:10</text:p>
            <text:p text:style-name="P488">~</text:p>
            <text:p text:style-name="P489"><text:span text:style-name="T490">17:30</text:span></text:p>
          </table:table-cell>
          <table:table-cell table:style-name="TableCell491">
            <text:p text:style-name="P492"><text:span text:style-name="T493">回饋交流</text:span><text:span text:style-name="T494">(</text:span><text:span text:style-name="T495">填寫回饋單</text:span><text:span text:style-name="T496">)</text:span><text:span text:style-name="T497">、賦歸、場地整理</text:span></text:p>
          </table:table-cell>
          <table:table-cell table:style-name="TableCell498">
            <text:p text:style-name="P499"><text:span text:style-name="T500">蘭州國中教務處</text:span></text:p>
          </table:table-cell>
        </table:table-row>
      </table:table>
      <text:list text:style-name="已輸入樣式1">
        <text:list-item text:start-value="111423296">
          <text:p text:style-name="P501"><text:span text:style-name="T502">報名時間與方式：請於</text:span><text:span text:style-name="T503">106</text:span><text:span text:style-name="T504">年</text:span><text:span text:style-name="T505">8</text:span><text:span text:style-name="T506">月</text:span><text:span text:style-name="T507">18</text:span><text:span text:style-name="T508">日（星期五）前至台北市教師在職研習網完成報名。</text:span></text:p>
        </text:list-item>
      </text:list>
      <text:list text:style-name="已輸入樣式1" text:continue-numbering="true">
        <text:list-item>
          <text:p text:style-name="P509"><text:span text:style-name="T510">證書核發：全程參加研習課程達</text:span><text:span text:style-name="T511">24</text:span><text:span text:style-name="T512">小時者，經教育部審核通過，發給個人證書一張。</text:span></text:p>
        </text:list-item>
      </text:list>
      <text:list text:style-name="已輸入樣式1" text:continue-numbering="true">
        <text:list-item>
          <text:p text:style-name="P513"><text:span text:style-name="T514">經費</text:span><text:span text:style-name="T515">:</text:span><text:span text:style-name="T516">教育部補助本校</text:span><text:span text:style-name="T517">106</text:span><text:span text:style-name="T518">國際教育</text:span><text:span text:style-name="T519">SIEP</text:span><text:span text:style-name="T520">教師專業知能成長經費項下支應。</text:span></text:p>
        </text:list-item>
      </text:list>
      <text:list text:style-name="已輸入樣式1" text:continue-numbering="true">
        <text:list-item>
          <text:p text:style-name="P521"><text:span text:style-name="T522">本計畫經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/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in" text:min-label-width="0.3333in"/>
      </text:list-level-style-number>
      <text:list-level-style-number text:level="2" text:style-name="WW_CharLFO1LVL2" style:num-suffix="." style:num-format="一, 十, 一○○(简), ...">
        <style:list-level-properties text:space-before="0.2666in" text:min-label-width="0.3333in"/>
      </text:list-level-style-number>
      <text:list-level-style-number text:level="3" text:style-name="WW_CharLFO1LVL3" style:num-suffix="." style:num-format="i">
        <style:list-level-properties text:space-before="0.5194in" text:min-label-width="0.1472in"/>
      </text:list-level-style-number>
      <text:list-level-style-number text:level="4" text:style-name="WW_CharLFO1LVL4" style:num-suffix="." style:num-format="1">
        <style:list-level-properties text:space-before="0.9333in" text:min-label-width="0.3333in"/>
      </text:list-level-style-number>
      <text:list-level-style-number text:level="5" text:style-name="WW_CharLFO1LVL5" style:num-suffix="." style:num-format="一, 十, 一○○(简), ...">
        <style:list-level-properties text:space-before="1.2666in" text:min-label-width="0.3333in"/>
      </text:list-level-style-number>
      <text:list-level-style-number text:level="6" text:style-name="WW_CharLFO1LVL6" style:num-suffix="." style:num-format="i">
        <style:list-level-properties text:space-before="1.5194in" text:min-label-width="0.1472in"/>
      </text:list-level-style-number>
      <text:list-level-style-number text:level="7" text:style-name="WW_CharLFO1LVL7" style:num-suffix="." style:num-format="1">
        <style:list-level-properties text:space-before="1.9333in" text:min-label-width="0.3333in"/>
      </text:list-level-style-number>
      <text:list-level-style-number text:level="8" text:style-name="WW_CharLFO1LVL8" style:num-suffix="." style:num-format="一, 十, 一○○(简), ...">
        <style:list-level-properties text:space-before="2.2666in" text:min-label-width="0.3333in"/>
      </text:list-level-style-number>
      <text:list-level-style-number text:level="9" text:style-name="WW_CharLFO1LVL9" style:num-suffix="." style:num-format="i">
        <style:list-level-properties text:space-before="2.5194in" text:min-label-width="0.1472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與頁尾"/>
      </style:header>
      <style:footer>
        <text:p text:style-name="頁首與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14T02:48:00Z</meta:creation-date>
    <dc:date>2017-08-14T02:48:00Z</dc:date>
    <meta:print-date>2017-08-07T03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9" meta:character-count="1469" meta:row-count="10" meta:non-whitespace-character-count="1252"/>
  </office:meta>
</office:document-meta>
</file>