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margin-top="0.0694in" fo:margin-bottom="0.0694in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2" style:parent-style-name="清單段落" style:list-style-name="LFO1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0833in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5" style:family="table-column">
      <style:table-column-properties style:column-width="1.3812in" style:use-optimal-column-width="false"/>
    </style:style>
    <style:style style:name="TableColumn26" style:family="table-column">
      <style:table-column-properties style:column-width="0.4729in" style:use-optimal-column-width="false"/>
    </style:style>
    <style:style style:name="TableColumn27" style:family="table-column">
      <style:table-column-properties style:column-width="2.3048in" style:use-optimal-column-width="false"/>
    </style:style>
    <style:style style:name="TableColumn28" style:family="table-column">
      <style:table-column-properties style:column-width="0.452in" style:use-optimal-column-width="false"/>
    </style:style>
    <style:style style:name="TableColumn29" style:family="table-column">
      <style:table-column-properties style:column-width="2.3256in" style:use-optimal-column-width="false"/>
    </style:style>
    <style:style style:name="Table24" style:family="table">
      <style:table-properties style:width="6.9368in" fo:margin-left="-0.0777in" table:align="center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5" style:family="table-row">
      <style:table-row-properties style:min-row-height="0.4333in" style:use-optimal-row-height="false"/>
    </style:style>
    <style:style style:name="P36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fo:background-color="#F2F2F2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694in" fo:margin-bottom="0.0694in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694in" fo:margin-bottom="0.0694in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text-autospace="none" fo:margin-top="0.25in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margin-top="0.0833in" fo:margin-bottom="0.0833in" fo:line-height="0.3333in" fo:margin-left="0.098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87" style:family="table-column">
      <style:table-column-properties style:column-width="0.5763in"/>
    </style:style>
    <style:style style:name="TableColumn88" style:family="table-column">
      <style:table-column-properties style:column-width="1.025in"/>
    </style:style>
    <style:style style:name="TableColumn89" style:family="table-column">
      <style:table-column-properties style:column-width="0.9173in"/>
    </style:style>
    <style:style style:name="TableColumn90" style:family="table-column">
      <style:table-column-properties style:column-width="4.325in"/>
    </style:style>
    <style:style style:name="TableColumn91" style:family="table-column">
      <style:table-column-properties style:column-width="0.4812in"/>
    </style:style>
    <style:style style:name="Table86" style:family="table">
      <style:table-properties style:width="7.325in" fo:margin-left="-0.3437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091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margin-top="0.125in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text-align="center" fo:margin-top="0.125in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text-autospace="none" fo:text-align="center" fo:line-height="0.3333in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1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text-autospace="none" fo:text-align="center" fo:line-height="0.3333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 fo:margin-left="0.00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2.037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3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" style:family="table-row">
      <style:table-row-properties style:min-row-height="1.8243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text-autospace="none" fo:text-align="center" fo:line-height="0.3333in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margin-top="0.1666in" fo:line-height="0.3333in" fo:margin-left="0.098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4pt"/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T179" style:parent-style-name="預設段落字型" style:family="text">
      <style:text-properties style:font-name="標楷體" style:font-name-asian="標楷體" fo:color="#000000" style:font-size-complex="14pt"/>
    </style:style>
    <style:style style:name="T180" style:parent-style-name="預設段落字型" style:family="text">
      <style:text-properties style:font-name="標楷體" style:font-name-asian="標楷體" fo:color="#000000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82" style:parent-style-name="預設段落字型" style:family="text">
      <style:text-properties style:font-name="標楷體" style:font-name-asian="標楷體" fo:color="#000000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fo:color="#000000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4pt"/>
    </style:style>
    <style:style style:name="P186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88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4pt"/>
    </style:style>
    <style:style style:name="T190" style:parent-style-name="預設段落字型" style:family="text">
      <style:text-properties style:font-name="標楷體" style:font-name-asian="標楷體" fo:color="#000000" style:font-size-complex="14pt"/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 fo:color="#000000" style:font-size-complex="14pt"/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T198" style:parent-style-name="預設段落字型" style:family="text">
      <style:text-properties style:font-name="標楷體" style:font-name-asian="標楷體" fo:color="#000000" style:font-size-complex="14pt"/>
    </style:style>
    <style:style style:name="T199" style:parent-style-name="預設段落字型" style:family="text">
      <style:text-properties style:font-name="標楷體" style:font-name-asian="標楷體" fo:color="#000000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P201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="標楷體" style:font-name-asian="標楷體" fo:color="#000000" style:font-size-complex="14pt"/>
    </style:style>
    <style:style style:name="T206" style:parent-style-name="預設段落字型" style:family="text">
      <style:text-properties style:font-name="標楷體" style:font-name-asian="標楷體" fo:color="#000000" style:font-size-complex="14pt"/>
    </style:style>
    <style:style style:name="T207" style:parent-style-name="預設段落字型" style:family="text">
      <style:text-properties style:font-name="標楷體" style:font-name-asian="標楷體" fo:color="#000000" style:font-size-complex="14pt"/>
    </style:style>
    <style:style style:name="T208" style:parent-style-name="預設段落字型" style:family="text">
      <style:text-properties style:font-name="標楷體" style:font-name-asian="標楷體" fo:color="#000000" style:font-size-complex="14pt"/>
    </style:style>
    <style:style style:name="P209" style:parent-style-name="內文" style:family="paragraph">
      <style:paragraph-properties fo:text-align="justify" fo:margin-top="0.0833in" fo:line-height="0.3333in" fo:margin-left="0.0986in" fo:margin-right="-0.0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margin-top="0.0833in" fo:margin-bottom="0.0694in" fo:line-height="0.3333in" fo:margin-left="1.4763in" fo:margin-right="-0.0409in" fo:text-indent="-1.376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6" style:parent-style-name="內文" style:family="paragraph">
      <style:paragraph-properties fo:margin-top="0.0694in" fo:line-height="0.3333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1" style:parent-style-name="內文" style:list-style-name="LFO1" style:family="paragraph">
      <style:paragraph-properties fo:margin-bottom="0.0694in" fo:line-height="0.3333in" fo:text-indent="-0.460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2" style:parent-style-name="內文" style:list-style-name="LFO1" style:family="paragraph">
      <style:paragraph-properties fo:margin-top="0.0694in" fo:margin-bottom="0.0694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3" style:parent-style-name="內文" style:family="paragraph">
      <style:paragraph-properties fo:margin-top="0.0694in" fo:line-height="0.3333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8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7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8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6" style:parent-style-name="內文" style:family="paragraph">
      <style:text-properties style:font-name-asian="標楷體" fo:font-size="13pt" style:font-size-asian="13pt" style:font-size-complex="13pt"/>
    </style:style>
    <style:style style:name="TableColumn278" style:family="table-column">
      <style:table-column-properties style:column-width="0.7131in" style:use-optimal-column-width="false"/>
    </style:style>
    <style:style style:name="TableColumn279" style:family="table-column">
      <style:table-column-properties style:column-width="0.7986in" style:use-optimal-column-width="false"/>
    </style:style>
    <style:style style:name="TableColumn280" style:family="table-column">
      <style:table-column-properties style:column-width="3.0659in" style:use-optimal-column-width="false"/>
    </style:style>
    <style:style style:name="TableColumn281" style:family="table-column">
      <style:table-column-properties style:column-width="1.4763in" style:use-optimal-column-width="false"/>
    </style:style>
    <style:style style:name="TableColumn282" style:family="table-column">
      <style:table-column-properties style:column-width="0.8423in" style:use-optimal-column-width="false"/>
    </style:style>
    <style:style style:name="Table277" style:family="table">
      <style:table-properties style:width="6.8965in" fo:margin-left="-0.5805in" table: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4722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widows="2" fo:orphans="2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350" style:parent-style-name="內文" style:family="paragraph">
      <style:paragraph-properties fo:widows="2" fo:orphans="2" fo:break-before="page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35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357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359" style:family="table-column">
      <style:table-column-properties style:column-width="1.0013in"/>
    </style:style>
    <style:style style:name="TableColumn360" style:family="table-column">
      <style:table-column-properties style:column-width="1.5986in"/>
    </style:style>
    <style:style style:name="TableColumn361" style:family="table-column">
      <style:table-column-properties style:column-width="0.6888in"/>
    </style:style>
    <style:style style:name="TableColumn362" style:family="table-column">
      <style:table-column-properties style:column-width="1.1041in"/>
    </style:style>
    <style:style style:name="TableColumn363" style:family="table-column">
      <style:table-column-properties style:column-width="0.5694in"/>
    </style:style>
    <style:style style:name="TableColumn364" style:family="table-column">
      <style:table-column-properties style:column-width="0.9833in"/>
    </style:style>
    <style:style style:name="Table358" style:family="table">
      <style:table-properties style:width="5.9458in" fo:margin-left="-0.1388in" table:align="center"/>
    </style:style>
    <style:style style:name="TableRow365" style:family="table-row">
      <style:table-row-properties style:min-row-height="0.6333in"/>
    </style:style>
    <style:style style:name="TableCell3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78" style:family="table-row">
      <style:table-row-properties style:min-row-height="0.7875in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38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387" style:family="table-column">
      <style:table-column-properties style:column-width="0.3597in"/>
    </style:style>
    <style:style style:name="TableColumn388" style:family="table-column">
      <style:table-column-properties style:column-width="2.4125in"/>
    </style:style>
    <style:style style:name="TableColumn389" style:family="table-column">
      <style:table-column-properties style:column-width="0.3534in"/>
    </style:style>
    <style:style style:name="TableColumn390" style:family="table-column">
      <style:table-column-properties style:column-width="0.0041in"/>
    </style:style>
    <style:style style:name="TableColumn391" style:family="table-column">
      <style:table-column-properties style:column-width="0.6944in"/>
    </style:style>
    <style:style style:name="TableColumn392" style:family="table-column">
      <style:table-column-properties style:column-width="1.393in"/>
    </style:style>
    <style:style style:name="TableColumn393" style:family="table-column">
      <style:table-column-properties style:column-width="0.7388in"/>
    </style:style>
    <style:style style:name="Table386" style:family="table">
      <style:table-properties style:width="5.9562in" fo:margin-left="0in" table:align="center"/>
    </style:style>
    <style:style style:name="TableRow394" style:family="table-row">
      <style:table-row-properties style:min-row-height="0.2416in"/>
    </style:style>
    <style:style style:name="TableCell3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405" style:family="table-row">
      <style:table-row-properties style:min-row-height="0.5902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416" style:family="table-row">
      <style:table-row-properties style:min-row-height="0.5902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427" style:family="table-row">
      <style:table-row-properties style:min-row-height="0.7875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438" style:family="table-row">
      <style:table-row-properties style:min-row-height="0.7875in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449" style:family="table-row">
      <style:table-row-properties style:min-row-height="1.0631in"/>
    </style:style>
    <style:style style:name="TableCell4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list-style-name="LFO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456" style:parent-style-name="內文" style:list-style-name="LFO5" style:family="paragraph">
      <style:paragraph-properties fo:widows="2" fo:orphans="2" fo:text-align="justify" fo:line-height="0.3055i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46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46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47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473" style:parent-style-name="內文" style:family="paragraph">
      <style:paragraph-properties fo:text-align="center" fo:margin-top="0.25in" fo:line-height="0.3611in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family="paragraph">
      <style:paragraph-properties fo:text-align="center" fo:margin-top="0.25in" fo:line-height="0.3611in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P481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482" style:parent-style-name="內文" style:family="paragraph">
      <style:paragraph-properties fo:text-align="start" fo:margin-top="0.0833in" fo:line-height="0.3611in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7" style:parent-style-name="內文" style:family="paragraph">
      <style:paragraph-properties fo:widows="2" fo:orphans="2" fo:break-before="page" fo:text-align="center" fo:line-height="0.3611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P489" style:parent-style-name="內文" style:family="paragraph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0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502" style:family="table-column">
      <style:table-column-properties style:column-width="0.9451in" style:use-optimal-column-width="false"/>
    </style:style>
    <style:style style:name="TableColumn503" style:family="table-column">
      <style:table-column-properties style:column-width="1.802in" style:use-optimal-column-width="false"/>
    </style:style>
    <style:style style:name="TableColumn504" style:family="table-column">
      <style:table-column-properties style:column-width="0.4895in" style:use-optimal-column-width="false"/>
    </style:style>
    <style:style style:name="TableColumn505" style:family="table-column">
      <style:table-column-properties style:column-width="0.6381in" style:use-optimal-column-width="false"/>
    </style:style>
    <style:style style:name="TableColumn506" style:family="table-column">
      <style:table-column-properties style:column-width="0.0055in" style:use-optimal-column-width="false"/>
    </style:style>
    <style:style style:name="TableColumn507" style:family="table-column">
      <style:table-column-properties style:column-width="0.3513in" style:use-optimal-column-width="false"/>
    </style:style>
    <style:style style:name="TableColumn508" style:family="table-column">
      <style:table-column-properties style:column-width="0.1486in" style:use-optimal-column-width="false"/>
    </style:style>
    <style:style style:name="TableColumn509" style:family="table-column">
      <style:table-column-properties style:column-width="0.625in" style:use-optimal-column-width="false"/>
    </style:style>
    <style:style style:name="TableColumn510" style:family="table-column">
      <style:table-column-properties style:column-width="2.5131in" style:use-optimal-column-width="false"/>
    </style:style>
    <style:style style:name="Table501" style:family="table">
      <style:table-properties style:width="7.5187in" fo:margin-left="0in" table:align="center"/>
    </style:style>
    <style:style style:name="TableRow511" style:family="table-row">
      <style:table-row-properties style:min-row-height="0.4444in" style:use-optimal-row-height="false" fo:keep-together="always"/>
    </style:style>
    <style:style style:name="TableCell5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1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padding-top="0in" fo:padding-left="0.0194in" fo:padding-bottom="0in" fo:padding-right="0.0194in"/>
    </style:style>
    <style:style style:name="P515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1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18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520" style:family="table-row">
      <style:table-row-properties style:min-row-height="0.3993in" style:use-optimal-row-height="false" fo:keep-together="always"/>
    </style:style>
    <style:style style:name="TableCell5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2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529" style:family="table-row">
      <style:table-row-properties style:min-row-height="0.5569in" style:use-optimal-row-height="false" fo:keep-together="always"/>
    </style:style>
    <style:style style:name="TableCell5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3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54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54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545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46" style:family="table-row">
      <style:table-row-properties style:min-row-height="0.8958in" style:use-optimal-row-height="false" fo:keep-together="always"/>
    </style:style>
    <style:style style:name="TableCell5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55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5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553" style:family="table-row">
      <style:table-row-properties style:min-row-height="0.3055in" style:use-optimal-row-height="false" fo:keep-together="always"/>
    </style:style>
    <style:style style:name="TableCell5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6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56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56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564" style:family="table-row">
      <style:table-row-properties style:min-row-height="0.4833in" style:use-optimal-row-height="false" fo:keep-together="always"/>
    </style:style>
    <style:style style:name="TableCell56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3055in"/>
    </style:style>
    <style:style style:name="T5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75" style:family="table-row">
      <style:table-row-properties style:min-row-height="0.4833in" style:use-optimal-row-height="false" fo:keep-together="always"/>
    </style:style>
    <style:style style:name="TableCell5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578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81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P582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583" style:family="table-row">
      <style:table-row-properties style:min-row-height="0.4743in" style:use-optimal-row-height="false" fo:keep-together="always"/>
    </style:style>
    <style:style style:name="TableCell58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5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5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591" style:family="table-row">
      <style:table-row-properties style:min-row-height="1.2513in" style:use-optimal-row-height="false" fo:keep-together="always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595" style:parent-style-name="內文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0" style:parent-style-name="內文" style:family="paragraph">
      <style:paragraph-properties fo:line-height="0.3055in"/>
    </style:style>
    <style:style style:name="T6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6" style:parent-style-name="內文" style:family="paragraph">
      <style:paragraph-properties fo:line-height="0.3055in"/>
    </style:style>
    <style:style style:name="T6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1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612" style:family="table-row">
      <style:table-row-properties style:min-row-height="1.0444in" style:use-optimal-row-height="false" fo:keep-together="always"/>
    </style:style>
    <style:style style:name="TableCell6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6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1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6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621" style:family="table-row">
      <style:table-row-properties style:min-row-height="0.3777in" style:use-optimal-row-height="false" fo:keep-together="always"/>
    </style:style>
    <style:style style:name="TableCell622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25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626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break-before="page" fo:text-align="center" fo:line-height="0.4166in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P632" style:parent-style-name="內文" style:family="paragraph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40" style:parent-style-name="內文" style:family="paragraph">
      <style:paragraph-properties fo:text-align="justify" fo:margin-top="0.3333in" fo:line-height="0.4166in" fo:text-indent="0.4444in"/>
    </style:style>
    <style:style style:name="T6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57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658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9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660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661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662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663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664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665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666" style:parent-style-name="內文" style:family="paragraph">
      <style:paragraph-properties fo:line-height="0.4166in" fo:text-indent="3.0527in"/>
    </style:style>
    <style:style style:name="T667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668" style:parent-style-name="預設段落字型" style:family="text">
      <style:text-properties style:font-name="標楷體" style:font-name-asian="標楷體" style:font-weight-complex="bold" fo:color="#000000"/>
    </style:style>
    <style:style style:name="P669" style:parent-style-name="內文" style:family="paragraph">
      <style:paragraph-properties fo:line-height="0.4166in" fo:text-indent="1.8402in"/>
      <style:text-properties style:font-name="標楷體" style:font-name-asian="標楷體" style:font-weight-complex="bold" fo:color="#000000"/>
    </style:style>
    <style:style style:name="P670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671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672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673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674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675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676" style:parent-style-name="內文" style:family="paragraph">
      <style:paragraph-properties fo:widows="2" fo:orphans="2" fo:break-before="page" fo:line-height="0.4166in"/>
    </style:style>
    <style:style style:name="P677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84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86" style:family="table-column">
      <style:table-column-properties style:column-width="6.8805in"/>
    </style:style>
    <style:style style:name="Table685" style:family="table">
      <style:table-properties style:width="6.8805in" fo:margin-left="-0.459in" table:align="center"/>
    </style:style>
    <style:style style:name="TableRow687" style:family="table-row">
      <style:table-row-properties style:min-row-height="0.4986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 style:letter-kerning="false"/>
    </style:style>
    <style:style style:name="T693" style:parent-style-name="預設段落字型" style:family="text">
      <style:text-properties style:font-name="標楷體" style:font-name-asian="標楷體" fo:color="#000000" style:letter-kerning="false"/>
    </style:style>
    <style:style style:name="T694" style:parent-style-name="預設段落字型" style:family="text">
      <style:text-properties style:font-name="標楷體" style:font-name-asian="標楷體" fo:color="#000000" style:letter-kerning="false"/>
    </style:style>
    <style:style style:name="T695" style:parent-style-name="預設段落字型" style:family="text">
      <style:text-properties style:font-name="標楷體" style:font-name-asian="標楷體" fo:color="#000000" style:letter-kerning="false"/>
    </style:style>
    <style:style style:name="T696" style:parent-style-name="預設段落字型" style:family="text">
      <style:text-properties style:font-name="標楷體" style:font-name-asian="標楷體" fo:color="#000000" style:letter-kerning="false"/>
    </style:style>
    <style:style style:name="T697" style:parent-style-name="預設段落字型" style:family="text">
      <style:text-properties style:font-name="標楷體" style:font-name-asian="標楷體" fo:color="#000000" style:letter-kerning="false"/>
    </style:style>
    <style:style style:name="T698" style:parent-style-name="預設段落字型" style:family="text">
      <style:text-properties style:font-name="標楷體" style:font-name-asian="標楷體" fo:color="#000000" style:letter-kerning="false"/>
    </style:style>
    <style:style style:name="T699" style:parent-style-name="預設段落字型" style:family="text">
      <style:text-properties style:font-name="標楷體" style:font-name-asian="標楷體" fo:color="#000000" style:letter-kerning="false"/>
    </style:style>
    <style:style style:name="TableRow700" style:family="table-row">
      <style:table-row-properties style:min-row-height="2.2916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03" style:family="table-row">
      <style:table-row-properties style:min-row-height="0.4833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7" style:parent-style-name="預設段落字型" style:family="text">
      <style:text-properties style:font-name="標楷體" style:font-name-asian="標楷體" fo:color="#000000" style:letter-kerning="false"/>
    </style:style>
    <style:style style:name="TableRow708" style:family="table-row">
      <style:table-row-properties style:min-row-height="2.3076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11" style:family="table-row">
      <style:table-row-properties style:min-row-height="0.7736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 style:letter-kerning="false"/>
    </style:style>
    <style:style style:name="T717" style:parent-style-name="預設段落字型" style:family="text">
      <style:text-properties style:font-name="標楷體" style:font-name-asian="標楷體" fo:color="#000000" style:letter-kerning="false"/>
    </style:style>
    <style:style style:name="T718" style:parent-style-name="預設段落字型" style:family="text">
      <style:text-properties style:font-name="標楷體" style:font-name-asian="標楷體" fo:color="#000000" style:letter-kerning="false"/>
    </style:style>
    <style:style style:name="T719" style:parent-style-name="預設段落字型" style:family="text">
      <style:text-properties style:font-name="標楷體" style:font-name-asian="標楷體" fo:color="#000000" style:letter-kerning="false"/>
    </style:style>
    <style:style style:name="T720" style:parent-style-name="預設段落字型" style:family="text">
      <style:text-properties style:font-name="標楷體" style:font-name-asian="標楷體" fo:color="#000000" style:letter-kerning="false"/>
    </style:style>
    <style:style style:name="T721" style:parent-style-name="預設段落字型" style:family="text">
      <style:text-properties style:font-name="標楷體" style:font-name-asian="標楷體" fo:color="#000000" style:letter-kerning="false"/>
    </style:style>
    <style:style style:name="T722" style:parent-style-name="預設段落字型" style:family="text">
      <style:text-properties style:font-name="標楷體" style:font-name-asian="標楷體" fo:color="#000000" style:letter-kerning="false"/>
    </style:style>
    <style:style style:name="TableRow723" style:family="table-row">
      <style:table-row-properties style:min-row-height="2.1041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fo:text-align="center" fo:line-height="0.3611in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06學年度兼任輔導員第三次遴選簡章</text:p>
      <text:p text:style-name="P4"><text:span text:style-name="T5">壹、</text:span><text:span text:style-name="T6">依據</text:span><text:span text:style-name="T7">：臺北市國民教育輔導團輔導員遴選要點。</text:span></text:p>
      <text:p text:style-name="P8"><text:span text:style-name="T9">貳、</text:span><text:span text:style-name="T10">遴選對象及資格</text:span></text:p>
      <text:p text:style-name="P11">一、基本資格：</text:p>
      <text:list text:style-name="LFO13" text:continue-numbering="true">
        <text:list-item>
          <text:p text:style-name="P12">現任臺北市（以下簡稱本市）中等以下學校及幼兒園合格教師，並具備教學年資五年以上，任教該領域相關科目至少二年。</text:p>
        </text:list-item>
        <text:list-item>
          <text:p text:style-name="P13">具備教師專業發展評鑑人員初階或教學輔導教師證書。</text:p>
        </text:list-item>
      </text:list>
      <text:p text:style-name="P14"><text:span text:style-name="T15">二、</text:span><text:span text:style-name="T16">專業資格：教學</text:span><text:span text:style-name="T17">服務表現良好</text:span><text:span text:style-name="T18">，具教學專業知能及工作熱忱者。</text:span></text:p>
      <text:p text:style-name="P19"><text:span text:style-name="T20">叁</text:span><text:span text:style-name="T21">、</text:span><text:span text:style-name="T22">遴選類別及名額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學習領域議題別</text:p>
            </table:table-cell>
            <table:table-cell table:style-name="TableCell33" table:number-columns-spanned="4">
              <text:p text:style-name="P34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國中</text:p>
            </table:table-cell>
            <table:table-cell table:style-name="TableCell39">
              <text:p text:style-name="P40">專長需求</text:p>
            </table:table-cell>
            <table:table-cell table:style-name="TableCell41">
              <text:p text:style-name="P42">國小</text:p>
            </table:table-cell>
            <table:table-cell table:style-name="TableCell43">
              <text:p text:style-name="P44">專長需求</text:p>
            </table:table-cell>
          </table:table-row>
        </table:table-header-rows>
        <table:table-row table:style-name="TableRow45">
          <table:table-cell table:style-name="TableCell46">
            <text:p text:style-name="P47">語文－英語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課程研發與教學設計，素養評量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綜合活動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1</text:p>
          </table:table-cell>
          <table:table-cell table:style-name="TableCell61">
            <text:p text:style-name="P62">團務行政、綜合領域課程與創新教學</text:p>
          </table:table-cell>
        </table:table-row>
        <table:table-row table:style-name="TableRow63">
          <table:table-cell table:style-name="TableCell64">
            <text:p text:style-name="P65"><text:span text:style-name="T66">特殊教育</text:span></text:p>
          </table:table-cell>
          <table:table-cell table:style-name="TableCell67">
            <text:p text:style-name="P68"><text:span text:style-name="T69">3</text:span></text:p>
          </table:table-cell>
          <table:table-cell table:style-name="TableCell70">
            <text:p text:style-name="P71">資賦優異行政教學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圖書館教育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閱讀或資訊專長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>肆、遴選方式：</text:p>
      <text:p text:style-name="P85">一、遴選期程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階段</text:p>
          </table:table-cell>
          <table:table-cell table:style-name="TableCell95">
            <text:p text:style-name="P96">時間</text:p>
          </table:table-cell>
          <table:table-cell table:style-name="TableCell97">
            <text:p text:style-name="P98">地點</text:p>
          </table:table-cell>
          <table:table-cell table:style-name="TableCell99">
            <text:p text:style-name="P100">方式</text:p>
          </table:table-cell>
          <table:table-cell table:style-name="TableCell101">
            <text:p text:style-name="P102">成績比重</text:p>
          </table:table-cell>
        </table:table-row>
        <table:table-row table:style-name="TableRow103">
          <table:table-cell table:style-name="TableCell104">
            <text:p text:style-name="P105">第一階段</text:p>
            <text:p text:style-name="P106">資格審查</text:p>
          </table:table-cell>
          <table:table-cell table:style-name="TableCell107" table:number-rows-spanned="2">
            <text:p text:style-name="P108">106.08.21</text:p>
            <text:p text:style-name="P109"><text:span text:style-name="T110">(</text:span><text:span text:style-name="T111">週一</text:span><text:span text:style-name="T112">)</text:span></text:p>
            <text:p text:style-name="P113">︱</text:p>
            <text:p text:style-name="P114">106.08.22</text:p>
            <text:p text:style-name="P115"><text:span text:style-name="T116">(</text:span><text:span text:style-name="T117">週二</text:span><text:span text:style-name="T118">)</text:span></text:p>
          </table:table-cell>
          <table:table-cell table:style-name="TableCell119" table:number-rows-spanned="2">
            <text:p text:style-name="P120">臺北市國教輔導團</text:p>
            <text:p text:style-name="P121">（臺北市萬華區桂<text:soft-page-break/>林路64號 老松國小）</text:p>
          </table:table-cell>
          <table:table-cell table:style-name="TableCell122" table:number-columns-spanned="2">
            <text:p text:style-name="P123"><text:span text:style-name="T124">依「報名資料審查表」(如附件2)檢附資料，經</text:span><text:span text:style-name="T125">審查合格</text:span><text:span text:style-name="T126">即通過第一階段資格審查，可參加第三階段現場面試。</text:span></text:p>
            <text:p text:style-name="P127">1.報名表(附件3)。</text:p>
            <text:p text:style-name="P128">2.服務學校同意書（附件4）。</text:p>
            <text:soft-page-break/>
            <text:p text:style-name="P129">3.教學設計。</text:p>
            <text:p text:style-name="P130">4.個人教學重要檔案資料。</text:p>
          </table:table-cell>
          <table:covered-table-cell/>
        </table:table-row>
        <table:table-row table:style-name="TableRow131">
          <table:table-cell table:style-name="TableCell132">
            <text:p text:style-name="P133">第二階段</text:p>
            <text:p text:style-name="P134"/>
            <text:p text:style-name="P135">書面評分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評分項目：</text:p>
            <text:p text:style-name="P140">1.教學設計1份：含完整一節課之教學錄影（檔案格式：wmv、mpg、mov）及其教案。</text:p>
            <text:p text:style-name="P141"><text:span text:style-name="T142">2.</text:span><text:span text:style-name="T143">個人教學重要檔案資料（</text:span><text:span text:style-name="T144">如附件5）：一式兩份，</text:span><text:span text:style-name="T145">最多10頁</text:span><text:span text:style-name="T146">，以影本簡單裝訂即可，</text:span><text:span text:style-name="T147">遴選資料恕不退還</text:span><text:span text:style-name="T148">。</text:span></text:p>
          </table:table-cell>
          <table:table-cell table:style-name="TableCell149">
            <text:p text:style-name="P150">50%</text:p>
          </table:table-cell>
        </table:table-row>
        <table:table-row table:style-name="TableRow151">
          <table:table-cell table:style-name="TableCell152">
            <text:p text:style-name="P153">第三階段</text:p>
            <text:p text:style-name="P154"/>
            <text:p text:style-name="P155">現場面試</text:p>
          </table:table-cell>
          <table:table-cell table:style-name="TableCell156">
            <text:p text:style-name="P157">106.08.23</text:p>
            <text:p text:style-name="P158"><text:span text:style-name="T159">(</text:span><text:span text:style-name="T160">週三</text:span><text:span text:style-name="T161">)</text:span></text:p>
          </table:table-cell>
          <table:table-cell table:style-name="TableCell162">
            <text:p text:style-name="P163">各輔導小組負責學校（詳如附件1）</text:p>
          </table:table-cell>
          <table:table-cell table:style-name="TableCell164">
            <text:p text:style-name="P165">面談、試教（方式由各輔導小組決定之）。</text:p>
          </table:table-cell>
          <table:table-cell table:style-name="TableCell166">
            <text:p text:style-name="P167">50%</text:p>
          </table:table-cell>
        </table:table-row>
      </table:table>
      <text:p text:style-name="P168"><text:span text:style-name="T169">二</text:span><text:span text:style-name="T170">、</text:span><text:span text:style-name="T171">報名事宜</text:span><text:span text:style-name="T172">：</text:span></text:p>
      <text:list text:style-name="LFO3" text:continue-numbering="true">
        <text:list-item>
          <text:p text:style-name="P173"><text:span text:style-name="T174">即日起，</text:span><text:span text:style-name="T175">請至</text:span><text:span text:style-name="T176">臺北市政府教育局網站及</text:span><text:span text:style-name="T177">「</text:span><text:span text:style-name="T178">臺</text:span><text:span text:style-name="T179">北</text:span><text:span text:style-name="T180">益教網/e化輔導團/國教輔導團團務專區」</text:span><text:span text:style-name="T181">網頁</text:span><text:span text:style-name="T182">下載</text:span><text:span text:style-name="T183">遴</text:span><text:span text:style-name="T184">選簡章</text:span><text:span text:style-name="T185">。</text:span></text:p>
        </text:list-item>
        <text:list-item>
          <text:p text:style-name="P186"><text:span text:style-name="T187">每人限報名一個學習領域，不得跨領域報名。</text:span></text:p>
        </text:list-item>
        <text:list-item>
          <text:p text:style-name="P188"><text:span text:style-name="T189">於</text:span><text:span text:style-name="T190">106</text:span><text:span text:style-name="T191">年</text:span><text:span text:style-name="T192">8</text:span><text:span text:style-name="T193">月</text:span><text:span text:style-name="T194">21</text:span><text:span text:style-name="T195">日至</text:span><text:span text:style-name="T196">8</text:span><text:span text:style-name="T197">月</text:span><text:span text:style-name="T198">22</text:span><text:span text:style-name="T199">日將報名書面資料由專人親送國教輔導團辦公室（位於老松國小）進行資格審查</text:span><text:span text:style-name="T200">，通過資格審查者，所送資料將進行第二階段書面評分，並可參加第三階段現場面試。</text:span></text:p>
        </text:list-item>
        <text:list-item>
          <text:p text:style-name="P201"><text:span text:style-name="T202">請參加</text:span><text:span text:style-name="T203">第三階段現場面試</text:span><text:span text:style-name="T204">者於規定時間至各</text:span><text:span text:style-name="T205">輔導小組指定</text:span><text:span text:style-name="T206">地點報到，</text:span><text:span text:style-name="T207">現場面試</text:span><text:span text:style-name="T208">時間開始未到場者，視同放棄，不得異議。</text:span></text:p>
        </text:list-item>
      </text:list>
      <text:p text:style-name="P209">三、錄取方式：</text:p>
      <text:list text:style-name="LFO4" text:continue-numbering="true">
        <text:list-item>
          <text:p text:style-name="P210"><text:span text:style-name="T211">以成績高低排序</text:span><text:span text:style-name="T212">，</text:span><text:span text:style-name="T213">甄試成績相同時，</text:span><text:span text:style-name="T214">依序以</text:span><text:span text:style-name="T215">現場面試</text:span><text:span text:style-name="T216">、教學</text:span><text:span text:style-name="T217">設計</text:span><text:span text:style-name="T218">、個人教學重要檔案資料成績高者為優先</text:span><text:span text:style-name="T219">。</text:span></text:p>
        </text:list-item>
        <text:list-item>
          <text:p text:style-name="P220">應試者總成績未達錄取分數80分，得不足額錄取。</text:p>
        </text:list-item>
      </text:list>
      <text:p text:style-name="P221"><text:span text:style-name="T222">四</text:span><text:span text:style-name="T223">、</text:span><text:span text:style-name="T224">錄取通知</text:span><text:span text:style-name="T225">：</text:span><text:span text:style-name="T226">遴選</text:span><text:span text:style-name="T227">結束，確定錄取名單後公布於</text:span><text:span text:style-name="T228">臺北市政府教育局網站及</text:span><text:span text:style-name="T229">「</text:span><text:span text:style-name="T230">臺</text:span><text:span text:style-name="T231">北</text:span><text:span text:style-name="T232">益教網/e化輔導團/國教輔導團團務專區」</text:span><text:span text:style-name="T233">網頁</text:span><text:span text:style-name="T234">，並正式函知</text:span><text:soft-page-break/><text:span text:style-name="T235">錄取教師及其服務學校。</text:span></text:p>
      <text:p text:style-name="P236"><text:span text:style-name="T237">伍、</text:span><text:span text:style-name="T238">兼任</text:span><text:span text:style-name="T239">輔導員之培訓</text:span><text:span text:style-name="T240">：</text:span></text:p>
      <text:list text:style-name="LFO1" text:continue-numbering="true">
        <text:list-item>
          <text:p text:style-name="P241">兼任輔導員經錄取後須依規定參加培訓研習，參加研習者給予公假。</text:p>
        </text:list-item>
        <text:list-item>
          <text:p text:style-name="P242">本學年度研習時間將另行通知。</text:p>
        </text:list-item>
      </text:list>
      <text:p text:style-name="P243"><text:span text:style-name="T244">陸</text:span><text:span text:style-name="T245">、</text:span><text:span text:style-name="T246">其他注意事項</text:span><text:span text:style-name="T247">：</text:span></text:p>
      <text:list text:style-name="LFO2" text:continue-numbering="true">
        <text:list-item>
          <text:p text:style-name="P248"><text:span text:style-name="T249">兼任輔導</text:span><text:span text:style-name="T250">員聘期</text:span><text:span text:style-name="T251">為1年，自10</text:span><text:span text:style-name="T252">6</text:span><text:span text:style-name="T253">年8月1日起至10</text:span><text:span text:style-name="T254">7</text:span><text:span text:style-name="T255">年7月31日止。</text:span></text:p>
        </text:list-item>
        <text:list-item>
          <text:p text:style-name="P256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p>
        </text:list-item>
        <text:list-item>
          <text:p text:style-name="P257">凡擔任兼任輔導員者，每學年應辦理跨校公開授課，分享創新教學策略與教材教法。</text:p>
        </text:list-item>
        <text:list-item>
          <text:p text:style-name="P258"><text:span text:style-name="T259">兼</text:span><text:span text:style-name="T260">任輔導員</text:span><text:span text:style-name="T261">在校職務如為未兼行政教師，於</text:span><text:span text:style-name="T262">參加本市各級學校候用校長、候用主任或其他教育人員遴選、遷調時，得比照學校兼任</text:span><text:span text:style-name="T263">組長</text:span><text:span text:style-name="T264">採計積分</text:span><text:span text:style-name="T265">，但</text:span><text:span text:style-name="T266">其職務資歷仍比照教師認定。</text:span></text:p>
        </text:list-item>
        <text:list-item>
          <text:p text:style-name="P267">兼任輔導員為學校教師兼任者，服務學校應依其實際授課情形覈實減授課時數四節。減授課務所需經費優先由教育部補助經費支應，不足時由學校代課鐘點費項下支應。</text:p>
        </text:list-item>
        <text:list-item>
          <text:p text:style-name="P268">兼任輔導員之表現，依「臺北市國教輔導團輔導員服務績效評核計畫」考核之。</text:p>
        </text:list-item>
      </text:list>
      <text:soft-page-break/>
      <text:p text:style-name="P269"><text:span text:style-name="T271">106</text:span><text:span text:style-name="T272">學年度各輔導小組兼任輔導員</text:span><text:span text:style-name="T273">第三次</text:span><text:span text:style-name="T274">遴選面試時間地點一覽表</text:span><text:span text:style-name="T275"><draw:frame draw:z-index="251671552" draw:id="id0" draw:style-name="a0" draw:name="Text Box 8" text:anchor-type="paragraph" svg:x="-0.37014in" svg:y="-0.34722in" svg:width="0.71181in" svg:height="0.34444in" style:rel-width="scale" style:rel-height="scale"><draw:text-box><text:p text:style-name="P276">附件1</text:p></draw:text-box><svg:title/><svg:desc/></draw:frame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輔導</text:p>
              <text:p text:style-name="P286">小組</text:p>
            </table:table-cell>
            <table:table-cell table:style-name="TableCell287">
              <text:p text:style-name="P288">階段</text:p>
            </table:table-cell>
            <table:table-cell table:style-name="TableCell289">
              <text:p text:style-name="P290">複試地點</text:p>
            </table:table-cell>
            <table:table-cell table:style-name="TableCell291">
              <text:p text:style-name="P292">聯絡人</text:p>
            </table:table-cell>
            <table:table-cell table:style-name="TableCell293">
              <text:p text:style-name="P294">複試方式</text:p>
            </table:table-cell>
          </table:table-row>
        </table:table-header-rows>
        <table:table-row table:style-name="TableRow295">
          <table:table-cell table:style-name="TableCell296">
            <text:p text:style-name="P297">英語</text:p>
          </table:table-cell>
          <table:table-cell table:style-name="TableCell298">
            <text:p text:style-name="P299">國中</text:p>
          </table:table-cell>
          <table:table-cell table:style-name="TableCell300">
            <text:p text:style-name="P301">臺北市立陽明高中簡報室</text:p>
            <text:p text:style-name="P302">臺北市士林區中正路510號</text:p>
          </table:table-cell>
          <table:table-cell table:style-name="TableCell303">
            <text:p text:style-name="P304">陳簾筑老師</text:p>
            <text:p text:style-name="P305">2831-6675轉102</text:p>
          </table:table-cell>
          <table:table-cell table:style-name="TableCell306">
            <text:p text:style-name="P307">口試</text:p>
          </table:table-cell>
        </table:table-row>
        <table:table-row table:style-name="TableRow308">
          <table:table-cell table:style-name="TableCell309">
            <text:p text:style-name="P310">綜合</text:p>
            <text:p text:style-name="P311">活動</text:p>
          </table:table-cell>
          <table:table-cell table:style-name="TableCell312">
            <text:p text:style-name="P313">國小</text:p>
          </table:table-cell>
          <table:table-cell table:style-name="TableCell314">
            <text:p text:style-name="P315">內湖國小</text:p>
            <text:p text:style-name="P316">臺北市內湖區內湖路2段41號</text:p>
          </table:table-cell>
          <table:table-cell table:style-name="TableCell317">
            <text:p text:style-name="P318">黃維瑜校長</text:p>
            <text:p text:style-name="P319">2799-8085轉101</text:p>
          </table:table-cell>
          <table:table-cell table:style-name="TableCell320">
            <text:p text:style-name="P321">口試</text:p>
          </table:table-cell>
        </table:table-row>
        <table:table-row table:style-name="TableRow322">
          <table:table-cell table:style-name="TableCell323">
            <text:p text:style-name="P324">特殊</text:p>
            <text:p text:style-name="P325">教育</text:p>
          </table:table-cell>
          <table:table-cell table:style-name="TableCell326">
            <text:p text:style-name="P327">國中</text:p>
          </table:table-cell>
          <table:table-cell table:style-name="TableCell328">
            <text:p text:style-name="P329">金華國中</text:p>
            <text:p text:style-name="P330">臺北市大安區新生南路二段32號</text:p>
          </table:table-cell>
          <table:table-cell table:style-name="TableCell331">
            <text:p text:style-name="P332">葉純菁老師</text:p>
            <text:p text:style-name="P333">3393-1799轉661</text:p>
          </table:table-cell>
          <table:table-cell table:style-name="TableCell334">
            <text:p text:style-name="P335">口試</text:p>
          </table:table-cell>
        </table:table-row>
        <table:table-row table:style-name="TableRow336">
          <table:table-cell table:style-name="TableCell337">
            <text:p text:style-name="P338">圖書館教育</text:p>
          </table:table-cell>
          <table:table-cell table:style-name="TableCell339">
            <text:p text:style-name="P340">國中</text:p>
          </table:table-cell>
          <table:table-cell table:style-name="TableCell341">
            <text:p text:style-name="P342">新民國中</text:p>
            <text:p text:style-name="P343">臺北市北投區新民路10號</text:p>
          </table:table-cell>
          <table:table-cell table:style-name="TableCell344">
            <text:p text:style-name="P345">張庭芳組長</text:p>
            <text:p text:style-name="P346">2897-9001轉620</text:p>
          </table:table-cell>
          <table:table-cell table:style-name="TableCell347">
            <text:p text:style-name="P348">口試</text:p>
          </table:table-cell>
        </table:table-row>
      </table:table>
      <text:p text:style-name="P349"/>
      <text:p text:style-name="P350"/>
      <text:soft-page-break/>
      <text:p text:style-name="P351"><text:span text:style-name="T352"><draw:frame draw:z-index="251669504" draw:id="id1" draw:style-name="a1" draw:name="Text Box 8" text:anchor-type="paragraph" svg:x="-0.23681in" svg:y="-0.33194in" svg:width="0.71181in" svg:height="0.34444in" style:rel-width="scale" style:rel-height="scale"><draw:text-box><text:p text:style-name="P353">附件2</text:p></draw:text-box><svg:title/><svg:desc/></draw:frame></text:span><text:span text:style-name="T354">臺北市國民教育輔導團10</text:span><text:span text:style-name="T355">6</text:span><text:span text:style-name="T356">學年度</text:span></text:p>
      <text:p text:style-name="P357">兼任輔導員第三次遴選報名資料審查表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姓 <text:s text:c="3"/>名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現職學校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職稱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報名領域</text:p>
            <text:p text:style-name="P381">（議題）</text:p>
          </table:table-cell>
          <table:table-cell table:style-name="TableCell382" table:number-columns-spanned="5">
            <text:p text:style-name="P383">□國中 □國小</text:p>
            <text:p text:style-name="P384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項次</text:p>
          </table:table-cell>
          <table:table-cell table:style-name="TableCell397" table:number-columns-spanned="2">
            <text:p text:style-name="P398">審查項目</text:p>
          </table:table-cell>
          <table:covered-table-cell/>
          <table:table-cell table:style-name="TableCell399" table:number-columns-spanned="2">
            <text:p text:style-name="P400">自我檢核結果</text:p>
          </table:table-cell>
          <table:covered-table-cell/>
          <table:table-cell table:style-name="TableCell401">
            <text:p text:style-name="P402">收件審查結果</text:p>
          </table:table-cell>
          <table:table-cell table:style-name="TableCell403">
            <text:p text:style-name="P404">備註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 table:number-columns-spanned="2">
            <text:p text:style-name="P409">報名表內容填寫完整，並完成填表人簽章。</text:p>
          </table:table-cell>
          <table:covered-table-cell/>
          <table:table-cell table:style-name="TableCell410" table:number-columns-spanned="2">
            <text:p text:style-name="P411">□合格</text:p>
          </table:table-cell>
          <table:covered-table-cell/>
          <table:table-cell table:style-name="TableCell412">
            <text:p text:style-name="P413">□合格 □不合格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 table:number-columns-spanned="2">
            <text:p text:style-name="P420">服務學校同意書填寫完整，並經服務學校校長同意簽章。</text:p>
          </table:table-cell>
          <table:covered-table-cell/>
          <table:table-cell table:style-name="TableCell421" table:number-columns-spanned="2">
            <text:p text:style-name="P422">□合格</text:p>
          </table:table-cell>
          <table:covered-table-cell/>
          <table:table-cell table:style-name="TableCell423">
            <text:p text:style-name="P424">□合格 □不合格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 table:number-columns-spanned="2">
            <text:p text:style-name="P431">教學設計一份，含與報名領域相關之一堂課教學錄影及其教案，且錄影檔案可開啟。</text:p>
          </table:table-cell>
          <table:covered-table-cell/>
          <table:table-cell table:style-name="TableCell432" table:number-columns-spanned="2">
            <text:p text:style-name="P433">□合格</text:p>
          </table:table-cell>
          <table:covered-table-cell/>
          <table:table-cell table:style-name="TableCell434">
            <text:p text:style-name="P435">□合格 □不合格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 table:number-columns-spanned="2">
            <text:p text:style-name="P442">個人教學重要檔案資料依格式填寫，以影本簡單裝訂，不超過10頁，並提供一式兩份。</text:p>
          </table:table-cell>
          <table:covered-table-cell/>
          <table:table-cell table:style-name="TableCell443" table:number-columns-spanned="2">
            <text:p text:style-name="P444">□合格</text:p>
          </table:table-cell>
          <table:covered-table-cell/>
          <table:table-cell table:style-name="TableCell445">
            <text:p text:style-name="P446">□合格 □不合格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總</text:p>
            <text:p text:style-name="P452"/>
            <text:p text:style-name="P453">評</text:p>
          </table:table-cell>
          <table:table-cell table:style-name="TableCell454">
            <text:list text:style-name="LFO5" text:continue-numbering="true">
              <text:list-item>
                <text:p text:style-name="P455">資格審查合格，請於規定時間內參加面試。</text:p>
              </text:list-item>
              <text:list-item>
                <text:p text:style-name="P456"><text:span text:style-name="T457">資格審查不合格，</text:span><text:span text:style-name="T458">請於</text:span><text:span text:style-name="T459">8</text:span><text:span text:style-name="T460">月</text:span><text:span text:style-name="T461">22</text:span><text:span text:style-name="T462">日</text:span><text:span text:style-name="T463">下午4:30</text:span><text:span text:style-name="T464">前完成補件，逾時不候</text:span><text:span text:style-name="T465">。</text:span></text:p>
              </text:list-item>
            </text:list>
          </table:table-cell>
          <table:table-cell table:style-name="TableCell466" table:number-columns-spanned="2">
            <text:p text:style-name="P467">備</text:p>
            <text:p text:style-name="P468"/>
            <text:p text:style-name="P469">註</text:p>
          </table:table-cell>
          <table:covered-table-cell/>
          <table:table-cell table:style-name="TableCell470" table:number-columns-spanned="3">
            <text:p text:style-name="P471"/>
            <text:p text:style-name="P472"/>
          </table:table-cell>
          <table:covered-table-cell/>
          <table:covered-table-cell/>
        </table:table-row>
      </table:table>
      <text:p text:style-name="P473"><text:span text:style-name="T474">報名人員：</text:span><text:span text:style-name="T475"><text:s text:c="32"/></text:span><text:span text:style-name="T476">(完成自我檢核後簽名)</text:span></text:p>
      <text:p text:style-name="P477"><text:span text:style-name="T478">審查人員：</text:span><text:span text:style-name="T479"><text:s text:c="32"/></text:span><text:span text:style-name="T480">(完成收件審查後簽名)</text:span></text:p>
      <text:p text:style-name="P481"/>
      <text:p text:style-name="P482"><text:span text:style-name="T483">中 華 民 國 <text:s text:c="3"/></text:span><text:span text:style-name="T484"><text:s/></text:span><text:span text:style-name="T485">106</text:span><text:span text:style-name="T486"><text:s text:c="5"/>年 <text:s text:c="9"/>月 <text:s text:c="9"/>日</text:span></text:p>
      <text:soft-page-break/>
      <text:p text:style-name="P487"><text:span text:style-name="T488"><draw:frame draw:z-index="251663360" draw:id="id2" draw:style-name="a2" draw:name="Text Box 5" text:anchor-type="paragraph" svg:x="-0.32431in" svg:y="-0.37778in" svg:width="0.69097in" svg:height="0.34444in" style:rel-width="scale" style:rel-height="scale"><draw:text-box><text:p text:style-name="P489">附件3</text:p></draw:text-box><svg:title/><svg:desc/></draw:frame></text:span><text:span text:style-name="T490">臺北市國民教育輔導團10</text:span><text:span text:style-name="T491">6</text:span><text:span text:style-name="T492">學年度</text:span><text:span text:style-name="T493">兼任</text:span><text:span text:style-name="T494">輔導員</text:span><text:span text:style-name="T495">第三次</text:span><text:span text:style-name="T496">遴</text:span><text:span text:style-name="T497">選</text:span><text:span text:style-name="T498">報名</text:span><text:span text:style-name="T499">表</text:span></text:p>
      <text:p text:style-name="P500"><text:s text:c="39"/><text:s text:c="18"/>編號：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姓 <text:s text:c="3"/>名</text:p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>出生年月日</text:p>
          </table:table-cell>
          <table:covered-table-cell/>
          <table:covered-table-cell/>
          <table:table-cell table:style-name="TableCell518">
            <text:p text:style-name="P519"><text:s/>年<text:s/><text:s/><text:s/>月<text:s/><text:s/>日</text:p>
          </table:table-cell>
        </table:table-row>
        <table:table-row table:style-name="TableRow520">
          <table:table-cell table:style-name="TableCell521">
            <text:p text:style-name="P522">性 <text:s text:c="3"/>別</text:p>
          </table:table-cell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>身分證字號</text:p>
          </table:table-cell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現職學校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職稱</text:span></text:p>
          </table: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rows-spanned="2">
            <text:p text:style-name="P540">最近</text:p>
            <text:p text:style-name="P541">照片</text:p>
            <text:p text:style-name="P542">（半身2吋）</text:p>
          </table:table-cell>
          <table:table-cell table:style-name="TableCell543" table:number-rows-spanned="2">
            <text:p text:style-name="P544"/>
            <text:p text:style-name="P545"><text:tab/></text:p>
          </table:table-cell>
        </table:table-row>
        <table:table-row table:style-name="TableRow546">
          <table:table-cell table:style-name="TableCell547">
            <text:p text:style-name="P548">通訊地址</text:p>
          </table:table-cell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電子信箱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3">
            <text:p text:style-name="P559">聯絡電話</text:p>
          </table:table-cell>
          <table:covered-table-cell/>
          <table:covered-table-cell/>
          <table:table-cell table:style-name="TableCell560" table:number-columns-spanned="2">
            <text:p text:style-name="P561">（公）</text:p>
            <text:p text:style-name="P562">（宅）</text:p>
            <text:p text:style-name="P563">（行動）</text:p>
          </table:table-cell>
          <table:covered-table-cell/>
        </table:table-row>
        <table:table-row table:style-name="TableRow564">
          <table:table-cell table:style-name="TableCell565">
            <text:p text:style-name="P566">最高學歷</text:p>
            <text:p text:style-name="P567">(含系所)</text:p>
          </table:table-cell>
          <table:table-cell table:style-name="TableCell568" table:number-columns-spanned="8">
            <text:p text:style-name="P569"><text:span text:style-name="T570"><text:s/></text:span><text:span text:style-name="T571"><text:s text:c="11"/></text:span><text:span text:style-name="T572">大學<text:s/></text:span><text:span text:style-name="T573"><text:s text:c="15"/></text:span><text:span text:style-name="T574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報 名</text:p>
            <text:p text:style-name="P578">領 域</text:p>
            <text:p text:style-name="P579">（議題）</text:p>
          </table:table-cell>
          <table:table-cell table:style-name="TableCell580" table:number-columns-spanned="8">
            <text:p text:style-name="P581">□國中<text:s/><text:s text:c="11"/>領<text:s text:c="2"/>域：</text:p>
            <text:p text:style-name="P582">□國小 <text:s/><text:s text:c="4"/><text:s text:c="2"/><text:s text:c="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rows-spanned="2">
            <text:p text:style-name="P585">五年內</text:p>
            <text:p text:style-name="P586">重要經歷</text:p>
          </table:table-cell>
          <table:table-cell table:style-name="TableCell587" table:number-columns-spanned="8">
            <text:p text:style-name="P588">相關經歷：</text:p>
            <text:p text:style-name="P589">1.現職合格教師______年<text:s/></text:p>
            <text:p text:style-name="P590">2.曾任教報名領域相關科目(含議題融入教學)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5">
            <text:p text:style-name="P594">相關課程領導職務</text:p>
            <text:p text:style-name="P595"><text:span text:style-name="T596">□</text:span><text:span text:style-name="T597">社群領導人<text:s/></text:span><text:span text:style-name="T598"><text:s text:c="7"/></text:span><text:span text:style-name="T599">年</text:span></text:p>
            <text:p text:style-name="P600"><text:span text:style-name="T601">□</text:span><text:span text:style-name="T602">領域召集人</text:span><text:span text:style-name="T603"><text:s/></text:span><text:span text:style-name="T604"><text:s text:c="7"/></text:span><text:span text:style-name="T605">年</text:span></text:p>
            <text:p text:style-name="P606"><text:span text:style-name="T607">□</text:span><text:span text:style-name="T608">其他</text:span><text:span text:style-name="T609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>行政職務簡述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專長</text:p>
            <text:p text:style-name="P615">及五年內</text:p>
            <text:p text:style-name="P616">獲獎紀錄</text:p>
          </table:table-cell>
          <table:table-cell table:style-name="TableCell617" table:number-columns-spanned="5">
            <text:p text:style-name="P618">專長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五年內獲獎紀錄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日 <text:s/>期</text:p>
          </table:table-cell>
          <table:table-cell table:style-name="TableCell624" table:number-columns-spanned="8">
            <text:p text:style-name="P625"><text:s text:c="8"/><text:s text:c="2"/><text:s text:c="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6"><text:span text:style-name="T627">填表人簽章</text:span><text:span text:style-name="T628"><text:s text:c="29"/></text:span><text:span text:style-name="T629"><text:s text:c="2"/></text:span></text:p>
      <text:soft-page-break/>
      <text:p text:style-name="P630"><text:span text:style-name="T631"><draw:frame draw:z-index="251665408" draw:id="id3" draw:style-name="a3" draw:name="Text Box 6" text:anchor-type="paragraph" svg:x="-0.28472in" svg:y="-0.34792in" svg:width="0.69444in" svg:height="0.33194in" style:rel-width="scale" style:rel-height="scale"><draw:text-box><text:p text:style-name="P632">附件4</text:p></draw:text-box><svg:title/><svg:desc/></draw:frame></text:span><text:span text:style-name="T633">臺北</text:span><text:span text:style-name="T634">市</text:span><text:span text:style-name="T635">國民教育輔導團</text:span><text:span text:style-name="T636">10</text:span><text:span text:style-name="T637">6</text:span><text:span text:style-name="T638">學年度</text:span></text:p>
      <text:p text:style-name="P639">第三次遴選兼任輔導員服務學校同意書</text:p>
      <text:p text:style-name="P640"><text:span text:style-name="T641">茲同意本校</text:span><text:span text:style-name="T642">　　　</text:span><text:span text:style-name="T643"><text:s text:c="4"/></text:span><text:span text:style-name="T644">　 <text:s text:c="4"/></text:span><text:span text:style-name="T645">老師參與本市10</text:span><text:span text:style-name="T646">6</text:span><text:span text:style-name="T647">學年度</text:span><text:span text:style-name="T648">國民教育輔導團</text:span><text:span text:style-name="T649"><text:s text:c="13"/></text:span><text:span text:style-name="T650">學習領域</text:span><text:span text:style-name="T651">/議題兼任</text:span><text:span text:style-name="T652">輔導員</text:span><text:span text:style-name="T653">第三次</text:span><text:span text:style-name="T654">遴選。若通過遴選時，亦同意擔任</text:span><text:span text:style-name="T655">兼任</text:span><text:span text:style-name="T656">輔導員。</text:span></text:p>
      <text:p text:style-name="P657">此 致</text:p>
      <text:p text:style-name="P658"/>
      <text:p text:style-name="P659">臺北市國民教育輔導團</text:p>
      <text:p text:style-name="P660"/>
      <text:p text:style-name="P661">立同意書人：</text:p>
      <text:p text:style-name="P662"/>
      <text:p text:style-name="P663">臺北市<text:s/><text:s text:c="7"/><text:s/><text:s text:c="3"/><text:s text:c="3"/>國民<text:s/><text:s text:c="2"/><text:s/>學</text:p>
      <text:p text:style-name="P664"/>
      <text:p text:style-name="P665"/>
      <text:p text:style-name="P666"><text:span text:style-name="T667">校長 <text:s text:c="13"/></text:span><text:span text:style-name="T668">〈簽章〉</text:span>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>中華民國 <text:s/>106<text:s text:c="2"/>年 <text:s text:c="4"/>月<text:s text:c="5"/>日</text:p>
      <text:p text:style-name="P676"/>
      <text:soft-page-break/>
      <text:p text:style-name="P677"><text:span text:style-name="T678"><draw:frame draw:z-index="251667456" draw:id="id4" draw:style-name="a4" draw:name="Text Box 7" text:anchor-type="paragraph" svg:x="-0.25in" svg:y="-0.33958in" svg:width="0.72708in" svg:height="0.34444in" style:rel-width="scale" style:rel-height="scale"><draw:text-box><text:p text:style-name="內文"><text:span text:style-name="T679">附件</text:span><text:span text:style-name="T680">5</text:span></text:p></draw:text-box><svg:title/><svg:desc/></draw:frame></text:span><text:span text:style-name="T681">臺北市國民教育輔導團10</text:span><text:span text:style-name="T682">6</text:span><text:span text:style-name="T683">學年度</text:span></text:p>
      <text:p text:style-name="P684">兼任輔導員第三次遴選個人教學重要檔案資料</text:p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一、教學理念：</text:span><text:span text:style-name="T691">意指</text:span><text:span text:style-name="T692">反思教學尋求專業成長</text:span><text:span text:style-name="T693">、</text:span><text:span text:style-name="T694">掌握教育新知</text:span><text:span text:style-name="T695">以</text:span><text:span text:style-name="T696">改進或創新教學</text:span><text:span text:style-name="T697">、</text:span><text:span text:style-name="T698">與學校同儕合作形成教學夥伴關係</text:span><text:span text:style-name="T699">、持續參與校內外專業進修成長等。請說明之，並可檢附佐證資料。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二、創新表現：</text:span><text:span text:style-name="T707">意指指導學生參賽、研發教材相關資料、公開授課紀錄、教學競賽得獎紀錄等。請說明之，並可檢附佐證資料。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三、推廣分享：</text:span><text:span text:style-name="T715">意指</text:span><text:span text:style-name="T716">著作發表、創新教學教案、曾經參與或正在進行的研究計畫、帶領校內外</text:span><text:span text:style-name="T717">教學研究會</text:span><text:span text:style-name="T718">議、</text:span><text:span text:style-name="T719">研發教材、教法或教具</text:span><text:span text:style-name="T720">、</text:span><text:span text:style-name="T721">與校內外教師同儕分享教學或專業工作心得</text:span><text:span text:style-name="T722">等。請說明之，並可檢附佐證資料。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</table:table-row>
      </table:table>
      <text:p text:style-name="P726"><text:span text:style-name="T727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27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教育輔導團輔導員遴選簡章</dc:title>
    <meta:initial-creator>user</meta:initial-creator>
    <dc:creator>user</dc:creator>
    <meta:creation-date>2017-08-23T03:24:00Z</meta:creation-date>
    <dc:date>2017-08-23T03:24:00Z</dc:date>
    <meta:print-date>2017-08-17T01:13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03" meta:character-count="3370" meta:row-count="23" meta:non-whitespace-character-count="2873"/>
  </office:meta>
</office:document-meta>
</file>