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style:font-weight-complex="bold" fo:font-size="14pt" style:font-size-asian="14pt" style:font-size-complex="14pt"/>
    </style:style>
    <style:style style:name="P3"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fo:margin-top="0.0833in" fo:line-height="0.2638in"/>
      <style:text-properties style:font-name="標楷體" style:font-name-asian="標楷體"/>
    </style:style>
    <style:style style:name="P5" style:parent-style-name="內文" style:family="paragraph">
      <style:paragraph-properties fo:line-height="0.2638in" fo:text-indent="0.1666in"/>
      <style:text-properties style:font-name="標楷體" style:font-name-asian="標楷體" style:font-size-complex="12pt"/>
    </style:style>
    <style:style style:name="P6" style:parent-style-name="內文" style:family="paragraph">
      <style:paragraph-properties fo:line-height="0.2638in" fo:text-indent="0.1666in"/>
      <style:text-properties style:font-name="標楷體" style:font-name-asian="標楷體" style:font-size-complex="12pt"/>
    </style:style>
    <style:style style:name="P7" style:parent-style-name="內文" style:family="paragraph">
      <style:paragraph-properties fo:line-height="0.2638in" fo:text-indent="0.1666in"/>
      <style:text-properties style:font-name="標楷體" style:font-name-asian="標楷體" style:font-size-complex="12pt"/>
    </style:style>
    <style:style style:name="P8" style:parent-style-name="內文" style:family="paragraph">
      <style:paragraph-properties fo:line-height="0.2638in"/>
      <style:text-properties style:font-name="標楷體" style:font-name-asian="標楷體"/>
    </style:style>
    <style:style style:name="P9" style:parent-style-name="內文" style:family="paragraph">
      <style:paragraph-properties fo:text-align="justify" fo:margin-top="0.0347in" fo:line-height="0.2638in" fo:margin-left="0.3333in">
        <style:tab-stops/>
      </style:paragraph-properties>
      <style:text-properties style:font-name="標楷體" style:font-name-asian="標楷體"/>
    </style:style>
    <style:style style:name="P10" style:parent-style-name="內文" style:family="paragraph">
      <style:paragraph-properties fo:margin-top="0.0347in" fo:line-height="0.2638in"/>
      <style:text-properties style:font-name="標楷體" style:font-name-asian="標楷體"/>
    </style:style>
    <style:style style:name="P11" style:parent-style-name="內文" style:family="paragraph">
      <style:paragraph-properties fo:margin-top="0.0347in" fo:line-height="0.2638in"/>
      <style:text-properties style:font-name="標楷體" style:font-name-asian="標楷體"/>
    </style:style>
    <style:style style:name="P12" style:parent-style-name="內文" style:family="paragraph">
      <style:paragraph-properties fo:margin-top="0.0347in" fo:line-height="0.2638in" fo:margin-left="1.1666in" fo:text-indent="-1.1666in">
        <style:tab-stops/>
      </style:paragraph-properties>
      <style:text-properties style:font-name="標楷體" style:font-name-asian="標楷體"/>
    </style:style>
    <style:style style:name="P13" style:parent-style-name="內文" style:family="paragraph">
      <style:paragraph-properties fo:margin-top="0.0347in" fo:line-height="0.2638in" fo:margin-left="1.1666in" fo:text-indent="-1.1666in">
        <style:tab-stops/>
      </style:paragraph-properties>
      <style:text-properties style:font-name="標楷體" style:font-name-asian="標楷體"/>
    </style:style>
    <style:style style:name="P14" style:parent-style-name="內文" style:family="paragraph">
      <style:paragraph-properties fo:margin-top="0.0347in" fo:line-height="0.2638in"/>
      <style:text-properties style:font-name="標楷體" style:font-name-asian="標楷體"/>
    </style:style>
    <style:style style:name="P15" style:parent-style-name="內文" style:family="paragraph">
      <style:paragraph-properties fo:margin-top="0.0347in" fo:line-height="0.2638in"/>
      <style:text-properties style:font-name="標楷體" style:font-name-asian="標楷體"/>
    </style:style>
    <style:style style:name="P16" style:parent-style-name="內文" style:family="paragraph">
      <style:paragraph-properties fo:text-align="justify" fo:margin-top="0.0347in" fo:line-height="0.2638in" fo:margin-left="0.6666in" fo:text-indent="-0.5in">
        <style:tab-stops/>
      </style:paragraph-properties>
      <style:text-properties style:font-name="標楷體" style:font-name-asian="標楷體"/>
    </style:style>
    <style:style style:name="P17" style:parent-style-name="內文" style:family="paragraph">
      <style:paragraph-properties fo:text-align="justify" fo:margin-top="0.0347in" fo:line-height="0.2638in" fo:margin-left="0.6666in" fo:text-indent="-0.2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638in" fo:margin-left="0.6666in" fo:text-indent="-0.2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font-size-complex="16pt"/>
    </style:style>
    <style:style style:name="T31" style:parent-style-name="預設段落字型" style:family="text">
      <style:text-properties style:font-name="標楷體" style:font-name-asian="標楷體" style:font-weight-complex="bold" style:font-size-complex="16pt"/>
    </style:style>
    <style:style style:name="T32" style:parent-style-name="預設段落字型" style:family="text">
      <style:text-properties style:font-name="標楷體" style:font-name-asian="標楷體" style:font-weight-complex="bold" style:font-size-complex="16pt"/>
    </style:style>
    <style:style style:name="T33" style:parent-style-name="預設段落字型" style:family="text">
      <style:text-properties style:font-name="標楷體" style:font-name-asian="標楷體" style:font-weight-complex="bold" style:font-size-complex="16pt"/>
    </style:style>
    <style:style style:name="T34" style:parent-style-name="預設段落字型" style:family="text">
      <style:text-properties style:font-name="標楷體" style:font-name-asian="標楷體" style:font-weight-complex="bold" style:font-size-complex="16pt"/>
    </style:style>
    <style:style style:name="P35" style:parent-style-name="內文" style:family="paragraph">
      <style:paragraph-properties fo:text-align="justify" fo:line-height="0.2638in" fo:margin-left="0.6666in" fo:text-indent="-0.5in">
        <style:tab-stops/>
      </style:paragraph-properties>
      <style:text-properties style:font-name="標楷體" style:font-name-asian="標楷體"/>
    </style:style>
    <style:style style:name="P36" style:parent-style-name="本文縮排" style:family="paragraph">
      <style:paragraph-properties fo:line-height="0.2638in" fo:text-indent="-0.5in"/>
      <style:text-properties style:font-name="標楷體"/>
    </style:style>
    <style:style style:name="P37" style:parent-style-name="內文" style:family="paragraph">
      <style:paragraph-properties fo:margin-top="0.0347in" fo:line-height="0.2777in"/>
      <style:text-properties style:font-name="標楷體" style:font-name-asian="標楷體"/>
    </style:style>
    <style:style style:name="P38" style:parent-style-name="內文" style:family="paragraph">
      <style:paragraph-properties fo:line-height="0.2777in"/>
      <style:text-properties style:font-name="標楷體" style:font-name-asian="標楷體"/>
    </style:style>
    <style:style style:name="P39" style:parent-style-name="內文" style:family="paragraph">
      <style:paragraph-properties fo:line-height="0.2777in" fo:text-indent="0.1666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2777in" fo:margin-left="0.6916in" fo:text-indent="-0.5in">
        <style:tab-stops/>
      </style:paragraph-properties>
      <style:text-properties style:font-name="標楷體" style:font-name-asian="標楷體"/>
    </style:style>
    <style:style style:name="P79" style:parent-style-name="內文Web" style:family="paragraph">
      <style:paragraph-properties fo:margin-top="0in" fo:margin-bottom="0in" fo:line-height="0.2777in" fo:text-indent="0.1666in"/>
      <style:text-properties style:font-name="標楷體" style:font-name-asian="標楷體"/>
    </style:style>
    <style:style style:name="P80" style:parent-style-name="內文Web" style:family="paragraph">
      <style:paragraph-properties fo:margin-top="0in" fo:margin-bottom="0in" fo:line-height="0.2777in" fo:margin-left="0.66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本文縮排2" style:family="paragraph">
      <style:paragraph-properties fo:line-height="0.2638in"/>
      <style:text-properties style:font-name="標楷體"/>
    </style:style>
    <style:style style:name="P96" style:parent-style-name="本文縮排2" style:family="paragraph">
      <style:paragraph-properties fo:line-height="0.2638in" fo:margin-left="1in" fo:text-indent="-1in">
        <style:tab-stops/>
      </style:paragraph-properties>
      <style:text-properties style:font-name="標楷體"/>
    </style:style>
    <style:style style:name="P97" style:parent-style-name="內文" style:family="paragraph">
      <style:paragraph-properties fo:margin-top="0.0347in" fo:line-height="0.2638in"/>
      <style:text-properties style:font-name="標楷體" style:font-name-asian="標楷體"/>
    </style:style>
    <style:style style:name="P98" style:parent-style-name="內文" style:family="paragraph">
      <style:paragraph-properties fo:margin-top="0.0347in" fo:line-height="0.2638in"/>
      <style:text-properties style:font-name="標楷體" style:font-name-asian="標楷體"/>
    </style:style>
    <style:style style:name="P99" style:parent-style-name="內文" style:family="paragraph">
      <style:paragraph-properties fo:break-before="page" fo:line-height="0.25in" fo:margin-left="0.75in" fo:text-indent="-0.3333in">
        <style:tab-stops/>
      </style:paragraph-properties>
    </style:style>
    <style:style style:name="T100" style:parent-style-name="預設段落字型" style:family="text">
      <style:text-properties style:font-name="標楷體" style:font-name-asian="標楷體" fo:font-weight="bold" style:font-weight-asian="bold" fo:font-size="16pt" style:font-size-asian="16pt"/>
    </style:style>
    <style:style style:name="P101" style:parent-style-name="內文" style:family="paragraph">
      <style:paragraph-properties fo:line-height="0.25in"/>
    </style:style>
    <style:style style:name="T102" style:parent-style-name="預設段落字型" style:family="text">
      <style:text-properties style:font-name="標楷體" style:font-name-asian="標楷體" fo:font-size="10pt" style:font-size-asian="10pt"/>
    </style:style>
    <style:style style:name="P103" style:parent-style-name="內文" style:family="paragraph">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margin-left="0.1166in" fo:text-indent="-0.1166in">
        <style:tab-stops/>
      </style:paragraph-properties>
      <style:text-properties style:font-name-asian="標楷體"/>
    </style:style>
    <style:style style:name="P106" style:parent-style-name="內文" style:family="paragraph">
      <style:paragraph-properties fo:margin-left="0.1166in" fo:text-indent="-0.1166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text-properties style:font-name-asian="標楷體"/>
    </style:style>
    <style:style style:name="P110" style:parent-style-name="內文" style:family="paragraph">
      <style:paragraph-properties fo:text-align="justify" fo:margin-left="0.1166in" fo:text-indent="-0.1166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weight-complex="bold" style:font-size-complex="16pt"/>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fo:margin-left="0.1166in" fo:text-indent="-0.1166in">
        <style:tab-stops/>
      </style:paragraph-properties>
      <style:text-properties style:font-name-asian="標楷體"/>
    </style:style>
    <style:style style:name="P120" style:parent-style-name="內文" style:family="paragraph">
      <style:paragraph-properties fo:margin-left="0.1166in" fo:text-indent="-0.1166in">
        <style:tab-stops/>
      </style:paragraph-properties>
    </style:style>
    <style:style style:name="T121" style:parent-style-name="預設段落字型" style:family="text">
      <style:text-properties style:font-name-asian="標楷體"/>
    </style:style>
    <style:style style:name="P122" style:parent-style-name="內文" style:family="paragraph">
      <style:paragraph-properties fo:margin-left="0.1166in" fo:text-indent="-0.1166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text-properties style:font-name-asian="標楷體"/>
    </style:style>
    <style:style style:name="P128" style:parent-style-name="內文" style:family="paragraph">
      <style:paragraph-properties fo:margin-left="0.1166in" fo:text-indent="-0.1166in">
        <style:tab-stops/>
      </style:paragraph-properties>
      <style:text-properties style:font-name-asian="標楷體"/>
    </style:style>
    <style:style style:name="P129" style:parent-style-name="內文" style:family="paragraph">
      <style:paragraph-properties fo:margin-left="0.1166in" fo:text-indent="-0.1166in">
        <style:tab-stops/>
      </style:paragraph-properties>
      <style:text-properties style:font-name-asian="標楷體"/>
    </style:style>
    <style:style style:name="P130" style:parent-style-name="內文" style:family="paragraph">
      <style:paragraph-properties fo:text-align="center"/>
      <style:text-properties style:font-name-asian="標楷體"/>
    </style:style>
    <style:style style:name="P131" style:parent-style-name="內文" style:family="paragraph">
      <style:text-properties style:font-name-asian="標楷體"/>
    </style:style>
    <style:style style:name="P132" style:parent-style-name="內文" style:family="paragraph">
      <style:text-properties style:font-name-asian="標楷體"/>
    </style:style>
    <style:style style:name="P133" style:parent-style-name="內文" style:family="paragraph">
      <style:paragraph-properties fo:margin-left="0.1166in" fo:text-indent="-0.1166in">
        <style:tab-stops/>
      </style:paragraph-properties>
      <style:text-properties style:font-name-asian="標楷體"/>
    </style:style>
    <style:style style:name="P134" style:parent-style-name="內文" style:family="paragraph">
      <style:paragraph-properties fo:margin-left="0.1166in" fo:text-indent="-0.1166in">
        <style:tab-stops/>
      </style:paragraph-properties>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text-align="center"/>
      <style:text-properties style:font-name-asian="標楷體"/>
    </style:style>
    <style:style style:name="P137" style:parent-style-name="內文" style:family="paragraph">
      <style:text-properties fo:font-weight="bold" style:font-weight-asian="bold" fo:font-size="10pt" style:font-size-asian="10pt"/>
    </style:style>
    <style:style style:name="P138" style:parent-style-name="內文" style:family="paragraph">
      <style:text-properties fo:font-weight="bold" style:font-weight-asian="bold" fo:font-size="10pt" style:font-size-asian="10pt"/>
    </style:style>
    <style:style style:name="P139" style:parent-style-name="內文" style:family="paragraph">
      <style:paragraph-properties fo:margin-left="0.1166in" fo:text-indent="-0.1166in">
        <style:tab-stops/>
      </style:paragraph-properties>
    </style:style>
    <style:style style:name="T140" style:parent-style-name="預設段落字型" style:family="text">
      <style:text-properties style:font-name-asian="標楷體"/>
    </style:style>
    <style:style style:name="P141" style:parent-style-name="內文" style:family="paragraph">
      <style:paragraph-properties fo:margin-left="0.1166in" fo:text-indent="-0.1166in">
        <style:tab-stops/>
      </style:paragraph-properties>
    </style:style>
    <style:style style:name="T142" style:parent-style-name="預設段落字型" style:family="text">
      <style:text-properties style:font-name-asian="標楷體"/>
    </style:style>
    <style:style style:name="P143" style:parent-style-name="內文" style:family="paragraph">
      <style:paragraph-properties fo:margin-left="0.1666in" fo:text-indent="-0.1666in">
        <style:tab-stops/>
      </style:paragraph-properties>
      <style:text-properties style:font-name-asian="標楷體"/>
    </style:style>
    <style:style style:name="P144" style:parent-style-name="內文" style:family="paragraph">
      <style:paragraph-properties fo:margin-left="0.1166in" fo:text-indent="-0.1166in">
        <style:tab-stops/>
      </style:paragraph-properties>
      <style:text-properties style:font-name-asian="標楷體"/>
    </style:style>
    <style:style style:name="P145" style:parent-style-name="內文" style:family="paragraph">
      <style:paragraph-properties fo:margin-left="0.1666in" fo:text-indent="-0.1666in">
        <style:tab-stops/>
      </style:paragraph-properties>
    </style:style>
    <style:style style:name="P146" style:parent-style-name="內文" style:family="paragraph">
      <style:paragraph-properties fo:line-height="0.25in"/>
      <style:text-properties style:font-name="標楷體" style:font-name-asian="標楷體"/>
    </style:style>
    <style:style style:name="P147" style:parent-style-name="內文" style:family="paragraph">
      <style:paragraph-properties fo:line-height="0.25in"/>
      <style:text-properties style:font-name="標楷體" style:font-name-asian="標楷體"/>
    </style:style>
    <style:style style:name="P148" style:parent-style-name="內文" style:family="paragraph">
      <style:paragraph-properties fo:line-height="0.25in">
        <style:tab-stops>
          <style:tab-stop style:type="left" style:position="4.7291in"/>
        </style:tab-stops>
      </style:paragraph-properties>
      <style:text-properties style:font-name="標楷體" style:font-name-asian="標楷體"/>
    </style:style>
    <style:style style:name="P149" style:parent-style-name="內文" style:family="paragraph">
      <style:paragraph-properties fo:line-height="0.25in"/>
      <style:text-properties style:font-name="標楷體" style:font-name-asian="標楷體"/>
    </style:style>
    <style:style style:name="P150" style:parent-style-name="內文" style:family="paragraph">
      <style:paragraph-properties fo:line-height="0.25in"/>
      <style:text-properties style:font-name="標楷體" style:font-name-asian="標楷體"/>
    </style:style>
    <style:style style:name="P151" style:parent-style-name="內文" style:family="paragraph">
      <style:paragraph-properties fo:line-height="0.25in"/>
      <style:text-properties style:font-name="標楷體" style:font-name-asian="標楷體"/>
    </style:style>
    <style:style style:name="P152" style:parent-style-name="內文" style:family="paragraph">
      <style:paragraph-properties fo:line-height="0.25in"/>
      <style:text-properties style:font-name="標楷體" style:font-name-asian="標楷體"/>
    </style:style>
    <style:style style:name="P153" style:parent-style-name="內文" style:family="paragraph">
      <style:paragraph-properties fo:line-height="0.25in"/>
      <style:text-properties style:font-name="標楷體" style:font-name-asian="標楷體"/>
    </style:style>
    <style:style style:name="P154" style:parent-style-name="內文" style:family="paragraph">
      <style:paragraph-properties fo:line-height="0.25in"/>
      <style:text-properties style:font-name="標楷體" style:font-name-asian="標楷體"/>
    </style:style>
    <style:style style:name="P155" style:parent-style-name="內文" style:family="paragraph">
      <style:paragraph-properties fo:line-height="0.25in"/>
      <style:text-properties style:font-name="標楷體" style:font-name-asian="標楷體"/>
    </style:style>
    <style:style style:name="P156" style:parent-style-name="內文" style:family="paragraph">
      <style:paragraph-properties fo:line-height="0.25in"/>
      <style:text-properties style:font-name="標楷體" style:font-name-asian="標楷體"/>
    </style:style>
    <style:style style:name="P157" style:parent-style-name="內文" style:family="paragraph">
      <style:paragraph-properties fo:line-height="0.25in"/>
      <style:text-properties style:font-name="標楷體" style:font-name-asian="標楷體"/>
    </style:style>
    <style:style style:name="P158" style:parent-style-name="內文" style:family="paragraph">
      <style:paragraph-properties fo:line-height="0.25in"/>
      <style:text-properties style:font-name="標楷體" style:font-name-asian="標楷體"/>
    </style:style>
    <style:style style:name="P159" style:parent-style-name="內文" style:family="paragraph">
      <style:paragraph-properties fo:line-height="0.25in"/>
      <style:text-properties style:font-name="標楷體" style:font-name-asian="標楷體"/>
    </style:style>
    <style:style style:name="P160" style:parent-style-name="內文" style:family="paragraph">
      <style:paragraph-properties fo:line-height="0.25in"/>
      <style:text-properties style:font-name="標楷體" style:font-name-asian="標楷體"/>
    </style:style>
    <style:style style:name="P161" style:parent-style-name="內文" style:family="paragraph">
      <style:paragraph-properties fo:line-height="0.25in"/>
      <style:text-properties style:font-name="標楷體" style:font-name-asian="標楷體"/>
    </style:style>
    <style:style style:name="P162" style:parent-style-name="內文" style:family="paragraph">
      <style:paragraph-properties fo:line-height="0.25in"/>
      <style:text-properties style:font-name="標楷體" style:font-name-asian="標楷體"/>
    </style:style>
    <style:style style:name="P163" style:parent-style-name="內文" style:family="paragraph">
      <style:paragraph-properties fo:line-height="0.25in"/>
      <style:text-properties style:font-name="標楷體" style:font-name-asian="標楷體"/>
    </style:style>
    <style:style style:name="P164" style:parent-style-name="內文" style:family="paragraph">
      <style:paragraph-properties fo:line-height="0.25in"/>
      <style:text-properties style:font-name="標楷體" style:font-name-asian="標楷體"/>
    </style:style>
    <style:style style:name="P165" style:parent-style-name="內文" style:family="paragraph">
      <style:paragraph-properties fo:line-height="0.25in"/>
      <style:text-properties style:font-name="標楷體" style:font-name-asian="標楷體"/>
    </style:style>
    <style:style style:name="P166" style:parent-style-name="內文" style:family="paragraph">
      <style:paragraph-properties fo:line-height="0.25in"/>
      <style:text-properties style:font-name="標楷體" style:font-name-asian="標楷體"/>
    </style:style>
    <style:style style:name="P167" style:parent-style-name="內文" style:family="paragraph">
      <style:paragraph-properties fo:line-height="0.25in"/>
      <style:text-properties style:font-name="標楷體" style:font-name-asian="標楷體"/>
    </style:style>
    <style:style style:name="P168" style:parent-style-name="內文" style:family="paragraph">
      <style:paragraph-properties fo:line-height="0.25in"/>
      <style:text-properties style:font-name="標楷體" style:font-name-asian="標楷體"/>
    </style:style>
    <style:style style:name="P169" style:parent-style-name="內文" style:family="paragraph">
      <style:paragraph-properties fo:line-height="0.25in"/>
      <style:text-properties style:font-name="標楷體" style:font-name-asian="標楷體"/>
    </style:style>
    <style:style style:name="P170" style:parent-style-name="內文" style:family="paragraph">
      <style:paragraph-properties fo:line-height="0.25in"/>
      <style:text-properties style:font-name="標楷體" style:font-name-asian="標楷體"/>
    </style:style>
    <style:style style:name="P171" style:parent-style-name="內文" style:family="paragraph">
      <style:paragraph-properties fo:line-height="0.25in"/>
      <style:text-properties style:font-name="標楷體" style:font-name-asian="標楷體"/>
    </style:style>
    <style:style style:name="P172" style:parent-style-name="內文" style:family="paragraph">
      <style:paragraph-properties fo:line-height="0.25in"/>
      <style:text-properties style:font-name="標楷體" style:font-name-asian="標楷體"/>
    </style:style>
    <style:style style:name="P173" style:parent-style-name="內文" style:family="paragraph">
      <style:paragraph-properties fo:line-height="0.25in"/>
      <style:text-properties style:font-name="標楷體" style:font-name-asian="標楷體"/>
    </style:style>
    <style:style style:name="P174" style:parent-style-name="內文" style:family="paragraph">
      <style:paragraph-properties fo:line-height="0.25in"/>
      <style:text-properties style:font-name="標楷體" style:font-name-asian="標楷體"/>
    </style:style>
    <style:style style:name="P175" style:parent-style-name="內文" style:family="paragraph">
      <style:paragraph-properties fo:line-height="0.25in"/>
      <style:text-properties style:font-name="標楷體" style:font-name-asian="標楷體"/>
    </style:style>
    <style:style style:name="P176" style:parent-style-name="內文" style:family="paragraph">
      <style:paragraph-properties fo:line-height="0.25in"/>
      <style:text-properties style:font-name="標楷體" style:font-name-asian="標楷體"/>
    </style:style>
    <style:style style:name="P177" style:parent-style-name="內文" style:family="paragraph">
      <style:paragraph-properties fo:line-height="0.25in"/>
      <style:text-properties style:font-name="標楷體" style:font-name-asian="標楷體"/>
    </style:style>
    <style:style style:name="P178" style:parent-style-name="內文" style:family="paragraph">
      <style:paragraph-properties fo:line-height="0.25in"/>
      <style:text-properties style:font-name="標楷體" style:font-name-asian="標楷體"/>
    </style:style>
    <style:style style:name="P179" style:parent-style-name="內文" style:family="paragraph">
      <style:paragraph-properties fo:line-height="0.25in"/>
      <style:text-properties style:font-name="標楷體" style:font-name-asian="標楷體"/>
    </style:style>
    <style:style style:name="P180" style:parent-style-name="內文" style:family="paragraph">
      <style:paragraph-properties fo:break-before="page" fo:text-align="center"/>
    </style:style>
    <style:style style:name="T181" style:parent-style-name="預設段落字型" style:family="text">
      <style:text-properties style:font-name="標楷體" style:font-name-asian="標楷體" fo:font-weight="bold" style:font-weight-asian="bold" style:font-weight-complex="bold" fo:font-size="16pt" style:font-size-asian="16pt"/>
    </style:style>
    <style:style style:name="T182" style:parent-style-name="預設段落字型" style:family="text">
      <style:text-properties style:font-name="標楷體" style:font-name-asian="標楷體" fo:font-weight="bold" style:font-weight-asian="bold" style:font-weight-complex="bold" fo:font-size="16pt" style:font-size-asian="16pt"/>
    </style:style>
    <style:style style:name="T183" style:parent-style-name="預設段落字型" style:family="text">
      <style:text-properties style:font-name="標楷體" style:font-name-asian="標楷體" fo:font-weight="bold" style:font-weight-asian="bold" style:font-weight-complex="bold" fo:font-size="16pt" style:font-size-asian="16pt"/>
    </style:style>
    <style:style style:name="T1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86" style:family="table-column">
      <style:table-column-properties style:column-width="6.4166in"/>
    </style:style>
    <style:style style:name="Table185" style:family="table">
      <style:table-properties style:width="6.4166in" fo:margin-left="0.1722in" table:align="left"/>
    </style:style>
    <style:style style:name="TableRow187" style:family="table-row">
      <style:table-row-properties style:min-row-height="0.8284in"/>
    </style:style>
    <style:style style:name="TableCell188" style:family="table-cell">
      <style:table-cell-properties fo:border="0.0069in solid #000000" fo:padding-top="0in" fo:padding-left="0.075in" fo:padding-bottom="0in" fo:padding-right="0.075in"/>
    </style:style>
    <style:style style:name="P189" style:parent-style-name="內文" style:list-style-name="LFO1" style:family="paragraph">
      <style:paragraph-properties fo:line-height="0.3472in"/>
      <style:text-properties style:font-name="標楷體" style:font-name-asian="標楷體"/>
    </style:style>
    <style:style style:name="P190" style:parent-style-name="內文" style:family="paragraph">
      <style:paragraph-properties fo:line-height="0.3472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3472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8" style:parent-style-name="內文" style:family="paragraph">
      <style:paragraph-properties fo:line-height="0.3472in"/>
      <style:text-properties style:font-name="標楷體" style:font-name-asian="標楷體"/>
    </style:style>
    <style:style style:name="TableRow219" style:family="table-row">
      <style:table-row-properties style:min-row-height="1.2937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list-style-name="LFO1"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list-style-name="LFO1"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0" style:parent-style-name="內文" style:list-style-name="LFO2"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list-style-name="LFO2"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內文" style:list-style-name="LFO1"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內文" style:list-style-name="LFO1"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本文縮排" style:master-page-name="MP1" style:family="paragraph">
      <style:paragraph-properties fo:break-before="page" fo:margin-left="0in">
        <style:tab-stops/>
      </style:paragraph-properties>
      <style:text-properties style:font-name="標楷體" fo:font-weight="bold" style:font-weight-asian="bold" style:font-weight-complex="bold" fo:font-size="16pt" style:font-size-asian="16pt"/>
    </style:style>
    <style:style style:name="P281" style:parent-style-name="本文縮排" style:family="paragraph">
      <style:paragraph-properties fo:margin-left="0in">
        <style:tab-stops/>
      </style:paragraph-properties>
      <style:text-properties style:font-name="標楷體" fo:font-weight="bold" style:font-weight-asian="bold" style:font-weight-complex="bold" fo:font-size="16pt" style:font-size-asian="16pt"/>
    </style:style>
    <style:style style:name="P282" style:parent-style-name="本文縮排" style:family="paragraph">
      <style:paragraph-properties fo:margin-left="0in">
        <style:tab-stops/>
      </style:paragraph-properties>
      <style:text-properties style:font-name="標楷體"/>
    </style:style>
    <style:style style:name="P283" style:parent-style-name="內文" style:family="paragraph">
      <style:paragraph-properties fo:text-align="justify" fo:margin-bottom="0.0208in" fo:line-height="0.25in"/>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margin-top="0.0833in"/>
      <style:text-properties style:font-name="標楷體" style:font-name-asian="標楷體"/>
    </style:style>
    <style:style style:name="P285" style:parent-style-name="內文" style:family="paragraph">
      <style:paragraph-properties style:snap-to-layout-grid="false" fo:text-align="justify" fo:margin-left="0.3333in" fo:text-indent="-0.3333in">
        <style:tab-stops>
          <style:tab-stop style:type="left" style:position="0.4479in"/>
        </style:tab-stops>
      </style:paragraph-properties>
      <style:text-properties style:font-name="標楷體" style:font-name-asian="標楷體"/>
    </style:style>
    <style:style style:name="P28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87" style:parent-style-name="內文" style:family="paragraph">
      <style:paragraph-properties fo:text-align="justify" fo:margin-top="0.0833in" fo:margin-bottom="0.0416in" fo:line-height="0.25in"/>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本文縮排2" style:family="paragraph">
      <style:paragraph-properties style:line-height-at-least="0in" fo:margin-left="0.3333in" fo:text-indent="-0.3333in">
        <style:tab-stops/>
      </style:paragraph-properties>
      <style:text-properties style:font-name="標楷體"/>
    </style:style>
    <style:style style:name="P290" style:parent-style-name="內文" style:family="paragraph">
      <style:paragraph-properties style:snap-to-layout-grid="false" fo:text-align="justify" style:line-height-at-least="0in" fo:margin-left="0.3333in" fo:text-indent="-0.3333in">
        <style:tab-stops/>
      </style:paragraph-properties>
      <style:text-properties style:font-name="標楷體" style:font-name-asian="標楷體"/>
    </style:style>
    <style:style style:name="P29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9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9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94"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95" style:parent-style-name="內文" style:family="paragraph">
      <style:paragraph-properties fo:margin-top="0.1041in" fo:margin-bottom="0.0416in" fo:line-height="0.2222in"/>
      <style:text-properties style:font-name="標楷體" style:font-name-asian="標楷體" fo:font-size="14pt" style:font-size-asian="14pt"/>
    </style:style>
    <style:style style:name="P296"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97"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98"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99"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300" style:parent-style-name="內文" style:family="paragraph">
      <style:paragraph-properties fo:text-align="justify" fo:margin-top="0.1041in" fo:margin-bottom="0.0416in" fo:line-height="0.2222in" fo:margin-left="0.25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margin-top="0.1041in" fo:margin-bottom="0.0416in" fo:line-height="0.2222in" fo:margin-left="0.25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02" style:parent-style-name="內文" style:family="paragraph">
      <style:paragraph-properties fo:margin-top="0.1666in" fo:margin-bottom="0.0104in" fo:line-height="0.2777in" fo:margin-right="0.3888in" fo:text-indent="2.0416in"/>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11" style:parent-style-name="內文" style:family="paragraph">
      <style:paragraph-properties fo:line-height="0.25in" fo:margin-left="0.7083in" fo:text-indent="-0.2916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style:line-break="normal" fo:text-align="end" fo:margin-top="0.1666in" fo:margin-bottom="0.0104in" fo:line-height="0.2777in"/>
      <style:text-properties style:font-name="標楷體" style:font-name-asian="標楷體" fo:font-size="14pt" style:font-size-asian="14pt" style:font-size-complex="14pt"/>
    </style:style>
    <style:style style:family="graphic" style:name="a38">
      <style:graphic-properties draw:fill="none" draw:stroke="solid" svg:stroke-width="0.01042in" svg:stroke-color="#000000" draw:marker-end="a37" svg:stroke-opacity="100%" draw:stroke-linejoin="round"/>
    </style:style>
    <style:style style:family="graphic" style:name="a39">
      <style:graphic-properties fo:wrap-option="wrap" fo:padding-top="0.05in" fo:padding-bottom="0.05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8">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9">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0">
      <style:graphic-properties draw:fill="none" draw:stroke="dash" draw:stroke-dash="a49" svg:stroke-width="0.01042in" svg:stroke-color="#000000"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52">
      <style:graphic-properties draw:fill="none" draw:stroke="solid" svg:stroke-width="0.01042in" svg:stroke-color="#000000" draw:marker-end="a51" svg:stroke-opacity="100%" draw:stroke-linejoin="round"/>
    </style:style>
    <style:style style:family="graphic" style:name="a16">
      <style:graphic-properties fo:wrap-option="wrap" fo:padding-top="0.09055in" fo:padding-bottom="0.05in" fo:padding-left="0.05906in" fo:padding-right="0.05906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03937in" fo:padding-bottom="0in" fo:padding-left="0.03937in" fo:padding-right="0.03937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5in" fo:padding-bottom="0.05in" fo:padding-left="0.1378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19">
      <style:graphic-properties draw:fill="none" draw:stroke="solid" svg:stroke-width="0.01042in" svg:stroke-color="#000000" svg:stroke-opacity="100%" draw:stroke-linejoin="round"/>
    </style:style>
    <style:style style:family="graphic" style:name="a1">
      <style:graphic-properties draw:fill="solid" draw:fill-color="#ffffff" draw:opacity="100%" draw:stroke="solid" svg:stroke-width="0.01042in" svg:stroke-color="#000000" svg:stroke-opacity="100%" draw:stroke-linejoin="round"/>
    </style:style>
    <style:style style:family="graphic" style:name="a40">
      <style:graphic-properties fo:wrap-option="wrap" fo:padding-top="0.0905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graphic-properties draw:fill="none" draw:stroke="dash" draw:stroke-dash="a2"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43">
      <style:graphic-properties draw:fill="none" draw:stroke="solid" svg:stroke-width="0.01042in" svg:stroke-color="#000000" draw:marker-end="a42"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47">
      <style:graphic-properties draw:fill="none" draw:stroke="solid" svg:stroke-width="0.01042in" svg:stroke-color="#000000" draw:marker-end="a46" svg:stroke-opacity="100%" draw:stroke-linejoin="round"/>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
      <style:graphic-properties fo:wrap-option="wrap" fo:padding-top="0in" fo:padding-bottom="0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p text:style-name="P1"><text:s text:c="69"/>臺北市五常國民中學106年度9-12月精神科醫師駐區專業諮詢服務計畫</text:p>
      <text:p text:style-name="P3">（中山區、中正區、萬華區）</text:p>
      <text:p text:style-name="P4">一、依據</text:p>
      <text:p text:style-name="P5">（一）教育部106年度友善校園學生事務與輔導工作計畫。</text:p>
      <text:p text:style-name="P6">（二）<text:bookmark-start text:name="_Toc404830754"/>臺北市106年度友善校園學生事務與輔導工作輔導團計畫<text:bookmark-end text:name="_Toc404830754"/>。</text:p>
      <text:p text:style-name="P7">（三）臺北市106年度國中學生輔導工作執行小組計畫。</text:p>
      <text:p text:style-name="P8">二、目的：</text:p>
      <text:p text:style-name="P9">結合醫療與諮商輔導系統，共同建構本市校園心理衛生服務網絡，對校園內心理、行為、情緒、學習、人際等各種適應障礙之學生，提供評估、轉介服務，並透過專業諮詢，提昇教師輔導知能與技巧。</text:p>
      <text:p text:style-name="P10">三、主辦單位：臺北市政府教育局、臺北市政府衛生局</text:p>
      <text:p text:style-name="P11">四、協辦單位：臺北市立聯合醫院</text:p>
      <text:p text:style-name="P12">五、承辦單位：臺北市立五常國民中學</text:p>
      <text:p text:style-name="P13">六、實施期間：106年1月至12月（寒暑假除外）</text:p>
      <text:p text:style-name="P14">七、參與對象：本市各級學校教師、學生及其家長</text:p>
      <text:p text:style-name="P15">八、實施方式</text:p>
      <text:p text:style-name="P16">（一）服務方式</text:p>
      <text:p text:style-name="P17"><text:span text:style-name="T18">1</text:span><text:span text:style-name="T19">、隔週排定半天</text:span><text:span text:style-name="T20">3</text:span><text:span text:style-name="T21">小時時間，聘請精神科醫師提供諮詢服務，每次以</text:span><text:span text:style-name="T22">3</text:span><text:span text:style-name="T23">名個案為原則；各校學生中倘有需要專業心理人員提供服務者，請於</text:span><text:span text:style-name="T24">3</text:span><text:span text:style-name="T25">天前</text:span><text:span text:style-name="T26">填寫服務諮詢通報單，以電子檔或傳真方式送至中心學校進行預約，傳送後並以電話確認及商討細節。</text:span></text:p>
      <text:p text:style-name="P27"><text:span text:style-name="T28">2</text:span><text:span text:style-name="T29">、經醫師評估有接受諮商之需求者，除轉介衛生局社區心理衛生中心及其委託機構、行政區社區諮商服務外，亦可就</text:span><text:span text:style-name="T30">服務諮詢通報單內醫師評估與建議結果，至本市</text:span><text:span text:style-name="T31">12</text:span><text:span text:style-name="T32">區心理師駐區中心學校申請</text:span><text:span text:style-name="T33">7</text:span><text:span text:style-name="T34">次免費諮商服務。</text:span></text:p>
      <text:p text:style-name="P35">（二）學校提報之個案倘超過2名以上，且於一週前完成預約程序者，中心學校可視駐區精神科醫師狀況安排醫師親臨學校進行服務。</text:p>
      <text:p text:style-name="P36">（三）轉介之學生，應檢附家長同意書，由學校輔導人員或教師陪同至中心學校進行諮詢，必要時得邀請家長或其他人員參與；參加教師及學生准予公假。倘學生或家長無諮詢意願，可由教師及輔導教師代表，攜帶學生輔導紀錄與醫師進行研商。</text:p>
      <text:p text:style-name="P37">九、106年9-12月服務時間：</text:p>
      <text:p text:style-name="P38"><text:s text:c="2"/>（一）諮詢醫師：臺北市立聯合醫院中興院區兒童青少年精神科蔣立德醫師</text:p>
      <text:p text:style-name="P39"><text:span text:style-name="T40">（二）諮詢日期：</text:span><text:span text:style-name="T41">（</text:span><text:span text:style-name="T42">1</text:span><text:span text:style-name="T43">）</text:span><text:span text:style-name="T44">9</text:span><text:span text:style-name="T45">/19</text:span><text:span text:style-name="T46">星期二下午</text:span><text:span text:style-name="T47"><text:s text:c="2"/></text:span><text:span text:style-name="T48">（</text:span><text:span text:style-name="T49">2</text:span><text:span text:style-name="T50">）</text:span><text:span text:style-name="T51">10/3</text:span><text:span text:style-name="T52">星期二下午</text:span><text:span text:style-name="T53"><text:s text:c="2"/></text:span><text:span text:style-name="T54">（</text:span><text:span text:style-name="T55">3</text:span><text:span text:style-name="T56">）</text:span><text:span text:style-name="T57">10/17</text:span><text:span text:style-name="T58">星期二下午</text:span><text:span text:style-name="T59"><text:line-break/></text:span><text:span text:style-name="T60"><text:s text:c="17"/></text:span><text:span text:style-name="T61">（</text:span><text:span text:style-name="T62">4</text:span><text:span text:style-name="T63">）</text:span><text:span text:style-name="T64">10/31</text:span><text:span text:style-name="T65">星期二下午</text:span><text:span text:style-name="T66"><text:s/></text:span><text:span text:style-name="T67">（</text:span><text:span text:style-name="T68">5</text:span><text:span text:style-name="T69">）</text:span><text:span text:style-name="T70">11/21</text:span><text:span text:style-name="T71">星期二下午</text:span><text:span text:style-name="T72"><text:s/></text:span><text:span text:style-name="T73">（</text:span><text:span text:style-name="T74">6</text:span><text:span text:style-name="T75">）</text:span><text:span text:style-name="T76">12/5</text:span><text:span text:style-name="T77">星期二下午</text:span></text:p>
      <text:p text:style-name="P78">（三）諮詢時間：13：00–16：00，每次以3名個案為原則，並請轉介學校之輔導老師或特教老師務必出席</text:p>
      <text:p text:style-name="P79">（四）學校地址：臺北市中山區復興北路430巷1號；</text:p>
      <text:soft-page-break/>
      <text:p text:style-name="P80"><text:span text:style-name="T81">學校電話：</text:span><text:span text:style-name="T82">2501-4320</text:span><text:span text:style-name="T83">轉分機</text:span><text:span text:style-name="T84">107(</text:span><text:span text:style-name="T85">輔導組長陳美蘭</text:span><text:span text:style-name="T86">)</text:span><text:span text:style-name="T87">、分機</text:span><text:span text:style-name="T88">112(</text:span><text:span text:style-name="T89">輔導主任陳楷元</text:span><text:span text:style-name="T90">)</text:span><text:span text:style-name="T91">；</text:span><text:span text:style-name="T92"><text:line-break/></text:span><text:span text:style-name="T93">傳真號碼：</text:span><text:span text:style-name="T94">2503-7164</text:span></text:p>
      <text:p text:style-name="P95">十、預期效益：藉由專業人力協助，降低校園危機事件發生率，提升學校輔導知能。</text:p>
      <text:p text:style-name="P96">十一、經費：由臺北市政府教育局相關經費項下支應。</text:p>
      <text:p text:style-name="P97">十二、獎勵：辦理本項活動有功人員從優獎勵。</text:p>
      <text:p text:style-name="P98">十三、本計畫奉核後實施，修正時亦同。</text:p>
      <text:soft-page-break/>
      <text:p text:style-name="P99"><text:span text:style-name="T100">校園精神醫療諮詢服務處理流程</text:span></text:p>
      <text:p text:style-name="P101"><text:span text:style-name="T102"><draw:g draw:z-index="251657728" draw:name="Group 59" draw:id="id43" draw:style-name="a55" text:anchor-type="paragraph"><svg:title/><svg:desc/><draw:custom-shape svg:x="5.05556in" svg:y="0.25625in" svg:width="1.55556in" svg:height="1.94861in" draw:id="id1" draw:style-name="a1" draw:name="AutoShape 60"><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name="Group 61" draw:id="id42"><svg:title/><svg:desc/><draw:connector draw:type="line" svg:x1="3.79167in" svg:y1="0.69792in" svg:x2="5.05556in" svg:y2="0.69792in" draw:id="id2" draw:style-name="a3" draw:name="Line 62"><svg:title/><svg:desc/></draw:connector><draw:connector draw:type="line" svg:x1="3.09722in" svg:y1="8.88264in" svg:x2="3.09722in" svg:y2="9.13264in" draw:id="id3" draw:style-name="a5" draw:name="Line 63"><svg:title/><svg:desc/></draw:connector><draw:connector draw:type="line" svg:x1="0.29167in" svg:y1="8.80625in" svg:x2="2.04167in" svg:y2="8.80625in" draw:id="id4" draw:style-name="a6" draw:name="Line 64"><svg:title/><svg:desc/></draw:connector><draw:connector draw:type="line" svg:x1="4.95833in" svg:y1="5.89583in" svg:x2="4.95833in" svg:y2="8.27708in" draw:id="id5" draw:style-name="a7" draw:name="Line 65"><svg:title/><svg:desc/></draw:connector><draw:connector draw:type="line" svg:x1="1.26389in" svg:y1="6.16042in" svg:x2="1.26389in" svg:y2="8.27708in" draw:id="id6" draw:style-name="a8" draw:name="Line 66"><svg:title/><svg:desc/></draw:connector><draw:custom-shape svg:x="3.66667in" svg:y="2.60764in" svg:width="0.33333in" svg:height="0.125in" draw:id="id7" draw:style-name="a9" draw:name="AutoShape 67"><svg:title/><svg:desc/><draw:enhanced-geometry draw:type="non-primitive" svg:viewBox="0 0 21600 21600" draw:enhanced-path="M ?f8 ?f13 L ?f12 ?f13 ?f12 ?f8 ?f9 ?f10 ?f12 ?f9 ?f12 ?f15 ?f8 ?f15 Z N" draw:text-areas="?f20 ?f13 ?f23 ?f15" draw:glue-points="?f12 ?f20 ?f12 ?f21"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draw:custom-shape svg:x="3in" svg:y="2.98264in" svg:width="0.16667in" svg:height="0.5in" draw:id="id8" draw:style-name="a10" draw:name="AutoShape 68"><svg:title/><svg:desc/><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frame draw:id="id9" draw:style-name="a11" draw:name="Text Box 69" svg:x="3.25in" svg:y="3.10764in" svg:width="0.25in" svg:height="0.24792in" style:rel-width="scale" style:rel-height="scale"><draw:text-box><text:p text:style-name="內文">是</text:p></draw:text-box><svg:title/><svg:desc/></draw:frame><draw:frame draw:id="id10" draw:style-name="a12" draw:name="Text Box 70" svg:x="3.75in" svg:y="2.73264in" svg:width="0.24792in" svg:height="0.25208in" style:rel-width="scale" style:rel-height="scale"><draw:text-box><text:p text:style-name="內文">否</text:p></draw:text-box><svg:title/><svg:desc/></draw:frame><draw:custom-shape svg:x="2.33333in" svg:y="0.21667in" svg:width="1.49792in" svg:height="0.85833in" draw:id="id11" draw:style-name="a13" draw:name="AutoShape 71"><svg:title/><svg:desc/><text:p text:style-name="P103">學校經評估後，發現疑似二級或三級個案</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08333in" svg:y1="1.98264in" svg:x2="3.08333in" svg:y2="2.23264in" draw:id="id12" draw:style-name="a15" draw:name="Line 72"><svg:title/><svg:desc/></draw:connector><draw:custom-shape svg:x="2.41667in" svg:y="1.35764in" svg:width="1.33333in" svg:height="0.625in" draw:id="id13" draw:style-name="a16" draw:name="AutoShape 73"><svg:title/><svg:desc/><text:p text:style-name="內文"><text:span text:style-name="T104">填寫通報單，聯繫中心學校</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51389in" svg:y="5.30833in" svg:width="1.5in" svg:height="1in" draw:id="id14" draw:style-name="a17" draw:name="AutoShape 74"><svg:title/><svg:desc/><text:p text:style-name="P105">1.轉介醫療院所</text:p><text:p text:style-name="P106"><text:span text:style-name="T107">2.</text:span><text:span text:style-name="T108">提供相關醫療院所資訊</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5"/><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33333in" svg:y="3.48264in" svg:width="1.5in" svg:height="0.56111in" draw:id="id15" draw:style-name="a18" draw:name="AutoShape 75"><svg:title/><svg:desc/><text:p text:style-name="P109">精神科醫師提供專業諮詢評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26389in" svg:y1="4.30833in" svg:x2="4.93056in" svg:y2="4.30833in" draw:id="id16" draw:style-name="a19" draw:name="Line 76"><svg:title/><svg:desc/></draw:connector><draw:connector draw:type="line" svg:x1="1.26389in" svg:y1="4.30833in" svg:x2="1.26389in" svg:y2="4.55833in" draw:id="id17" draw:style-name="a21" draw:name="Line 77"><svg:title/><svg:desc/></draw:connector><draw:connector draw:type="line" svg:x1="4.93056in" svg:y1="4.30833in" svg:x2="4.93056in" svg:y2="4.55833in" draw:id="id18" draw:style-name="a23" draw:name="Line 78"><svg:title/><svg:desc/></draw:connector><draw:connector draw:type="line" svg:x1="1.26389in" svg:y1="5.05833in" svg:x2="1.26389in" svg:y2="5.30833in" draw:id="id19" draw:style-name="a25" draw:name="Line 79"><svg:title/><svg:desc/></draw:connector><draw:connector draw:type="line" svg:x1="3.09722in" svg:y1="5.05833in" svg:x2="3.09722in" svg:y2="5.30833in" draw:id="id20" draw:style-name="a27" draw:name="Line 80"><svg:title/><svg:desc/></draw:connector><draw:custom-shape svg:x="2.34722in" svg:y="5.30833in" svg:width="1.5in" svg:height="2.70417in" draw:id="id21" draw:style-name="a28" draw:name="AutoShape 81"><svg:title/><svg:desc/><text:p text:style-name="P110"><text:span text:style-name="T111">1.</text:span><text:span text:style-name="T112">轉介本市</text:span><text:span text:style-name="T113">12</text:span><text:span text:style-name="T114">區</text:span><text:span text:style-name="T115">校園諮商心理師駐區服務方案承辦學校</text:span><text:span text:style-name="T116">（提供</text:span><text:span text:style-name="T117">7</text:span><text:span text:style-name="T118">次免費諮商）</text:span></text:p><text:p text:style-name="P119">2.轉介心衛中心委託機構（提供8次免費諮詢）</text:p><text:p text:style-name="P120">3.<text:span text:style-name="T121">提供立案諮商相關中心資訊</text:span></text:p><text:p text:style-name="P122"><text:span text:style-name="T123">4.</text:span><text:span text:style-name="T124">轉介</text:span><text:span text:style-name="T125">11</text:span><text:span text:style-name="T126">行政區社區心理諮商中心</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72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18056in" svg:y="5.30833in" svg:width="1.5in" svg:height="1.475in" draw:id="id22" draw:style-name="a29" draw:name="AutoShape 82"><svg:title/><svg:desc/><text:p text:style-name="P127">1.提供處遇建議</text:p><text:p text:style-name="P128">2.由輔導團提供輔導諮詢</text:p><text:p text:style-name="P129">3.召開個案會議，引進專家或其他資源共同處理</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15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68056in" svg:y="4.55833in" svg:width="1in" svg:height="0.5in" draw:id="id23" draw:style-name="a30" draw:name="AutoShape 83"><svg:title/><svg:desc/><text:p text:style-name="P130">有就醫需求之個案</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59722in" svg:y="4.55833in" svg:width="1in" svg:height="0.49792in" draw:id="id24" draw:style-name="a31" draw:name="AutoShape 84"><svg:title/><svg:desc/><text:p text:style-name="本文">有諮商需求之個案</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26389in" svg:y="4.56042in" svg:width="1.33542in" svg:height="0.49792in" draw:id="id25" draw:style-name="a32" draw:name="AutoShape 85"><svg:title/><svg:desc/><text:p text:style-name="本文">可由學校教師自行處理之個案</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41667in" svg:y="2.23264in" svg:width="1.33333in" svg:height="0.875in" draw:id="id26" draw:style-name="a33" draw:name="AutoShape 86"><svg:title/><svg:desc/><text:p text:style-name="內文"/><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id="id27" draw:style-name="a34" draw:name="Text Box 87" svg:x="2.83333in" svg:y="2.48264in" svg:width="0.66667in" svg:height="0.5in" style:rel-width="scale" style:rel-height="scale"><draw:text-box><text:p text:style-name="P131">評估是</text:p><text:p text:style-name="P132">否接案</text:p></draw:text-box><svg:title/><svg:desc/></draw:frame><draw:connector draw:type="line" svg:x1="3.09722in" svg:y1="4.05833in" svg:x2="3.09722in" svg:y2="4.55833in" draw:id="id28" draw:style-name="a36" draw:name="Line 88"><svg:title/><svg:desc/></draw:connector><draw:connector draw:type="line" svg:x1="4.93056in" svg:y1="5.05833in" svg:x2="4.93056in" svg:y2="5.30833in" draw:id="id29" draw:style-name="a38" draw:name="Line 89"><svg:title/><svg:desc/></draw:connector><draw:custom-shape svg:x="3.98611in" svg:y="2.42708in" svg:width="1.16667in" svg:height="1in" draw:id="id30" draw:style-name="a39" draw:name="AutoShape 90"><svg:title/><svg:desc/><text:p text:style-name="P133">1.由學校自行輔導</text:p><text:p text:style-name="P134">2.視需要尋求其他資源</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01389in" svg:y="8.52708in" svg:width="2.08333in" svg:height="0.375in" draw:id="id31" draw:style-name="a40" draw:name="AutoShape 91"><svg:title/><svg:desc/><text:p text:style-name="內文"><text:span text:style-name="T135">由學校輔導人員持續追蹤</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72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26389in" svg:y1="8.27708in" svg:x2="4.93056in" svg:y2="8.27708in" draw:id="id32" draw:style-name="a41" draw:name="Line 92"><svg:title/><svg:desc/></draw:connector><draw:connector draw:type="line" svg:x1="3.09722in" svg:y1="8.02708in" svg:x2="3.09722in" svg:y2="8.52708in" draw:id="id33" draw:style-name="a43" draw:name="Line 93"><svg:title/><svg:desc/></draw:connector><draw:custom-shape svg:x="2.59722in" svg:y="9.15208in" svg:width="1in" svg:height="0.5in" draw:id="id34" draw:style-name="a44" draw:name="Oval 94"><svg:title/><svg:desc/><text:p text:style-name="P136">結案</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29167in" svg:y1="1.6625in" svg:x2="0.29167in" svg:y2="8.80625in" draw:id="id35" draw:style-name="a45" draw:name="Line 95"><svg:title/><svg:desc/></draw:connector><draw:connector draw:type="line" svg:x1="0.29167in" svg:y1="1.6625in" svg:x2="2.43056in" svg:y2="1.6625in" draw:id="id36" draw:style-name="a47" draw:name="Line 96"><svg:title/><svg:desc/></draw:connector><draw:frame draw:id="id37" draw:style-name="a48" draw:name="Text Box 97" svg:x="0.58333in" svg:y="1.13819in" svg:width="1.65278in" svg:height="0.26458in" style:rel-width="scale" style:rel-height="scale"><draw:text-box><text:p text:style-name="P137">有精神醫療系統介入需求</text:p></draw:text-box><svg:title/><svg:desc/></draw:frame><draw:connector draw:type="line" svg:x1="2.23611in" svg:y1="1.22708in" svg:x2="3.01389in" svg:y2="1.22708in" draw:id="id38" draw:style-name="a50" draw:name="Line 98"><svg:title/><svg:desc/></draw:connector><draw:connector draw:type="line" svg:x1="3.11111in" svg:y1="1.07083in" svg:x2="3.11111in" svg:y2="1.33542in" draw:id="id39" draw:style-name="a52" draw:name="Line 99"><svg:title/><svg:desc/></draw:connector><draw:frame draw:id="id40" draw:style-name="a53" draw:name="Text Box 100" svg:x="3.88889in" svg:y="0.74236in" svg:width="1.26389in" svg:height="0.26458in" style:rel-width="scale" style:rel-height="scale"><draw:text-box><text:p text:style-name="P138">有諮商或其他需求</text:p></draw:text-box><svg:title/><svg:desc/></draw:frame><draw:frame draw:id="id41" draw:style-name="a54" draw:name="Text Box 101" svg:x="5.05556in" svg:y="0.33472in" svg:width="1.55556in" svg:height="1.85208in" style:rel-width="scale" style:rel-height="scale"><draw:text-box><text:p text:style-name="P139">1.<text:span text:style-name="T140">轉介心衛中心委託機構</text:span></text:p><text:p text:style-name="P141">2.<text:span text:style-name="T142">召開個案會議或資源聯繫會議</text:span></text:p><text:p text:style-name="P143">3.轉介11行政區社區心理諮商中心</text:p><text:p text:style-name="P144">4.提供立案諮商相關中心資訊</text:p><text:p text:style-name="P145"/></draw:text-box><svg:title/><svg:desc/></draw:frame></draw:g></draw:g></text:span></text:p>
      <text:p text:style-name="P146"/>
      <text:p text:style-name="P147"/>
      <text:p text:style-name="P148"><text:tab/></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soft-page-break/>
      <text:p text:style-name="P180"><text:span text:style-name="T181">臺北市國民中學</text:span><text:span text:style-name="T182">106</text:span><text:span text:style-name="T183">年度精神科醫師駐區專業諮詢服務</text:span><text:span text:style-name="T184">通報單</text:span></text:p>
      <table:table table:style-name="Table185">
        <table:table-columns>
          <table:table-column table:style-name="TableColumn186"/>
        </table:table-columns>
        <table:table-row table:style-name="TableRow187">
          <table:table-cell table:style-name="TableCell188">
            <text:list text:style-name="LFO1" text:continue-numbering="true">
              <text:list-item>
                <text:p text:style-name="P189">個案基本資料</text:p>
              </text:list-item>
            </text:list>
            <text:p text:style-name="P190"><text:span text:style-name="T191">姓名：</text:span><text:span text:style-name="T192"><text:s text:c="17"/></text:span><text:span text:style-name="T193"><text:s text:c="3"/></text:span><text:span text:style-name="T194">出生日期：</text:span><text:span text:style-name="T195"><text:s text:c="4"/></text:span><text:span text:style-name="T196">年</text:span><text:span text:style-name="T197"><text:s text:c="4"/></text:span><text:span text:style-name="T198">月</text:span><text:span text:style-name="T199"><text:s text:c="4"/></text:span><text:span text:style-name="T200">日</text:span><text:span text:style-name="T201"><text:s/></text:span><text:span text:style-name="T202">性別：</text:span><text:span text:style-name="T203">□</text:span><text:span text:style-name="T204">男</text:span><text:span text:style-name="T205"><text:s/>□</text:span><text:span text:style-name="T206">女</text:span></text:p>
            <text:p text:style-name="P207"><text:span text:style-name="T208">學校：</text:span><text:span text:style-name="T209"><text:s text:c="14"/></text:span><text:span text:style-name="T210">年級：</text:span><text:span text:style-name="T211"><text:s text:c="5"/></text:span><text:span text:style-name="T212"><text:s/></text:span><text:span text:style-name="T213">轉介老師：</text:span><text:span text:style-name="T214"><text:s text:c="10"/></text:span><text:span text:style-name="T215"><text:s/></text:span><text:span text:style-name="T216">聯絡電話：</text:span><text:span text:style-name="T217"><text:s text:c="11"/></text:span></text:p>
            <text:p text:style-name="P218">學生家長是否已簽署同意書：□是<text:s text:c="4"/>□否</text:p>
          </table:table-cell>
        </table:table-row>
        <table:table-row table:style-name="TableRow219">
          <table:table-cell table:style-name="TableCell220">
            <text:list text:style-name="LFO1" text:continue-numbering="true">
              <text:list-item>
                <text:p text:style-name="P221">轉介原因</text:p>
              </text:list-item>
            </text:list>
            <text:p text:style-name="P222">□<text:s/>學生無法至醫院就診</text:p>
            <text:p text:style-name="P223">□<text:s/>家長無法至醫院就診</text:p>
            <text:p text:style-name="P224">□<text:s/>學校輔導困難</text:p>
            <text:p text:style-name="內文"><text:span text:style-name="T225">□<text:s/></text:span><text:span text:style-name="T226">其他</text:span><text:span text:style-name="T227"><text:s/></text:span><text:span text:style-name="T228"><text:s text:c="15"/></text:span></text:p>
          </table:table-cell>
        </table:table-row>
        <table:table-row table:style-name="TableRow229">
          <table:table-cell table:style-name="TableCell230">
            <text:list text:style-name="LFO1" text:continue-numbering="true">
              <text:list-item>
                <text:p text:style-name="P231">主要問題</text:p>
              </text:list-item>
            </text:list>
            <text:p text:style-name="P232">□<text:s/>情緒問題</text:p>
            <text:p text:style-name="P233">□<text:s/>行為問題</text:p>
            <text:p text:style-name="P234">□<text:s/>人際問題</text:p>
            <text:p text:style-name="P235">□<text:s/>學習問題</text:p>
            <text:p text:style-name="P236">□<text:s/>疑似精神疾病</text:p>
            <text:p text:style-name="內文"><text:span text:style-name="T237">□<text:s/></text:span><text:span text:style-name="T238">其他</text:span><text:span text:style-name="T239"><text:s text:c="15"/></text:span></text:p>
            <text:list text:style-name="LFO2" text:continue-numbering="true">
              <text:list-item>
                <text:p text:style-name="P240">家庭圖及家庭背景資料：</text:p>
              </text:list-item>
            </text:list>
            <text:p text:style-name="P241"/>
            <text:p text:style-name="P242"/>
            <text:p text:style-name="P243"/>
            <text:p text:style-name="P244"/>
            <text:list text:style-name="LFO2" text:continue-numbering="true">
              <text:list-item>
                <text:p text:style-name="P245">干擾或困擾行為敘述：</text:p>
              </text:list-item>
            </text:list>
            <text:p text:style-name="P246"/>
            <text:p text:style-name="P247"/>
            <text:p text:style-name="P248"/>
            <text:p text:style-name="P249"/>
            <text:p text:style-name="P250"/>
          </table:table-cell>
        </table:table-row>
        <table:table-row table:style-name="TableRow251">
          <table:table-cell table:style-name="TableCell252">
            <text:list text:style-name="LFO1" text:continue-numbering="true">
              <text:list-item>
                <text:p text:style-name="P253">學校已實施之處遇措施（請申請學校務必填寫）</text:p>
              </text:list-item>
            </text:list>
            <text:p text:style-name="P254"/>
            <text:p text:style-name="P255"/>
            <text:p text:style-name="P256"/>
            <text:p text:style-name="P257"/>
            <text:p text:style-name="P258"/>
          </table:table-cell>
        </table:table-row>
        <table:table-row table:style-name="TableRow259">
          <table:table-cell table:style-name="TableCell260">
            <text:list text:style-name="LFO1" text:continue-numbering="true">
              <text:list-item>
                <text:p text:style-name="P261">評估結果及建議</text:p>
              </text:list-item>
            </text:list>
            <text:p text:style-name="P262"/>
            <text:p text:style-name="P263"/>
            <text:p text:style-name="P264"/>
            <text:p text:style-name="P265"/>
            <text:p text:style-name="P266"/>
            <text:p text:style-name="內文"><text:span text:style-name="T267">評估醫師：</text:span><text:span text:style-name="T268"><text:s text:c="21"/></text:span><text:span text:style-name="T269"><text:s text:c="10"/></text:span><text:span text:style-name="T270">評估日期：</text:span><text:span text:style-name="T271"><text:s/></text:span><text:span text:style-name="T272"><text:s text:c="4"/></text:span><text:span text:style-name="T273">年</text:span><text:span text:style-name="T274"><text:s text:c="3"/></text:span><text:span text:style-name="T275">月</text:span><text:span text:style-name="T276"><text:s text:c="3"/></text:span><text:span text:style-name="T277">日</text:span><text:span text:style-name="T278"><text:s/></text:span></text:p>
          </table:table-cell>
        </table:table-row>
      </table:table>
      <text:soft-page-break/>
      <text:p text:style-name="P279">臺北市國民中學106年度精神科醫師駐區專業諮詢服務家長同意書</text:p>
      <text:p text:style-name="P281"/>
      <text:p text:style-name="P282"><text:s text:c="4"/>臺北市政府教育局為服務本市學生，推出駐區心理醫療專業諮詢服務。貴子女經學校評估，適合透過這項資源的協助，幫助他提高學校適應能力，增進學習效益，或提供家長更進一步照護子弟的方向，但依照規定，接受這樣的服務需要獲得家長或監護人的同意，因此，我們對這項服務的內容和家長或監護人應盡的義務做了以下簡要說明，請您詳讀後，若同意接受服務，請簽名後交回學校輔導室。</text:p>
      <text:p text:style-name="P283">一、服務說明：</text:p>
      <text:p text:style-name="P284">一、費用：免費（晤談費用由教育局全額負擔）。</text:p>
      <text:p text:style-name="P285">二、目的：透過專業心理醫療人員的專業學養，提供本市學生與家長最近、最方便的諮詢服務，並在專業保密原則下（不會留下病歷記錄、不開藥、只作專業評估及建議），落實輔導工作，以協助學生提高學習適應能力。</text:p>
      <text:p text:style-name="P286">三、服務方式：由具有專業證照且有青少年晤談經驗之心理專業醫療人員，於駐區學校進行晤談，並由就讀學校人員陪同個案前往（若家長可同行更佳），每次晤談以45分鐘為原則。</text:p>
      <text:p text:style-name="P287"><text:span text:style-name="T288">二、家長或監護人應盡義務：</text:span></text:p>
      <text:p text:style-name="P289">一、請假：因故需取消晤談者，請於晤談日三天前電話知會就讀學校輔導室，以便回報並取消。</text:p>
      <text:p text:style-name="P290">二、配合輔導：經專家研究，結合學校、家庭、專業人員的協力合作，輔導成效最為顯著，因此請家長務必與校方合作，共同協助學生。</text:p>
      <text:p text:style-name="P291">三、倘學生有下列情事者，請家長或監護人務必告知晤談人員，以利心理專業醫療人員提供適當有效的協助：</text:p>
      <text:p text:style-name="P292">（一）曾罹患精神疾病或正在服藥者。</text:p>
      <text:p text:style-name="P293">（二）有自殺或自傷之企圖、計畫或經歷者。</text:p>
      <text:p text:style-name="P294">（三）目前正使用其他相關諮詢資源者。</text:p>
      <text:p text:style-name="P295">-------------------------------請沿線撕下---------------------------</text:p>
      <text:p text:style-name="P296"/>
      <text:p text:style-name="P297">本人已詳讀上述規定，</text:p>
      <text:p text:style-name="P298">□願意配合，並同意子女接受本項青少年晤談服務。</text:p>
      <text:p text:style-name="P299">□不同意接受本項青少年晤談服務，原因是_____________________________</text:p>
      <text:p text:style-name="P300">_________________________________________________________________</text:p>
      <text:p text:style-name="P301"><text:s text:c="65"/></text:p>
      <text:p text:style-name="P302"><text:span text:style-name="T303">子女就讀班級：</text:span><text:span text:style-name="T304">　　</text:span><text:span text:style-name="T305">年</text:span><text:span text:style-name="T306">　　</text:span><text:span text:style-name="T307">班　姓名</text:span><text:span text:style-name="T308">　　　　</text:span><text:span text:style-name="T309"><text:s/></text:span><text:span text:style-name="T310">　</text:span></text:p>
      <text:p text:style-name="P311"><text:span text:style-name="T312"><text:s text:c="2"/></text:span><text:span text:style-name="T313">學生家長簽名：</text:span><text:span text:style-name="T314"><text:s text:c="15"/></text:span><text:span text:style-name="T315"><text:s/></text:span><text:span text:style-name="T316">於</text:span><text:span text:style-name="T317"><text:s text:c="4"/></text:span><text:span text:style-name="T318">年</text:span><text:span text:style-name="T319"><text:s text:c="3"/></text:span><text:span text:style-name="T320">月</text:span><text:span text:style-name="T321"><text:s text:c="3"/></text:span><text:span text:style-name="T322">日</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縮排" style:display-name="本文縮排" style:family="paragraph" style:parent-style-name="內文">
      <style:paragraph-properties fo:line-height="0.2777in" fo:margin-left="0.6666in">
        <style:tab-stops/>
      </style:paragraph-properties>
      <style:text-properties style:font-name-asian="標楷體" fo:hyphenate="false"/>
    </style:style>
    <style:style style:name="本文" style:display-name="本文" style:family="paragraph" style:parent-style-name="內文">
      <style:paragraph-properties fo:text-align="center"/>
      <style:text-properties style:font-name-asian="標楷體" fo:hyphenate="false"/>
    </style:style>
    <style:style style:name="本文縮排2" style:display-name="本文縮排 2" style:family="paragraph" style:parent-style-name="內文">
      <style:paragraph-properties fo:margin-top="0.0347in" fo:line-height="0.2777in" fo:margin-left="0.8333in" fo:text-indent="-0.8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2" svg:viewBox="0 0 20 30" svg:d="m10 0-10 30h20z"/>
    <draw:marker draw:name="a51" svg:viewBox="0 0 20 30" svg:d="m10 0-10 30h20z"/>
    <draw:marker draw:name="a46" svg:viewBox="0 0 20 30" svg:d="m10 0-10 30h20z"/>
    <draw:marker draw:name="a35" svg:viewBox="0 0 20 30" svg:d="m10 0-10 30h20z"/>
    <draw:marker draw:name="a24" svg:viewBox="0 0 20 30" svg:d="m10 0-10 30h20z"/>
    <draw:marker draw:name="a4" svg:viewBox="0 0 20 30" svg:d="m10 0-10 30h20z"/>
    <draw:marker draw:name="a42" svg:viewBox="0 0 20 30" svg:d="m10 0-10 30h20z"/>
    <draw:marker draw:name="a37" svg:viewBox="0 0 20 30" svg:d="m10 0-10 30h20z"/>
    <draw:marker draw:name="a14" svg:viewBox="0 0 20 30" svg:d="m10 0-10 30h20z"/>
    <draw:marker draw:name="a26" svg:viewBox="0 0 20 30" svg:d="m10 0-10 30h20z"/>
    <draw:stroke-dash draw:name="a2" draw:style="rect" draw:dots1="1" draw:dots1-length="0.03125in" draw:distance="0.03125in"/>
    <draw:stroke-dash draw:name="a49" draw:style="rect" draw:dots1="1" draw:dots1-length="0.03125in" draw:distance="0.03125in"/>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80" style:parent-style-name="頁尾" style:family="paragraph">
      <style:paragraph-properties fo:margin-right="0.25in"/>
    </style:style>
    <style:style style:family="graphic" style:name="a5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280"><draw:frame draw:z-index="251661312" draw:id="id44" draw:style-name="a56" draw:name="文字方塊 2" text:anchor-type="paragraph" svg:x="0in" svg:y="0.0006in" svg:width="0.07014in" svg:height="0.1597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96年度精神科醫師駐區專業諮詢服務計畫</dc:title>
    <meta:initial-creator>USER</meta:initial-creator>
    <dc:creator>user</dc:creator>
    <meta:creation-date>2017-08-29T23:54:00Z</meta:creation-date>
    <dc:date>2017-08-29T23:54:00Z</dc:date>
    <meta:print-date>2017-02-03T03:06:00Z</meta:print-date>
    <meta:template xlink:href="Normal" xlink:type="simple"/>
    <meta:editing-cycles>2</meta:editing-cycles>
    <meta:editing-duration>PT0S</meta:editing-duration>
    <meta:document-statistic meta:page-count="5" meta:paragraph-count="5" meta:word-count="399" meta:character-count="2673" meta:row-count="18" meta:non-whitespace-character-count="2279"/>
  </office:meta>
</office:document-meta>
</file>