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一〇, 一〇〇, ...">
        <style:list-level-properties text:space-before="0in" text:min-label-width="0.3937in"/>
      </text:list-level-style-number>
      <text:list-level-style-number text:level="3" text:style-name="WW_CharLFO2LVL3" style:num-prefix="(" style:num-suffix=")" style:num-format="一, 一〇, 一〇〇, ...">
        <style:list-level-properties text:space-before="0.8868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5">
        <style:list-level-properties text:space-before="0in" text:min-label-width="0.2951in"/>
      </text:list-level-style-number>
      <text:list-level-style-number text:level="2" style:num-suffix="、" style:num-format="一, 一〇, 一〇〇, ..." text:start-value="4">
        <style:list-level-properties text:space-before="0.2951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2.3333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9LVL3" style:num-prefix="(" style:num-suffix=")" style:num-format="一, 一〇, 一〇〇, ...">
        <style:list-level-properties text:space-before="0.7875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." style:num-format="1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." style:num-format="1">
        <style:list-level-properties fo:text-align="end" text:space-before="1.2805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4">
      <text:list-level-style-number text:level="1" style:num-suffix="." style:num-format="1">
        <style:list-level-properties fo:text-align="end"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15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17">
      <text:list-level-style-number text:level="1" style:num-suffix="." style:num-format="1">
        <style:list-level-properties fo:text-align="end"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20">
      <text:list-level-style-number text:level="1" style:num-suffix="." style:num-format="1">
        <style:list-level-properties fo:text-align="end" text:space-before="1.3777in" text:min-label-width="0.3333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margin-top="0.0416in" fo:margin-bottom="0.0416in" fo:line-height="0.2916in" fo:margin-left="0.7875in">
        <style:tab-stops>
          <style:tab-stop style:type="left" style:position="-0.7972in"/>
          <style:tab-stop style:type="left" style:position="-0.287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416in" fo:margin-bottom="0.0416in" fo:line-height="0.2916in" fo:margin-left="0.5909in">
        <style:tab-stops>
          <style:tab-stop style:type="left" style:position="-0.6006in"/>
          <style:tab-stop style:type="left" style:position="-0.0909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list-style-name="LFO13" style:family="paragraph">
      <style:paragraph-properties fo:margin-top="0.0416in" fo:margin-bottom="0.0416in" fo:line-height="0.2916in" fo:margin-left="1.1812in" fo:text-indent="0in">
        <style:tab-stops>
          <style:tab-stop style:type="left" style:position="-0.6812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3" style:family="paragraph">
      <style:paragraph-properties fo:margin-top="0.0416in" fo:margin-bottom="0.0416in" fo:line-height="0.2916in" fo:margin-left="1.1812in" fo:text-indent="0in">
        <style:tab-stops>
          <style:tab-stop style:type="left" style:position="-0.6812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0416in" fo:margin-bottom="0.0416in" fo:line-height="0.2916in" fo:margin-left="0.6895in">
        <style:tab-stops>
          <style:tab-stop style:type="left" style:position="-0.6993in"/>
          <style:tab-stop style:type="left" style:position="-0.189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6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-0.6812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16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-0.6812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0416in" fo:margin-bottom="0.0416in" fo:line-height="0.2916in" fo:margin-left="0.6895in">
        <style:tab-stops>
          <style:tab-stop style:type="left" style:position="-0.6993in"/>
          <style:tab-stop style:type="left" style:position="-0.1895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內文" style:list-style-name="LFO19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list-style-name="LFO19" style:family="paragraph">
      <style:paragraph-properties fo:margin-top="0.0416in" fo:margin-bottom="0.0416in" fo:line-height="0.2916in" fo:margin-left="1.1812in" fo:text-indent="-0.0979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fo:margin-top="0.0416in" fo:margin-bottom="0.0416in" fo:line-height="0.2916in">
        <style:tab-stops>
          <style:tab-stop style:type="left" style:position="-0.4034in"/>
          <style:tab-stop style:type="left" style:position="0.1062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416in" fo:margin-bottom="0.0416in" fo:line-height="0.2916in" fo:margin-left="1.277in" fo:text-indent="-0.5888in">
        <style:tab-stops>
          <style:tab-stop style:type="left" style:position="-0.777in"/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09" style:parent-style-name="清單段落" style:list-style-name="LFO21" style:family="paragraph">
      <style:paragraph-properties fo:margin-top="0.0416in" fo:margin-bottom="0.0416in" fo:line-height="0.2916in" fo:margin-left="1.1812in" fo:text-indent="-0.0986in">
        <style:tab-stops>
          <style:tab-stop style:type="left" style:position="-1.1909in"/>
          <style:tab-stop style:type="left" style:position="-0.681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21" style:family="paragraph">
      <style:paragraph-properties fo:margin-top="0.0416in" fo:margin-bottom="0.0416in" fo:line-height="0.2916in" fo:margin-left="1.1812in" fo:text-indent="-0.0986in">
        <style:tab-stops>
          <style:tab-stop style:type="left" style:position="-1.1909in"/>
          <style:tab-stop style:type="left" style:position="-0.6812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list-style-name="LFO2" style:family="paragraph">
      <style:paragraph-properties fo:margin-top="0.0416in" fo:margin-bottom="0.0416in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0416in" fo:margin-bottom="0.0416in" fo:line-height="0.291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 fo:margin-top="0.0416in" fo:margin-bottom="0.0416in" fo:line-height="0.2916in"/>
      <style:text-properties style:font-name-asian="標楷體" fo:font-weight="bold" style:font-weight-asian="bold" fo:font-size="18pt" style:font-size-asian="18pt" style:font-size-complex="18pt"/>
    </style:style>
    <style:style style:name="TableColumn157" style:family="table-column">
      <style:table-column-properties style:column-width="0.6006in"/>
    </style:style>
    <style:style style:name="TableColumn158" style:family="table-column">
      <style:table-column-properties style:column-width="1.0187in"/>
    </style:style>
    <style:style style:name="TableColumn159" style:family="table-column">
      <style:table-column-properties style:column-width="0.4361in"/>
    </style:style>
    <style:style style:name="TableColumn160" style:family="table-column">
      <style:table-column-properties style:column-width="0.3812in"/>
    </style:style>
    <style:style style:name="TableColumn161" style:family="table-column">
      <style:table-column-properties style:column-width="0.0138in"/>
    </style:style>
    <style:style style:name="TableColumn162" style:family="table-column">
      <style:table-column-properties style:column-width="0.3923in"/>
    </style:style>
    <style:style style:name="TableColumn163" style:family="table-column">
      <style:table-column-properties style:column-width="0.0319in"/>
    </style:style>
    <style:style style:name="TableColumn164" style:family="table-column">
      <style:table-column-properties style:column-width="0.6395in"/>
    </style:style>
    <style:style style:name="TableColumn165" style:family="table-column">
      <style:table-column-properties style:column-width="0.2479in"/>
    </style:style>
    <style:style style:name="TableColumn166" style:family="table-column">
      <style:table-column-properties style:column-width="0.4965in"/>
    </style:style>
    <style:style style:name="TableColumn167" style:family="table-column">
      <style:table-column-properties style:column-width="0.7979in"/>
    </style:style>
    <style:style style:name="TableColumn168" style:family="table-column">
      <style:table-column-properties style:column-width="0.0305in"/>
    </style:style>
    <style:style style:name="TableColumn169" style:family="table-column">
      <style:table-column-properties style:column-width="1.9236in"/>
    </style:style>
    <style:style style:name="Table156" style:family="table">
      <style:table-properties style:width="7.0111in" style:rel-width="104.1%" fo:margin-left="0in" table:align="left"/>
    </style:style>
    <style:style style:name="TableRow170" style:family="table-row">
      <style:table-row-properties style:min-row-height="1.3347in" fo:keep-together="always"/>
    </style:style>
    <style:style style:name="TableCell171" style:family="table-cell">
      <style:table-cell-properties fo:border-top="0.0416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5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7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8" style:family="table-cell">
      <style:table-cell-properties fo:border-top="0.0416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3" style:family="table-row">
      <style:table-row-properties style:row-height="0.3881in" fo:keep-together="always"/>
    </style:style>
    <style:style style:name="TableCell194" style:family="table-cell">
      <style:table-cell-properties fo:border-top="0.0069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dotted #000000" fo:border-right="0.0416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row-height="0.3937in" fo:keep-together="always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-top="0.0069in dotte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937in" fo:keep-together="always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6" style:family="table-cell">
      <style:table-cell-properties fo:border-top="0.0069in dotte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row-height="0.8944in" fo:keep-together="always"/>
    </style:style>
    <style:style style:name="TableCell226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5in" fo:margin-right="0.1916in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46" style:family="table-row">
      <style:table-row-properties style:row-height="1.1736in" fo:keep-together="always"/>
    </style:style>
    <style:style style:name="TableCell247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5in" fo:margin-right="0.1916in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margin-top="0.05in" fo:margin-right="0.1916in"/>
      <style:text-properties style:font-name="標楷體"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1.077in" fo:keep-together="always"/>
    </style:style>
    <style:style style:name="TableCell263" style:family="table-cell">
      <style:table-cell-properties fo:border-top="0.0138in solid #000000" fo:border-left="0.0416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="標楷體" style:font-name-asian="標楷體" fo:letter-spacing="0.0208in" style:letter-kerning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4pt" style:font-size-asian="14pt" style:font-size-complex="14pt"/>
    </style:style>
    <style:style style:name="P276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4pt" style:font-size-asian="14pt" style:font-size-complex="14pt"/>
    </style:style>
    <style:style style:name="P277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4326in" fo:keep-together="always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7" style:family="table-row">
      <style:table-row-properties style:min-row-height="0.3784in" fo:keep-together="always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083in"/>
      <style:text-properties style:font-name="標楷體" style:font-name-asian="標楷體"/>
    </style:style>
    <style:style style:name="TableRow294" style:family="table-row">
      <style:table-row-properties style:min-row-height="0.3854in" fo:keep-together="always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3" style:family="table-cell">
      <style:table-cell-properties fo:border-top="0.0138in solid #000000" fo:border-left="0.0069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8638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361in" fo:keep-together="always"/>
    </style:style>
    <style:style style:name="TableCell306" style:family="table-cell">
      <style:table-cell-properties fo:border-top="0.0069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標楷體" style:font-name-asian="標楷體"/>
    </style:style>
    <style:style style:name="P308" style:parent-style-name="內文" style:family="paragraph">
      <style:paragraph-properties fo:line-height="0.2083in"/>
      <style:text-properties style:font-name="標楷體" style:font-name-asian="標楷體"/>
    </style:style>
    <style:style style:name="P309" style:parent-style-name="內文" style:family="paragraph">
      <style:paragraph-properties fo:line-height="0.2083in"/>
      <style:text-properties style:font-name="標楷體" style:font-name-asian="標楷體"/>
    </style:style>
    <style:style style:name="TableCell31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4" style:family="table-cell">
      <style:table-cell-properties fo:border-top="0.0138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6" style:family="table-row">
      <style:table-row-properties style:min-row-height="0.4687in" fo:keep-together="always"/>
    </style:style>
    <style:style style:name="P317" style:parent-style-name="內文" style:family="paragraph">
      <style:paragraph-properties fo:line-height="0.2083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13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4" style:parent-style-name="內文" style:list-style-name="LFO1" style:family="paragraph">
      <style:paragraph-properties style:snap-to-layout-grid="false" fo:line-height="0.2777in"/>
      <style:text-properties style:font-name-asian="標楷體"/>
    </style:style>
    <style:style style:name="P325" style:parent-style-name="內文" style:list-style-name="LFO1" style:family="paragraph">
      <style:paragraph-properties style:snap-to-layout-grid="false" fo:line-height="0.2777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margin-top="0.0416in" fo:margin-bottom="0.0416in" fo:line-height="0.2916in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fo:margin-bottom="0.125in" fo:line-height="0.2777in" fo:margin-left="0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338" style:family="table-column">
      <style:table-column-properties style:column-width="0.643in"/>
    </style:style>
    <style:style style:name="TableColumn339" style:family="table-column">
      <style:table-column-properties style:column-width="0.9805in"/>
    </style:style>
    <style:style style:name="TableColumn340" style:family="table-column">
      <style:table-column-properties style:column-width="1.7708in"/>
    </style:style>
    <style:style style:name="TableColumn341" style:family="table-column">
      <style:table-column-properties style:column-width="1.4923in"/>
    </style:style>
    <style:style style:name="TableColumn342" style:family="table-column">
      <style:table-column-properties style:column-width="2.1291in"/>
    </style:style>
    <style:style style:name="Table337" style:family="table">
      <style:table-properties style:width="7.0159in" fo:margin-left="0in" table:align="center"/>
    </style:style>
    <style:style style:name="TableRow343" style:family="table-row">
      <style:table-row-properties style:min-row-height="0.583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  <style:text-properties style:font-name="標楷體" style:font-name-asian="標楷體"/>
    </style:style>
    <style:style style:name="P350" style:parent-style-name="內文" style:family="paragraph">
      <style:paragraph-properties fo:line-height="0.2083in"/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min-row-height="0.3125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letter-spacing="0.0437in" style:letter-kerning="false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0" style:parent-style-name="內文" style:family="paragraph">
      <style:paragraph-properties fo:margin-top="0.0555in" fo:margin-bottom="0.0555in" fo:line-height="0.2083in" fo:margin-left="0.4902in" fo:text-indent="-0.4902in">
        <style:tab-stops>
          <style:tab-stop style:type="left" style:position="1.5819in"/>
          <style:tab-stop style:type="left" style:position="3.498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size-complex="16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ableRow368" style:family="table-row">
      <style:table-row-properties style:min-row-height="1.7604in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ableRow370" style:family="table-row">
      <style:table-row-properties style:min-row-height="2.8375in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letter-spacing="0.0923in" style:letter-kerning="false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P381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712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392" style:parent-style-name="內文" style:family="paragraph">
      <style:paragraph-properties fo:text-align="justify"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393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394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TableRow396" style:family="table-row">
      <style:table-row-properties style:min-row-height="1.4576in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letter-spacing="0.0277in" style:letter-kerning="false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083in" fo:margin-left="0.8506in" fo:text-indent="-0.850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P404" style:parent-style-name="內文" style:family="paragraph">
      <style:paragraph-properties fo:text-align="justify"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05" style:parent-style-name="內文" style:family="paragraph">
      <style:paragraph-properties fo:line-height="0.2777in"/>
      <style:text-properties style:font-name-asian="標楷體" style:font-weight-complex="bold" style:font-size-complex="16pt"/>
    </style:style>
    <style:style style:name="P406" style:parent-style-name="內文" style:family="paragraph">
      <style:paragraph-properties fo:line-height="0.2777in"/>
      <style:text-properties style:font-name-asian="標楷體" style:font-weight-complex="bold" style:font-size-complex="16pt"/>
    </style:style>
    <style:style style:name="P407" style:parent-style-name="內文" style:family="paragraph">
      <style:paragraph-properties style:snap-to-layout-grid="false" fo:line-height="0.2777in" fo:margin-left="0.7513in" fo:text-indent="-0.75in">
        <style:tab-stops/>
      </style:paragraph-properties>
    </style:style>
    <style:style style:name="T408" style:parent-style-name="預設段落字型" style:family="text">
      <style:text-properties style:font-name-asian="標楷體" style:font-weight-complex="bold" style:font-size-complex="16pt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font-weight-complex="bold" style:font-size-complex="16pt"/>
    </style:style>
    <style:style style:name="T458" style:parent-style-name="預設段落字型" style:family="text">
      <style:text-properties style:font-name-asian="標楷體" style:font-weight-complex="bold" style:font-size-complex="16pt"/>
    </style:style>
    <style:style style:name="P459" style:parent-style-name="內文" style:family="paragraph">
      <style:paragraph-properties style:snap-to-layout-grid="false" fo:line-height="0.2777in" fo:margin-left="0.7513in" fo:text-indent="-0.1666in">
        <style:tab-stops/>
      </style:paragraph-properties>
    </style:style>
    <style:style style:name="T460" style:parent-style-name="預設段落字型" style:family="text">
      <style:text-properties style:font-name-asian="標楷體" style:font-weight-complex="bold" style:font-size-complex="16pt"/>
    </style:style>
    <style:style style:name="T461" style:parent-style-name="預設段落字型" style:family="text">
      <style:text-properties style:font-name-asian="標楷體" style:font-weight-complex="bold" style:font-size-complex="16pt"/>
    </style:style>
    <style:style style:name="T462" style:parent-style-name="預設段落字型" style:family="text">
      <style:text-properties style:font-name-asian="標楷體" style:font-weight-complex="bold" style:font-size-complex="16pt"/>
    </style:style>
    <style:style style:name="T463" style:parent-style-name="預設段落字型" style:family="text">
      <style:text-properties style:font-name-asian="標楷體" style:font-weight-complex="bold" style:font-size-complex="16pt"/>
    </style:style>
    <style:style style:name="T464" style:parent-style-name="預設段落字型" style:family="text">
      <style:text-properties style:font-name-asian="標楷體" style:font-weight-complex="bold" style:font-size-complex="16pt"/>
    </style:style>
    <style:style style:name="T465" style:parent-style-name="預設段落字型" style:family="text">
      <style:text-properties style:font-name-asian="標楷體" style:font-weight-complex="bold" style:font-size-complex="16pt"/>
    </style:style>
    <style:style style:name="T466" style:parent-style-name="預設段落字型" style:family="text">
      <style:text-properties style:font-name-asian="標楷體" style:font-weight-complex="bold" style:font-size-complex="16pt"/>
    </style:style>
    <style:style style:name="T467" style:parent-style-name="預設段落字型" style:family="text">
      <style:text-properties style:font-name-asian="標楷體" style:font-weight-complex="bold" style:font-size-complex="16pt"/>
    </style:style>
    <style:style style:name="T468" style:parent-style-name="預設段落字型" style:family="text">
      <style:text-properties style:font-name-asian="標楷體" style:font-weight-complex="bold" style:font-size-complex="16pt"/>
    </style:style>
    <style:style style:name="T469" style:parent-style-name="預設段落字型" style:family="text">
      <style:text-properties style:font-name-asian="標楷體" style:font-weight-complex="bold" style:font-size-complex="16pt"/>
    </style:style>
  </office:automatic-styles>
  <office:body>
    <office:text text:use-soft-page-breaks="true">
      <text:p text:style-name="P1"><text:span text:style-name="T4">10</text:span><text:span text:style-name="T5">6</text:span><text:span text:style-name="T6">年度</text:span><text:span text:style-name="T7">臺北市教育關懷獎實施計畫</text:span></text:p>
      <text:list text:style-name="LFO2" text:continue-numbering="true">
        <text:list-item>
          <text:p text:style-name="P8">依據：臺北市教育關懷獎評選表揚要點。</text:p>
        </text:list-item>
        <text:list-item>
          <text:p text:style-name="P9">目的</text:p>
          <text:list text:continue-numbering="true">
            <text:list-item>
              <text:p text:style-name="P10">透過表揚本市不畏艱難、突破逆境之學生，藉其感人事蹟，做為學習典範，鼓勵學生向上奮進。</text:p>
            </text:list-item>
            <text:list-item>
              <text:p text:style-name="P11">落實關懷精神，提升學生學習的動力與信心，激發見賢思齊效能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指導單位：臺北市政府</text:p>
            </text:list-item>
            <text:list-item>
              <text:p text:style-name="P14">主辦單位：臺北市政府教育局(以下簡稱本局)</text:p>
            </text:list-item>
            <text:list-item>
              <text:p text:style-name="P15">承辦單位：臺北市立復興高級中學(以下簡稱復興高中)</text:p>
            </text:list-item>
            <text:list-item>
              <text:p text:style-name="P16">協辦單位：臺北市立中山女子高級中學</text:p>
            </text:list-item>
          </text:list>
        </text:list-item>
        <text:list-item>
          <text:p text:style-name="P17"><text:span text:style-name="T18">實施</text:span><text:span text:style-name="T19">對象：就讀</text:span><text:span text:style-name="T20">本市</text:span><text:span text:style-name="T21">轄屬各</text:span><text:span text:style-name="T22">公私立</text:span><text:span text:style-name="T23">高級中等以下學校</text:span><text:span text:style-name="T24">之在學學生。</text:span></text:p>
        </text:list-item>
        <text:list-item>
          <text:p text:style-name="P25">辦理方式</text:p>
          <text:list text:continue-numbering="true">
            <text:list-item>
              <text:p text:style-name="P26"><text:span text:style-name="T27">推薦條件：學生</text:span><text:span text:style-name="T28">雖處逆境，仍能不畏艱難、突破逆境、勤奮向學、品行優良，有具體感人事蹟，足堪表率</text:span><text:span text:style-name="T29"><text:s/>(</text:span><text:span text:style-name="T30">包含低收入戶學生、身心障礙學生、原住民學生、新移民學生、單親及隔代教養家庭學生</text:span><text:span text:style-name="T31">)</text:span><text:span text:style-name="T32">。</text:span></text:p>
            </text:list-item>
            <text:list-item>
              <text:p text:style-name="P33">推薦及評選程序</text:p>
            </text:list-item>
          </text:list>
        </text:list-item>
      </text:list>
      <text:p text:style-name="P34">（一）學校推薦：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<text:span text:style-name="T36">各校成立推薦小組，進行評選，小組成員包含校內行政代表、教師代表及家長代表等，其組成人數、作業方式，由各校定之</text:span><text:span text:style-name="T37">，</text:span><text:span text:style-name="T38">評審標準可參酌學生是否具有利他、服務、關懷之證明文件及其他有利審查之資料辦理</text:span><text:span text:style-name="T39">，</text:span><text:span text:style-name="T40">各校推薦名額以</text:span><text:span text:style-name="T41">1</text:span><text:span text:style-name="T42">名為限</text:span><text:span text:style-name="T43">。</text:span></text:p>
                        </text:list-item>
                        <text:list-item>
                          <text:p text:style-name="P44"><text:span text:style-name="T45">各校</text:span><text:span text:style-name="T46">推薦資料</text:span><text:span text:style-name="T47">(</text:span><text:span text:style-name="T48">如附件</text:span><text:span text:style-name="T49">1</text:span><text:span text:style-name="T50">、</text:span><text:span text:style-name="T51">2)</text:span><text:span text:style-name="T52">經推薦小組推薦通過後送</text:span><text:span text:style-name="T53">校長核定，於</text:span><text:span text:style-name="T54">10</text:span><text:span text:style-name="T55">6</text:span><text:span text:style-name="T56">年</text:span><text:span text:style-name="T57"><text:s/>9<text:s/></text:span><text:span text:style-name="T58">月</text:span><text:span text:style-name="T59">29</text:span><text:span text:style-name="T60"><text:s/></text:span><text:span text:style-name="T61">日</text:span><text:span text:style-name="T62">(</text:span><text:span text:style-name="T63">星期</text:span><text:span text:style-name="T64">五</text:span><text:span text:style-name="T65">)</text:span><text:span text:style-name="T66">前，將推薦資料紙本一份</text:span><text:span text:style-name="T67">親送或掛號寄送</text:span><text:span text:style-name="T68">「臺北市立</text:span><text:span text:style-name="T69">復興</text:span><text:span text:style-name="T70">高級中學</text:span><text:span text:style-name="T71">輔導室</text:span><text:span text:style-name="T72">特教組收」</text:span><text:span text:style-name="T73">(</text:span><text:span text:style-name="T74">地址</text:span><text:span text:style-name="T75">:</text:span><text:span text:style-name="T76"><text:s/>1</text:span><text:span text:style-name="T77">12</text:span><text:span text:style-name="T78">臺北市</text:span><text:span text:style-name="T79">北投</text:span><text:span text:style-name="T80">區</text:span><text:span text:style-name="T81">復興四</text:span><text:span text:style-name="T82">路</text:span><text:span text:style-name="T83">70</text:span><text:span text:style-name="T84">號</text:span><text:span text:style-name="T85">)</text:span><text:span text:style-name="T86">，並請於信封標明「推薦參加</text:span><text:span text:style-name="T87">臺北市</text:span><text:span text:style-name="T88">10</text:span><text:span text:style-name="T89">6</text:span><text:span text:style-name="T90">年度教育關懷</text:span><text:span text:style-name="T91">獎」</text:span><text:span text:style-name="T92">，截止日期以郵戳為憑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>（二）本局評選：</text:p>
      <text:list text:style-name="LFO16" text:continue-numbering="true">
        <text:list-item>
          <text:p text:style-name="P94">本局聘請教師代表、學校行政主管代表、學者專家及社會公正人士等，計11人至13人組成評選委員會，就各校推薦名單進行評選作業。</text:p>
        </text:list-item>
        <text:list-item>
          <text:p text:style-name="P95">106年10月27日(星期五)前於本局及復興高中網站公告40名獲表揚學生名單。</text:p>
        </text:list-item>
      </text:list>
      <text:p text:style-name="P96">（三）推薦及評選應注意事項</text:p>
      <text:list text:style-name="LFO19" text:continue-numbering="true">
        <text:list-item>
          <text:p text:style-name="P97">過去曾獲任一教育階段推薦參加本獎項或獲得總統教育獎者，不得再參與推薦。</text:p>
        </text:list-item>
        <text:list-item>
          <text:p text:style-name="P98"><text:span text:style-name="T99">學校應對學生平時表現及生活環境確實查訪，確認受推薦學生</text:span><text:span text:style-name="T100">具有符合</text:span><text:span text:style-name="T101">臺北市教育關懷獎評選表揚要點</text:span><text:span text:style-name="T102">所定推薦條件。</text:span></text:p>
        </text:list-item>
      </text:list>
      <text:list text:style-name="LFO2" text:continue-numbering="true">
        <text:list-item>
          <text:list>
            <text:list-item>
              <text:p text:style-name="P103">頒獎及表揚</text:p>
            </text:list-item>
          </text:list>
        </text:list-item>
      </text:list>
      <text:p text:style-name="P104">（一）各校推薦之學生，核予嘉獎1次，並頒給獎助學金新臺幣一萬元整及獎狀1紙，由各校於校內相關集會進行公開表揚及頒獎。有關獎助學金及獎狀領取事宜，本局另行通知。</text:p>
      <text:p text:style-name="P105">（二）獲表揚之40名學生，再增頒發獎座1座及獎助學金新臺幣六仟元整，並由本局辦理表揚典禮進行公開表揚及頒獎。</text:p>
      <text:p text:style-name="P106">（三）表揚典禮訂於106年12月12日(星期二)<text:s/>下午2時假復興高中(臺北市北投區復興四路70號)藝術大樓2樓山劇院辦理，並將於會場播放獲表揚學生之事蹟短片或由得獎代表進行心得分享。</text:p>
      <text:p text:style-name="P107">（四）每位獲表揚學生得邀請1~3位(其中1位為該校師長)於其成長最有助益之人士蒞臨觀禮。</text:p>
      <text:p text:style-name="P108">（五）其他：<text:s text:c="8"/></text:p>
      <text:list text:style-name="LFO21" text:continue-numbering="true">
        <text:list-item>
          <text:p text:style-name="P109"><text:span text:style-name="T110">承辦學校於10</text:span><text:span text:style-name="T111">6</text:span><text:span text:style-name="T112">年11月1</text:span><text:span text:style-name="T113">日</text:span><text:span text:style-name="T114">(</text:span><text:span text:style-name="T115">星期</text:span><text:span text:style-name="T116">三</text:span><text:span text:style-name="T117">)</text:span><text:span text:style-name="T118">前召開頒獎典禮說明會，說明電子書製作格式及頒獎典禮當天注意</text:span><text:span text:style-name="T119">事項。</text:span></text:p>
        </text:list-item>
        <text:list-item>
          <text:p text:style-name="P120"><text:span text:style-name="T121">40</text:span><text:span text:style-name="T122">名獲表揚學生</text:span><text:span text:style-name="T123">名單之推薦學校</text:span><text:span text:style-name="T124">請於</text:span><text:span text:style-name="T125">10</text:span><text:span text:style-name="T126">6</text:span><text:span text:style-name="T127">年</text:span><text:span text:style-name="T128">1</text:span><text:span text:style-name="T129">1</text:span><text:span text:style-name="T130">月</text:span><text:span text:style-name="T131">10</text:span><text:span text:style-name="T132">日</text:span><text:span text:style-name="T133">(</text:span><text:span text:style-name="T134">星期五</text:span><text:span text:style-name="T135">)</text:span><text:span text:style-name="T136">前將電子書、獲獎事蹟及心得分享短片及推薦資料製作成光碟</text:span><text:span text:style-name="T137">，掛號寄至「臺北市立</text:span><text:span text:style-name="T138">復興</text:span><text:span text:style-name="T139">高級中學</text:span><text:span text:style-name="T140">輔導室</text:span><text:span text:style-name="T141">特教組收」</text:span><text:span text:style-name="T142">。</text:span></text:p>
        </text:list-item>
      </text:list>
      <text:list text:style-name="LFO2" text:continue-numbering="true">
        <text:list-item>
          <text:p text:style-name="P143">本計畫所需經費由承辦學校及本局106年度相關預算項下支應。</text:p>
        </text:list-item>
        <text:list-item>
          <text:p text:style-name="P144">辦理本案工作得力及有功人員，由本局從優敘獎。</text:p>
        </text:list-item>
        <text:list-item>
          <text:p text:style-name="P145">本計畫奉核後實施，修正時亦同。</text:p>
        </text:list-item>
      </text:list>
      <text:p text:style-name="P146"/>
      <text:p text:style-name="P147"/>
      <text:p text:style-name="P148"/>
      <text:p text:style-name="P149"/>
      <text:soft-page-break/>
      <text:p text:style-name="P150"><text:span text:style-name="T151">【</text:span><text:span text:style-name="T152">附件</text:span><text:span text:style-name="T153">1</text:span><text:span text:style-name="T154">】</text:span></text:p>
      <text:p text:style-name="P155">106年度臺北市教育關懷獎被推薦人基本資料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性別</text:p>
          </table:table-cell>
          <table:covered-table-cell/>
          <table:table-cell table:style-name="TableCell177" table:number-columns-spanned="2">
            <text:p text:style-name="P178"><text:span text:style-name="T179"></text:span><text:span text:style-name="T180">男</text:span></text:p>
            <text:p text:style-name="P181"><text:span text:style-name="T182"></text:span><text:span text:style-name="T183">女</text:span></text:p>
          </table:table-cell>
          <table:covered-table-cell/>
          <table:table-cell table:style-name="TableCell184">
            <text:p text:style-name="P185">生　日</text:p>
          </table:table-cell>
          <table:table-cell table:style-name="TableCell186" table:number-columns-spanned="3">
            <text:p text:style-name="P187">年 <text:s/>月 <text:s/>日</text:p>
          </table:table-cell>
          <table:covered-table-cell/>
          <table:covered-table-cell/>
          <table:table-cell table:style-name="TableCell188" table:number-columns-spanned="2">
            <text:p text:style-name="P189">請<text:s/>浮<text:s/>貼</text:p>
            <text:p text:style-name="P190">二吋半身</text:p>
            <text:p text:style-name="P191">彩色照片</text:p>
            <text:p text:style-name="P192">一　　張</text:p>
          </table:table-cell>
          <table:covered-table-cell/>
        </table:table-row>
        <table:table-row table:style-name="TableRow193">
          <table:table-cell table:style-name="TableCell194" table:number-rows-spanned="3">
            <text:p text:style-name="P195">就讀</text:p>
            <text:p text:style-name="P196">學校</text:p>
          </table:table-cell>
          <table:table-cell table:style-name="TableCell197" table:number-columns-spanned="12">
            <text:p text:style-name="P198">□國小 □國中 □高中職(含特殊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2">
            <text:p text:style-name="P202"><text:span text:style-name="T203">□公立 □私立</text:span><text:span text:style-name="T204">　</text:span><text:span text:style-name="T205"><text:s text:c="4"/></text:span><text:span text:style-name="T206">　</text:span><text:span text:style-name="T207"><text:s text:c="3"/></text:span><text:span text:style-name="T208"><text:s text:c="13"/></text:span><text:span text:style-name="T209"><text:s text:c="3"/></text:span><text:span text:style-name="T210"><text:s/></text:span><text:span text:style-name="T211">　 <text:s text:c="4"/></text:span><text:span text:style-name="T212"><text:s/></text:span><text:span text:style-name="T213">（請填寫學校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2">
            <text:p text:style-name="P217"><text:span text:style-name="T218"><text:s/>　 <text:s text:c="4"/></text:span><text:span text:style-name="T219"><text:s text:c="15"/></text:span><text:span text:style-name="T220"><text:s text:c="3"/></text:span><text:span text:style-name="T221"><text:s text:c="7"/></text:span><text:span text:style-name="T222"><text:s/>年</text:span><text:span text:style-name="T223"><text:s text:c="10"/></text:span><text:span text:style-name="T22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資格</text:p>
            <text:p text:style-name="P228">審查</text:p>
          </table:table-cell>
          <table:table-cell table:style-name="TableCell229" table:number-columns-spanned="12">
            <text:p text:style-name="P230"><text:span text:style-name="T231">經</text:span><text:span text:style-name="T232">確認</text:span><text:span text:style-name="T233">被推薦同學曾獲選過總統教育獎或</text:span><text:span text:style-name="T234">任一教育階段</text:span><text:span text:style-name="T235">教育關懷獎</text:span><text:span text:style-name="T236">，</text:span><text:span text:style-name="T237">或</text:span><text:span text:style-name="T238">推薦資料與事實不符合時，將無異議同意主辦單位取消</text:span><text:span text:style-name="T239">得獎資格</text:span><text:span text:style-name="T240">，並繳回獎助學金、獎座及獎狀</text:span><text:span text:style-name="T241">。</text:span><text:span text:style-name="T242"><text:s text:c="12"/></text:span><text:span text:style-name="T243">家長簽名：＿＿＿＿</text:span><text:span text:style-name="T244"><text:s text:c="3"/></text:span><text:span text:style-name="T245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授權</text:p>
            <text:p text:style-name="P249"><text:span text:style-name="T250">說明</text:span></text:p>
          </table:table-cell>
          <table:table-cell table:style-name="TableCell251" table:number-columns-spanned="12">
            <text:p text:style-name="P252"><text:span text:style-name="T253">家長及被推薦人同意於獲獎後，將事蹟及心得感言等資料無條件授權臺北市政府教育局製成電子書</text:span><text:span text:style-name="T254">、</text:span><text:span text:style-name="T255">網頁</text:span><text:span text:style-name="T256">及新聞稿</text:span><text:span text:style-name="T257">等文宣資料，公開與大眾分享，以為學習及勉勵之榜樣。 <text:s text:c="2"/></text:span><text:span text:style-name="T258">□　同意　　　　□</text:span><text:span text:style-name="T259">　</text:span><text:span text:style-name="T260">　不同意</text:span></text:p>
            <text:p text:style-name="P261">家長簽名：____________________　(無論同意與否，皆不影響評選結果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4">
            <text:p text:style-name="P264">推</text:p>
            <text:p text:style-name="P265">薦</text:p>
            <text:p text:style-name="P266">學</text:p>
            <text:p text:style-name="P267">校</text:p>
            <text:p text:style-name="P268"/>
          </table:table-cell>
          <table:table-cell table:style-name="TableCell269">
            <text:p text:style-name="P270"><text:span text:style-name="T271">承辦處室</text:span>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□<text:s/>確經校內推薦小組推薦通過，</text:p>
            <text:p text:style-name="P276"><text:s text:c="2"/><text:s/>會議紀錄留校備查。</text:p>
            <text:p text:style-name="P277"><text:s text:c="3"/>會議日期：_____年____月____日</text:p>
            <text:p text:style-name="P278"><text:s text:c="3"/>會議名稱：___________________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3">
            <text:p text:style-name="P282">承辦人</text:p>
          </table:table-cell>
          <table:table-cell table:style-name="TableCell283" table:number-columns-spanned="2">
            <text:p text:style-name="P284">姓名</text:p>
          </table:table-cell>
          <table:covered-table-cell/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2">
            <text:p text:style-name="P291">電話</text:p>
          </table:table-cell>
          <table:covered-table-cell/>
          <table:table-cell table:style-name="TableCell292" table:number-columns-spanned="9">
            <text:p text:style-name="P293"><text:s text:c="23"/>(分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2">
            <text:p text:style-name="P298">手機</text:p>
          </table:table-cell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傳真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<text:s text:c="2"/>核</text:p>
            <text:p text:style-name="P308"><text:s text:c="2"/>章</text:p>
            <text:p text:style-name="P309"><text:s text:c="2"/>處</text:p>
          </table:table-cell>
          <table:table-cell table:style-name="TableCell310" table:number-columns-spanned="5">
            <text:p text:style-name="P311">承辦人核章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機關首長(校<text:s/>長)核章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</table:table>
      <text:list text:style-name="LFO1" text:continue-numbering="true">
        <text:list-item>
          <text:p text:style-name="P324">每校務必推薦1名，推薦資料(含附件1及附件2)紙本一份請於106年9月29日(星期五)前親送或掛號寄至「臺北市立復興高級中學輔導室特教組收」(地址:<text:s/>112臺北市北投區復興四路70號)，並請信封標明「推薦參加106年度臺北市教育關懷獎」；聯絡電話：（02)2898-6282聯絡人：特教組鄭麗華組長。</text:p>
        </text:list-item>
        <text:list-item>
          <text:p text:style-name="P325"><text:span text:style-name="T326">本表格可至</text:span><text:span text:style-name="T327">本</text:span><text:span text:style-name="T328">局網站</text:span><text:span text:style-name="T329">http://www.doe.taipei.gov.tw</text:span><text:span text:style-name="T330">或</text:span><text:span text:style-name="T331">復興高中</text:span><text:span text:style-name="T332">網站</text:span><text:span text:style-name="T333">下載</text:span></text:p>
        </text:list-item>
      </text:list>
      <text:soft-page-break/>
      <text:p text:style-name="P334"><text:span text:style-name="T335">(附件2)</text:span></text:p>
      <text:p text:style-name="P336">106年度臺北市教育關懷獎推薦資料表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被推薦人姓名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被推薦人就讀學校</text:p>
            <text:p text:style-name="P350">（請填寫學校全銜）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<text:span text:style-name="T356">一</text:span><text:span text:style-name="T357">、具體事</text:span><text:span text:style-name="T358">實</text:span></text:p>
          </table:table-cell>
          <table:table-cell table:style-name="TableCell359" table:number-columns-spanned="4">
            <text:p text:style-name="P360"><text:span text:style-name="T361">說明：</text:span><text:span text:style-name="T362">請被推薦人符合推薦標準事實詳述說明，並</text:span><text:span text:style-name="T363">檢附證明。(</text:span><text:span text:style-name="T364">內容以</text:span><text:span text:style-name="T365">200~280字為限。可附</text:span><text:span text:style-name="T366">相</text:span><text:span text:style-name="T367">關照片佐證)</text:span></text:p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二</text:span><text:span text:style-name="T374">、自</text:span><text:span text:style-name="T375">傳</text:span></text:p>
          </table:table-cell>
          <table:table-cell table:style-name="TableCell376" table:number-columns-spanned="4">
            <text:p text:style-name="P377"><text:span text:style-name="T378">說明：</text:span><text:span text:style-name="T379">內容總計以</text:span><text:span text:style-name="T380">750～900字為限。</text:span></text:p>
            <text:p text:style-name="P381"><text:span text:style-name="T382">(一)心路歷程</text:span><text:span text:style-name="T383"><text:s text:c="8"/></text:span><text:span text:style-name="T384">主題：</text:span><text:span text:style-name="T385"><text:s text:c="30"/></text:span></text:p>
            <text:p text:style-name="P386"/>
            <text:p text:style-name="P387"/>
            <text:p text:style-name="P388"/>
            <text:p text:style-name="P389"/>
            <text:p text:style-name="P390">(二)未來願望</text:p>
            <text:p text:style-name="P391"/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三、師長期許</text:p>
          </table:table-cell>
          <table:table-cell table:style-name="TableCell399" table:number-columns-spanned="4">
            <text:p text:style-name="P400"><text:span text:style-name="T401">說明：</text:span><text:span text:style-name="T402">內容以</text:span><text:span text:style-name="T403">120~180字為限。</text:span></text:p>
            <text:p text:style-name="P404"/>
          </table:table-cell>
          <table:covered-table-cell/>
          <table:covered-table-cell/>
          <table:covered-table-cell/>
        </table:table-row>
      </table:table>
      <text:p text:style-name="P405">說明：<text:s/>1.請依上表規定字數填寫，可附照片佐證。</text:p>
      <text:p text:style-name="P406"><text:s text:c="7"/>2.如篇幅不夠，請各校自行增加，以A4紙張5頁為上限。</text:p>
      <text:p text:style-name="P407"><text:span text:style-name="T408"><text:s text:c="7"/>3.</text:span><text:span text:style-name="T409">推薦資料</text:span><text:span text:style-name="T410">(</text:span><text:span text:style-name="T411">含附件</text:span><text:span text:style-name="T412">1</text:span><text:span text:style-name="T413">及附件</text:span><text:span text:style-name="T414">2)</text:span><text:span text:style-name="T415"><text:s/></text:span><text:span text:style-name="T416">請</text:span><text:span text:style-name="T417">於</text:span><text:span text:style-name="T418">10</text:span><text:span text:style-name="T419">6</text:span><text:span text:style-name="T420">年</text:span><text:span text:style-name="T421">9</text:span><text:span text:style-name="T422">月</text:span><text:span text:style-name="T423">29</text:span><text:span text:style-name="T424">日</text:span><text:span text:style-name="T425">(</text:span><text:span text:style-name="T426">星期</text:span><text:span text:style-name="T427">五</text:span><text:span text:style-name="T428">)</text:span><text:span text:style-name="T429">前親送或掛號寄至「臺北市立</text:span><text:span text:style-name="T430">復興</text:span><text:span text:style-name="T431">高級中學</text:span><text:span text:style-name="T432">輔導室</text:span><text:span text:style-name="T433">特教組收</text:span><text:span text:style-name="T434">」</text:span><text:span text:style-name="T435">(</text:span><text:span text:style-name="T436">地址</text:span><text:span text:style-name="T437">:</text:span><text:span text:style-name="T438">1</text:span><text:span text:style-name="T439">12</text:span><text:span text:style-name="T440">臺北市</text:span><text:span text:style-name="T441">北投</text:span><text:span text:style-name="T442">區</text:span><text:span text:style-name="T443">復興四路</text:span><text:span text:style-name="T444">70</text:span><text:span text:style-name="T445">號</text:span><text:span text:style-name="T446">)</text:span><text:span text:style-name="T447">，並請</text:span><text:span text:style-name="T448">信封標</text:span><text:span text:style-name="T449">明「推薦參加</text:span><text:span text:style-name="T450">10</text:span><text:span text:style-name="T451">6</text:span><text:span text:style-name="T452">年度</text:span><text:span text:style-name="T453">臺北市</text:span><text:span text:style-name="T454">教育關懷</text:span><text:span text:style-name="T455">獎」</text:span><text:span text:style-name="T456">。</text:span><text:span text:style-name="T457"><text:s text:c="4"/></text:span><text:span text:style-name="T458"><text:s text:c="3"/></text:span></text:p>
      <text:p text:style-name="P459"><text:span text:style-name="T460">4.</text:span><text:span text:style-name="T461">本表格可至</text:span><text:span text:style-name="T462">本</text:span><text:span text:style-name="T463">局網站</text:span><text:span text:style-name="T464">http://www.doe.taipei.gov.tw</text:span><text:span text:style-name="T465">或</text:span><text:span text:style-name="T466">復興</text:span><text:span text:style-name="T467">高</text:span><text:span text:style-name="T468">中</text:span><text:span text:style-name="T469">網站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2LVL3" style:family="text">
      <style:text-properties style:use-window-font-color="true"/>
    </style:style>
    <style:style style:name="WW_CharLFO4LVL1" style:family="text">
      <style:text-properties fo:font-weight="bold" style:font-weight-asian="bold" style:text-line-through-type="none" style:text-underline-type="none"/>
    </style:style>
    <style:style style:name="WW_CharLFO6LVL1" style:family="text">
      <style:text-properties style:use-window-font-color="true"/>
    </style:style>
    <style:style style:name="WW_CharLFO9LVL3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一〇, 一〇〇, ...">
        <style:list-level-properties text:space-before="0in" text:min-label-width="0.3937in"/>
      </text:list-level-style-number>
      <text:list-level-style-number text:level="3" text:style-name="WW_CharLFO2LVL3" style:num-prefix="(" style:num-suffix=")" style:num-format="一, 一〇, 一〇〇, ...">
        <style:list-level-properties text:space-before="0.8868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壹, 貳, 參, ..." text:start-value="5">
        <style:list-level-properties text:space-before="0in" text:min-label-width="0.2951in"/>
      </text:list-level-style-number>
      <text:list-level-style-number text:level="2" style:num-suffix="、" style:num-format="一, 一〇, 一〇〇, ..." text:start-value="4">
        <style:list-level-properties text:space-before="0.2951in" text:min-label-width="0.3937in"/>
      </text:list-level-style-number>
      <text:list-level-style-number text:level="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2.3333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05in" text:min-label-width="0.3333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05in" text:min-label-width="0.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81in" text:min-label-width="0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一〇, 一〇〇, ...">
        <style:list-level-properties text:space-before="0.2951in" text:min-label-width="0.3937in"/>
      </text:list-level-style-number>
      <text:list-level-style-number text:level="3" text:style-name="WW_CharLFO9LVL3" style:num-prefix="(" style:num-suffix=")" style:num-format="一, 一〇, 一〇〇, ...">
        <style:list-level-properties text:space-before="0.7875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." style:num-format="1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fo:text-align="end"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." style:num-format="1">
        <style:list-level-properties fo:text-align="end" text:space-before="1.2805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4">
      <text:list-level-style-number text:level="1" style:num-suffix="." style:num-format="1">
        <style:list-level-properties fo:text-align="end"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15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17">
      <text:list-level-style-number text:level="1" style:num-suffix="." style:num-format="1">
        <style:list-level-properties fo:text-align="end"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8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fo:text-align="end" text:space-before="2.3166in" text:min-label-width="0.3333in"/>
      </text:list-level-style-number>
      <text:list-level-style-number text:level="2" style:num-suffix="、" style:num-format="甲, 乙, 丙, ...">
        <style:list-level-properties text:space-before="2.65in" text:min-label-width="0.3333in"/>
      </text:list-level-style-number>
      <text:list-level-style-number text:level="3" style:num-suffix="." style:num-format="i">
        <style:list-level-properties fo:text-align="end" text:space-before="2.9833in" text:min-label-width="0.3333in"/>
      </text:list-level-style-number>
      <text:list-level-style-number text:level="4" style:num-suffix="." style:num-format="1">
        <style:list-level-properties text:space-before="3.3166in" text:min-label-width="0.3333in"/>
      </text:list-level-style-number>
      <text:list-level-style-number text:level="5" style:num-suffix="、" style:num-format="甲, 乙, 丙, ...">
        <style:list-level-properties text:space-before="3.65in" text:min-label-width="0.3333in"/>
      </text:list-level-style-number>
      <text:list-level-style-number text:level="6" style:num-suffix="." style:num-format="i">
        <style:list-level-properties fo:text-align="end" text:space-before="3.9833in" text:min-label-width="0.3333in"/>
      </text:list-level-style-number>
      <text:list-level-style-number text:level="7" style:num-suffix="." style:num-format="1">
        <style:list-level-properties text:space-before="4.3166in" text:min-label-width="0.3333in"/>
      </text:list-level-style-number>
      <text:list-level-style-number text:level="8" style:num-suffix="、" style:num-format="甲, 乙, 丙, ...">
        <style:list-level-properties text:space-before="4.65in" text:min-label-width="0.3333in"/>
      </text:list-level-style-number>
      <text:list-level-style-number text:level="9" style:num-suffix="." style:num-format="i">
        <style:list-level-properties fo:text-align="end" text:space-before="4.9833in" text:min-label-width="0.3333in"/>
      </text:list-level-style-number>
    </text:list-style>
    <text:list-style style:name="LFO20">
      <text:list-level-style-number text:level="1" style:num-suffix="." style:num-format="1">
        <style:list-level-properties fo:text-align="end" text:space-before="1.3777in" text:min-label-width="0.3333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瑭晏</meta:initial-creator>
    <dc:creator>user</dc:creator>
    <meta:creation-date>2017-09-01T01:19:00Z</meta:creation-date>
    <dc:date>2017-09-01T01:19:00Z</dc:date>
    <meta:print-date>2017-08-28T08:0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2" meta:character-count="2623" meta:row-count="18" meta:non-whitespace-character-count="2236"/>
  </office:meta>
</office:document-meta>
</file>