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5LVL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." style:num-format="1">
        <style:list-level-properties text:space-before="0.3333in" text:min-label-width="0.25in"/>
      </text:list-level-style-number>
      <text:list-level-style-number text:level="3" text:style-name="WW_CharLFO22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list-style-name="LFO15" style:family="paragraph">
      <style:paragraph-properties fo:text-align="justify" fo:line-height="0.2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list-style-name="LFO15" style:family="paragraph">
      <style:paragraph-properties fo:text-align="justify" fo:line-height="0.25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15" style:family="paragraph">
      <style:paragraph-properties fo:text-align="justify" fo:line-height="0.25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list-style-name="LFO15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list-style-name="LFO15" style:family="paragraph">
      <style:paragraph-properties fo:text-align="justify" fo:line-height="0.25in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130" style:family="table-column">
      <style:table-column-properties style:column-width="0.575in" style:use-optimal-column-width="false"/>
    </style:style>
    <style:style style:name="TableColumn131" style:family="table-column">
      <style:table-column-properties style:column-width="0.75in" style:use-optimal-column-width="false"/>
    </style:style>
    <style:style style:name="TableColumn132" style:family="table-column">
      <style:table-column-properties style:column-width="0.875in" style:use-optimal-column-width="false"/>
    </style:style>
    <style:style style:name="TableColumn133" style:family="table-column">
      <style:table-column-properties style:column-width="2.625in" style:use-optimal-column-width="false"/>
    </style:style>
    <style:style style:name="TableColumn134" style:family="table-column">
      <style:table-column-properties style:column-width="0.375in" style:use-optimal-column-width="false"/>
    </style:style>
    <style:style style:name="TableColumn135" style:family="table-column">
      <style:table-column-properties style:column-width="1.875in" style:use-optimal-column-width="false"/>
    </style:style>
    <style:style style:name="TableColumn136" style:family="table-column">
      <style:table-column-properties style:column-width="0.425in" style:use-optimal-column-width="false"/>
    </style:style>
    <style:style style:name="Table129" style:family="table">
      <style:table-properties style:width="7.5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 fo:margin-left="0.0472in">
        <style:tab-stops/>
      </style:paragraph-properties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0416in" style:use-optimal-row-height="false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0875in" style:use-optimal-row-height="false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7" style:parent-style-name="內文" style:list-style-name="LFO18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88" style:parent-style-name="內文" style:list-style-name="LFO18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89" style:family="table-row">
      <style:table-row-properties style:min-row-height="0.0819in" style:use-optimal-row-height="false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98" style:parent-style-name="內文" style:list-style-name="LFO7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99" style:family="table-row">
      <style:table-row-properties style:min-row-height="0.0819in" style:use-optimal-row-height="false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206" style:parent-style-name="內文" style:list-style-name="LFO7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07" style:family="table-row">
      <style:table-row-properties style:min-row-height="0.1944in" style:use-optimal-row-height="false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13" style:parent-style-name="內文" style:list-style-name="LFO7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14" style:parent-style-name="內文" style:list-style-name="LFO7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15" style:family="table-row">
      <style:table-row-properties style:min-row-height="0.0611in" style:use-optimal-row-height="false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224" style:parent-style-name="內文" style:list-style-name="LFO5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225" style:family="table-row">
      <style:table-row-properties style:min-row-height="0.0611in" style:use-optimal-row-height="false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232" style:parent-style-name="內文" style:list-style-name="LFO5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233" style:family="table-row">
      <style:table-row-properties style:min-row-height="0.0416in" style:use-optimal-row-height="false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39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40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41" style:family="table-row">
      <style:table-row-properties style:min-row-height="0.1861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61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62" style:family="table-row">
      <style:table-row-properties style:min-row-height="0.2013in" style:use-optimal-row-height="false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68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69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70" style:family="table-row">
      <style:table-row-properties style:min-row-height="0.0368in" style:use-optimal-row-height="false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6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77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list-style-name="LFO8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94" style:parent-style-name="內文" style:list-style-name="LFO8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95" style:parent-style-name="內文" style:list-style-name="LFO8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96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97" style:family="table-row">
      <style:table-row-properties style:min-row-height="0.4722in" style:use-optimal-row-height="false"/>
    </style:style>
    <style:style style:name="P29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04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05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306" style:family="table-row">
      <style:table-row-properties style:min-row-height="0.4722in" style:use-optimal-row-height="false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13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14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315" style:family="table-row">
      <style:table-row-properties style:min-row-height="0.4722in" style:use-optimal-row-height="false"/>
    </style:style>
    <style:style style:name="P31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24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25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326" style:family="table-row">
      <style:table-row-properties style:min-row-height="0.4722in" style:use-optimal-row-height="false"/>
    </style:style>
    <style:style style:name="P3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33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34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335" style:family="table-row">
      <style:table-row-properties style:min-row-height="0.4722in" style:use-optimal-row-height="false"/>
    </style:style>
    <style:style style:name="P3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42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43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44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8pt" style:font-size-asian="18pt" style:font-size-complex="18pt" fo:background-color="#FFFFFF"/>
    </style:style>
    <style:style style:name="P345" style:parent-style-name="內文" style:family="paragraph">
      <style:paragraph-properties fo:text-align="end" style:line-height-at-least="0in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break-before="page" style:line-height-at-least="0in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P352" style:parent-style-name="內文" style:list-style-name="LFO9" style:family="paragraph">
      <style:paragraph-properties fo:text-align="justify" style:line-height-at-least="0in"/>
    </style:style>
    <style:style style:name="T353" style:parent-style-name="預設段落字型" style:family="text">
      <style:text-properties style:font-name-asian="標楷體" fo:letter-spacing="0.0083in" style:letter-kerning="false" fo:font-size="16pt" style:font-size-asian="16pt" style:font-size-complex="16pt"/>
    </style:style>
    <style:style style:name="P354" style:parent-style-name="內文" style:list-style-name="LFO9" style:family="paragraph">
      <style:paragraph-properties fo:text-align="justify" style:line-height-at-least="0in"/>
    </style:style>
    <style:style style:name="T355" style:parent-style-name="預設段落字型" style:family="text">
      <style:text-properties style:font-name-asian="標楷體" fo:letter-spacing="0.0083in" style:letter-kerning="false" fo:font-size="16pt" style:font-size-asian="16pt" style:font-size-complex="16pt"/>
    </style:style>
    <style:style style:name="T356" style:parent-style-name="預設段落字型" style:family="text">
      <style:text-properties style:font-name-asian="標楷體" fo:letter-spacing="0.0083in" style:letter-kerning="false" fo:font-size="16pt" style:font-size-asian="16pt" style:font-size-complex="16pt"/>
    </style:style>
    <style:style style:name="T357" style:parent-style-name="預設段落字型" style:family="text">
      <style:text-properties style:font-name-asian="標楷體" fo:letter-spacing="0.0083in" style:letter-kerning="false" fo:font-size="16pt" style:font-size-asian="16pt" style:font-size-complex="16pt"/>
    </style:style>
    <style:style style:name="P358" style:parent-style-name="內文" style:list-style-name="LFO9" style:family="paragraph">
      <style:paragraph-properties fo:text-align="justify" style:line-height-at-least="0in"/>
    </style:style>
    <style:style style:name="T359" style:parent-style-name="預設段落字型" style:family="text">
      <style:text-properties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P366" style:parent-style-name="內文" style:list-style-name="LFO9" style:family="paragraph">
      <style:paragraph-properties fo:text-align="justify" style:line-height-at-least="0in"/>
    </style:style>
    <style:style style:name="T367" style:parent-style-name="預設段落字型" style:family="text">
      <style:text-properties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P374" style:parent-style-name="內文" style:list-style-name="LFO9" style:family="paragraph">
      <style:paragraph-properties fo:text-align="justify" style:line-height-at-least="0in"/>
    </style:style>
    <style:style style:name="T375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376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P377" style:parent-style-name="內文" style:list-style-name="LFO9" style:family="paragraph">
      <style:paragraph-properties fo:text-align="justify" style:line-height-at-least="0in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P379" style:parent-style-name="內文" style:list-style-name="LFO9" style:family="paragraph">
      <style:paragraph-properties fo:text-align="justify" style:line-height-at-least="0in"/>
    </style:style>
    <style:style style:name="T3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85" style:parent-style-name="內文" style:list-style-name="LFO9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96" style:parent-style-name="內文" style:list-style-name="LFO9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22" style:parent-style-name="內文" style:list-style-name="LFO9" style:family="paragraph">
      <style:paragraph-properties fo:text-align="justify" style:line-height-at-least="0in"/>
    </style:style>
    <style:style style:name="T4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3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434" style:parent-style-name="預設段落字型" style:family="text">
      <style:text-properties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-asian="標楷體" fo:font-size="16pt" style:font-size-asian="16pt" style:font-size-complex="16pt"/>
    </style:style>
    <style:style style:name="P443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-asian="標楷體" fo:font-size="16pt" style:font-size-asian="16pt" style:font-size-complex="16pt"/>
    </style:style>
    <style:style style:name="P447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4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49" style:parent-style-name="預設段落字型" style:family="text">
      <style:text-properties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51" style:parent-style-name="內文" style:family="paragraph">
      <style:paragraph-properties fo:text-align="justify" style:line-height-at-least="0in" fo:margin-left="0.8888in" fo:text-indent="-0.8888in">
        <style:tab-stops/>
      </style:paragraph-properties>
    </style:style>
    <style:style style:name="T452" style:parent-style-name="預設段落字型" style:family="text">
      <style:text-properties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-asian="標楷體" fo:font-size="16pt" style:font-size-asian="16pt" style:font-size-complex="16pt"/>
    </style:style>
    <style:style style:name="P454" style:parent-style-name="內文" style:family="paragraph">
      <style:paragraph-properties fo:text-align="justify" style:line-height-at-least="0in" fo:margin-left="0.8902in" fo:text-indent="0.4444in">
        <style:tab-stops/>
      </style:paragraph-properties>
    </style:style>
    <style:style style:name="T455" style:parent-style-name="預設段落字型" style:family="text">
      <style:text-properties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P459" style:parent-style-name="內文" style:family="paragraph">
      <style:paragraph-properties fo:text-align="justify" style:line-height-at-least="0in" fo:margin-left="0.8902in" fo:text-indent="0.4444in">
        <style:tab-stops/>
      </style:paragraph-properties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-asian="標楷體" fo:font-size="16pt" style:font-size-asian="16pt" style:font-size-complex="16pt"/>
    </style:style>
    <style:style style:name="P46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 fo:language="fr" fo:country="FR"/>
    </style:style>
    <style:style style:name="TableColumn465" style:family="table-column">
      <style:table-column-properties style:column-width="0.8944in"/>
    </style:style>
    <style:style style:name="TableColumn466" style:family="table-column">
      <style:table-column-properties style:column-width="0.125in"/>
    </style:style>
    <style:style style:name="TableColumn467" style:family="table-column">
      <style:table-column-properties style:column-width="2.6243in"/>
    </style:style>
    <style:style style:name="TableColumn468" style:family="table-column">
      <style:table-column-properties style:column-width="0.875in"/>
    </style:style>
    <style:style style:name="TableColumn469" style:family="table-column">
      <style:table-column-properties style:column-width="2.2506in"/>
    </style:style>
    <style:style style:name="Table464" style:family="table">
      <style:table-properties style:width="6.7694in" fo:margin-left="0in" table:align="left"/>
    </style:style>
    <style:style style:name="TableRow470" style:family="table-row">
      <style:table-row-properties style:min-row-height="0.1229in" fo:keep-together="always"/>
    </style:style>
    <style:style style:name="TableCell4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2083in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P475" style:parent-style-name="內文" style:family="paragraph">
      <style:paragraph-properties fo:text-align="center" fo:line-height="0.2083in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Row485" style:family="table-row">
      <style:table-row-properties style:min-row-height="0.1229in" fo:keep-together="always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916in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ableRow497" style:family="table-row">
      <style:table-row-properties style:min-row-height="0.1277in"/>
    </style:style>
    <style:style style:name="TableCell498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916in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2152in"/>
    </style:style>
    <style:style style:name="TableCell505" style:family="table-cell">
      <style:table-cell-properties fo:border-top="0.0347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-top="0.0347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text-align="end" fo:line-height="0.2916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0.0347in solid #000000" fo:border-left="0.0069in solid #000000" fo:border-bottom="0.0069in solid #000000" fo:border-right="0.0347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0.2152in"/>
    </style:style>
    <style:style style:name="TableCell519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916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531" style:family="table-row">
      <style:table-row-properties style:min-row-height="0.2152in"/>
    </style:style>
    <style:style style:name="TableCell532" style:family="table-cell">
      <style:table-cell-properties fo:border-top="0.0069in solid #000000" fo:border-left="0.0347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347in solid #000000" fo:border-right="0.0347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916in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ableRow544" style:family="table-row">
      <style:table-row-properties style:min-row-height="0.2152in"/>
    </style:style>
    <style:style style:name="TableCell545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549" style:family="table-row">
      <style:table-row-properties style:min-row-height="0.2152in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916in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916in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560" style:family="table-row">
      <style:table-row-properties style:min-row-height="0.2173in" fo:keep-together="always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916in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916in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575" style:family="table-row">
      <style:table-row-properties style:min-row-height="0.2159in" fo:keep-together="always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916in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2159in" fo:keep-together="always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916in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1888in" fo:keep-together="always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916in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596" style:family="table-row">
      <style:table-row-properties style:min-row-height="0.2763in" fo:keep-together="always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916in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-asian="標楷體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605" style:family="table-row">
      <style:table-row-properties style:min-row-height="0.0486in" fo:keep-together="always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916in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-asian="標楷體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justify"/>
      <style:text-properties style:font-name-asian="標楷體" fo:color="#808080" fo:font-size="14pt" style:font-size-asian="14pt" style:font-size-complex="14pt"/>
    </style:style>
    <style:style style:name="TableRow615" style:family="table-row">
      <style:table-row-properties style:min-row-height="0.4902in" fo:keep-together="always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916in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justify" style:line-height-at-least="0in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P623" style:parent-style-name="內文" style:family="paragraph">
      <style:paragraph-properties fo:text-align="justify" fo:line-height="0.2916in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ableRow631" style:family="table-row">
      <style:table-row-properties style:min-row-height="2.818in" fo:keep-together="always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636" style:family="table-row">
      <style:table-row-properties style:min-row-height="0.0368in" fo:keep-together="always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42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6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="新細明體" fo:font-size="13pt" style:font-size-asian="13pt" style:font-size-complex="13pt"/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="新細明體" fo:font-size="13pt" style:font-size-asian="13pt" style:font-size-complex="13pt"/>
    </style:style>
    <style:style style:name="T659" style:parent-style-name="預設段落字型" style:family="text">
      <style:text-properties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="新細明體" fo:font-size="13pt" style:font-size-asian="13pt" style:font-size-complex="13pt"/>
    </style:style>
    <style:style style:name="T663" style:parent-style-name="預設段落字型" style:family="text">
      <style:text-properties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66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66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669" style:parent-style-name="預設段落字型" style:family="text">
      <style:text-properties style:font-name="新細明體" fo:font-size="13pt" style:font-size-asian="13pt" style:font-size-complex="13pt"/>
    </style:style>
    <style:style style:name="T670" style:parent-style-name="預設段落字型" style:family="text">
      <style:text-properties style:font-name-asian="標楷體" fo:font-size="13pt" style:font-size-asian="13pt" style:font-size-complex="13pt"/>
    </style:style>
    <style:style style:name="P67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第</text:span><text:span text:style-name="T3">1</text:span><text:span text:style-name="T4">6</text:span><text:span text:style-name="T5">屆大武山文學獎</text:span><text:span text:style-name="T6">徵選</text:span><text:span text:style-name="T7">簡章</text:span></text:p>
      <text:list text:style-name="LFO15" text:continue-numbering="true">
        <text:list-item>
          <text:p text:style-name="P8"><text:span text:style-name="T9">參加資格：</text:span><text:span text:style-name="T10">短篇</text:span><text:span text:style-name="T11">小說</text:span><text:span text:style-name="T12">、</text:span><text:span text:style-name="T13">散文</text:span><text:span text:style-name="T14">、新詩</text:span><text:span text:style-name="T15">凡本國國民均可參加；</text:span><text:span text:style-name="T16">黃金組凡</text:span><text:span text:style-name="T17">65</text:span><text:span text:style-name="T18">歲以上本國國民均可參加；</text:span><text:span text:style-name="T19">小品文</text:span><text:span text:style-name="T20">高中</text:span><text:span text:style-name="T21">組</text:span><text:span text:style-name="T22">限</text:span><text:span text:style-name="T23">屏東縣在學或設籍</text:span><text:span text:style-name="T24">學生</text:span><text:span text:style-name="T25">參加</text:span><text:span text:style-name="T26">；</text:span><text:span text:style-name="T27">小品文</text:span><text:span text:style-name="T28">國中</text:span><text:span text:style-name="T29">、</text:span><text:span text:style-name="T30">國小</text:span><text:span text:style-name="T31">組限屏東縣</text:span><text:span text:style-name="T32">在學</text:span><text:span text:style-name="T33">學生參加</text:span><text:span text:style-name="T34">。作品</text:span><text:span text:style-name="T35">須結合屏東縣歷史人文、自然景觀、生活相關之印象或感想等</text:span><text:span text:style-name="T36">（小品文</text:span><text:span text:style-name="T37">主題</text:span><text:span text:style-name="T38">不在此限）</text:span><text:span text:style-name="T39">。</text:span></text:p>
        </text:list-item>
        <text:list-item>
          <text:p text:style-name="P40"><text:span text:style-name="T41">送件時間：即日起至</text:span><text:span text:style-name="T42">10</text:span><text:span text:style-name="T43">6</text:span><text:span text:style-name="T44">年</text:span><text:span text:style-name="T45">9</text:span><text:span text:style-name="T46">月</text:span><text:span text:style-name="T47">29</text:span><text:span text:style-name="T48">日止（郵戳為憑，逾期</text:span><text:span text:style-name="T49">恕</text:span><text:span text:style-name="T50">不受理）。</text:span></text:p>
        </text:list-item>
        <text:list-item>
          <text:p text:style-name="P51"><text:span text:style-name="T52">參選作品一律以</text:span><text:span text:style-name="T53">電腦繕打</text:span><text:span text:style-name="T54">，</text:span><text:span text:style-name="T55">A4</text:span><text:span text:style-name="T56">紙張</text:span><text:span text:style-name="T57">，</text:span><text:span text:style-name="T58">內文標楷體</text:span><text:span text:style-name="T59">14</text:span><text:span text:style-name="T60">級字型，直式橫書</text:span><text:span text:style-name="T61">，</text:span><text:span text:style-name="T62">編列頁碼，</text:span><text:span text:style-name="T63">雙面列印</text:span><text:span text:style-name="T64">，</text:span><text:span text:style-name="T65">請標記字數於第</text:span><text:span text:style-name="T66">1</text:span><text:span text:style-name="T67">頁頁首</text:span><text:span text:style-name="T68">（</text:span><text:span text:style-name="T69">word</text:span><text:span text:style-name="T70">工具</text:span><text:span text:style-name="T71"></text:span><text:span text:style-name="T72">字數統計</text:span><text:span text:style-name="T73"></text:span><text:span text:style-name="T74">字數</text:span><text:span text:style-name="T75">）</text:span><text:span text:style-name="T76">。</text:span><text:span text:style-name="T77">不得標註姓名、筆名或任何可辨識作者身分之記號。</text:span></text:p>
        </text:list-item>
        <text:list-item>
          <text:p text:style-name="P78"><text:span text:style-name="T79">請</text:span><text:span text:style-name="T80">將</text:span><text:span text:style-name="T81">參選作品</text:span><text:span text:style-name="T82">1</text:span><text:span text:style-name="T83">式</text:span><text:span text:style-name="T84">5</text:span><text:span text:style-name="T85">份</text:span><text:span text:style-name="T86">及</text:span><text:span text:style-name="T87">報名表</text:span><text:span text:style-name="T88">1</text:span><text:span text:style-name="T89">份，郵寄或專人送至屏東市大連路</text:span><text:span text:style-name="T90">69</text:span><text:span text:style-name="T91">號，</text:span><text:span text:style-name="T92">並</text:span><text:span text:style-name="T93">註明</text:span><text:span text:style-name="T94">「</text:span><text:span text:style-name="T95">第</text:span><text:span text:style-name="T96">1</text:span><text:span text:style-name="T97">6</text:span><text:span text:style-name="T98">屆大武山文學獎</text:span><text:span text:style-name="T99">」</text:span><text:span text:style-name="T100">及</text:span><text:span text:style-name="T101">「</text:span><text:span text:style-name="T102">參加</text:span><text:span text:style-name="T103">組別文</text:span><text:span text:style-name="T104">類</text:span><text:span text:style-name="T105">」</text:span><text:span text:style-name="T106">，</text:span><text:span text:style-name="T107">網路報名恕不受理</text:span><text:span text:style-name="T108">。</text:span><text:span text:style-name="T109">參選作品電子檔請寄至</text:span><text:span text:style-name="T110">ptdawushan@gmail.com</text:span><text:span text:style-name="T111">，主旨：組別</text:span><text:span text:style-name="T112">-</text:span><text:span text:style-name="T113">文類</text:span><text:span text:style-name="T114">（高中</text:span><text:span text:style-name="T115">/</text:span><text:span text:style-name="T116">國中</text:span><text:span text:style-name="T117">/</text:span><text:span text:style-name="T118">國小）</text:span><text:span text:style-name="T119">-</text:span><text:span text:style-name="T120">姓名。</text:span></text:p>
        </text:list-item>
        <text:list-item>
          <text:p text:style-name="P121"><text:span text:style-name="T122">簡章</text:span><text:span text:style-name="T123">索取：</text:span><text:span text:style-name="T124">屏東縣政府文化處服務台或</text:span><text:span text:style-name="T125">最新消息</text:span><text:span text:style-name="T126">下載</text:span><text:span text:style-name="T127">goo.gl/cFLzHb</text:span></text:p>
        </text:list-item>
      </text:list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組別</text:p>
          </table:table-cell>
          <table:table-cell table:style-name="TableCell140">
            <text:p text:style-name="P141">文類</text:p>
          </table:table-cell>
          <table:table-cell table:style-name="TableCell142" table:number-columns-spanned="3">
            <text:p text:style-name="P143">錄　取　名　額　與　獎　勵</text:p>
          </table:table-cell>
          <table:covered-table-cell/>
          <table:covered-table-cell/>
          <table:table-cell table:style-name="TableCell144" table:number-columns-spanned="2">
            <text:p text:style-name="P145">作　品　規　格</text:p>
          </table:table-cell>
          <table:covered-table-cell/>
        </table:table-row>
        <table:table-row table:style-name="TableRow146">
          <table:table-cell table:style-name="TableCell147" table:number-rows-spanned="9">
            <text:p text:style-name="P148">社</text:p>
            <text:p text:style-name="P149">會</text:p>
            <text:p text:style-name="P150">組</text:p>
          </table:table-cell>
          <table:table-cell table:style-name="TableCell151" table:number-rows-spanned="3">
            <text:p text:style-name="P152">短篇</text:p>
            <text:p text:style-name="P153">小說</text:p>
          </table:table-cell>
          <table:table-cell table:style-name="TableCell154" table:number-columns-spanned="2">
            <text:p text:style-name="P155"><text:span text:style-name="T156">首</text:span><text:span text:style-name="T157"><text:s text:c="2"/></text:span><text:span text:style-name="T158">獎</text:span><text:span text:style-name="T159">1</text:span><text:span text:style-name="T160">名：</text:span><text:span text:style-name="T161">獎金新台幣</text:span><text:span text:style-name="T162">4</text:span><text:span text:style-name="T163">萬元</text:span></text:p>
          </table:table-cell>
          <table:covered-table-cell/>
          <table:table-cell table:style-name="TableCell164" table:number-rows-spanned="12">
            <text:p text:style-name="P165"><text:span text:style-name="T166">獎</text:span><text:span text:style-name="T167">座</text:span><text:span text:style-name="T168">乙組</text:span></text:p>
          </table:table-cell>
          <table:table-cell table:style-name="TableCell169" table:number-rows-spanned="3">
            <text:p text:style-name="P170">6,000字以上</text:p>
          </table:table-cell>
          <table:table-cell table:style-name="TableCell171" table:number-rows-spanned="18">
            <text:p text:style-name="P172">每<text:s/>人<text:s/>各文類以<text:s/>投稿一<text:s/>篇<text:s/>為<text:s/>限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2">
            <text:p text:style-name="P177">評審獎1名：獎金新台幣3萬元</text:p>
          </table: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2">
            <text:p text:style-name="P185">佳<text:s text:c="2"/>作3名：獎金新台幣1萬元</text:p>
          </table:table-cell>
          <table:covered-table-cell/>
          <table:covered-table-cell>
            <text:p text:style-name="P186"/>
          </table:covered-table-cell>
          <table:covered-table-cell>
            <text:list text:style-name="LFO18" text:continue-numbering="true">
              <text:list-item>
                <text:p text:style-name="P187"/>
              </text:list-item>
            </text:list>
          </table:covered-table-cell>
          <table:covered-table-cell>
            <text:list text:style-name="LFO18" text:continue-numbering="true">
              <text:list-item>
                <text:p text:style-name="P188"/>
              </text:list-item>
            </text:list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3">
            <text:p text:style-name="P192">散文</text:p>
          </table:table-cell>
          <table:table-cell table:style-name="TableCell193" table:number-columns-spanned="2">
            <text:p text:style-name="P194">首<text:s text:c="2"/>獎1名：獎金新台幣4萬元</text:p>
          </table:table-cell>
          <table:covered-table-cell/>
          <table:covered-table-cell>
            <text:p text:style-name="P195"/>
          </table:covered-table-cell>
          <table:table-cell table:style-name="TableCell196" table:number-rows-spanned="3">
            <text:p text:style-name="P197">3,000～5,000字</text:p>
          </table:table-cell>
          <table:covered-table-cell>
            <text:list text:style-name="LFO7" text:continue-numbering="true">
              <text:list-item>
                <text:p text:style-name="P198"/>
              </text:list-item>
            </text:list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2">
            <text:p text:style-name="P203">評審獎1名：獎金新台幣3萬元</text:p>
          </table: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list text:style-name="LFO7" text:continue-numbering="true">
              <text:list-item>
                <text:p text:style-name="P206"/>
              </text:list-item>
            </text:list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2">
            <text:p text:style-name="P211">佳<text:s text:c="2"/>作3名：獎金新台幣1萬元</text:p>
          </table:table-cell>
          <table:covered-table-cell/>
          <table:covered-table-cell>
            <text:p text:style-name="P212"/>
          </table:covered-table-cell>
          <table:covered-table-cell>
            <text:list text:style-name="LFO7" text:continue-numbering="true">
              <text:list-item>
                <text:p text:style-name="P213"/>
              </text:list-item>
            </text:list>
          </table:covered-table-cell>
          <table:covered-table-cell>
            <text:list text:style-name="LFO7" text:continue-numbering="true">
              <text:list-item>
                <text:p text:style-name="P214"/>
              </text:list-item>
            </text:list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3">
            <text:p text:style-name="P218">新詩</text:p>
          </table:table-cell>
          <table:table-cell table:style-name="TableCell219" table:number-columns-spanned="2">
            <text:p text:style-name="P220">首<text:s text:c="2"/>獎1名：獎金新台幣4萬元</text:p>
          </table:table-cell>
          <table:covered-table-cell/>
          <table:covered-table-cell>
            <text:p text:style-name="P221"/>
          </table:covered-table-cell>
          <table:table-cell table:style-name="TableCell222" table:number-rows-spanned="3">
            <text:p text:style-name="P223">40行以內</text:p>
          </table:table-cell>
          <table:covered-table-cell>
            <text:list text:style-name="LFO5" text:continue-numbering="true">
              <text:list-item>
                <text:p text:style-name="P224"/>
              </text:list-item>
            </text:list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2">
            <text:p text:style-name="P229">評審獎1名：獎金新台幣3萬元</text:p>
          </table: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list text:style-name="LFO5" text:continue-numbering="true">
              <text:list-item>
                <text:p text:style-name="P232"/>
              </text:list-item>
            </text:list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2">
            <text:p text:style-name="P237">佳<text:s text:c="2"/>作3名：獎金新台幣1萬元</text:p>
          </table:table-cell>
          <table:covered-table-cell/>
          <table:covered-table-cell>
            <text:p text:style-name="P238"/>
          </table:covered-table-cell>
          <table:covered-table-cell>
            <text:list text:style-name="LFO5" text:continue-numbering="true">
              <text:list-item>
                <text:p text:style-name="P239"/>
              </text:list-item>
            </text:list>
          </table:covered-table-cell>
          <table:covered-table-cell>
            <text:list text:style-name="LFO5" text:continue-numbering="true">
              <text:list-item>
                <text:p text:style-name="P240"/>
              </text:list-item>
            </text:list>
          </table:covered-table-cell>
        </table:table-row>
        <table:table-row table:style-name="TableRow241">
          <table:table-cell table:style-name="TableCell242" table:number-rows-spanned="3">
            <text:p text:style-name="P243">黃</text:p>
            <text:p text:style-name="P244">金</text:p>
            <text:p text:style-name="P245">組</text:p>
          </table:table-cell>
          <table:table-cell table:style-name="TableCell246" table:number-rows-spanned="3">
            <text:p text:style-name="P247">不限</text:p>
          </table:table-cell>
          <table:table-cell table:style-name="TableCell248" table:number-columns-spanned="2">
            <text:p text:style-name="P249"><text:span text:style-name="T250">首</text:span><text:span text:style-name="T251"><text:s text:c="2"/></text:span><text:span text:style-name="T252">獎</text:span><text:span text:style-name="T253">1</text:span><text:span text:style-name="T254">名：</text:span><text:span text:style-name="T255">獎金新台幣</text:span><text:span text:style-name="T256">3</text:span><text:span text:style-name="T257">萬元</text:span></text:p>
          </table:table-cell>
          <table:covered-table-cell/>
          <table:covered-table-cell>
            <text:p text:style-name="P258"/>
          </table:covered-table-cell>
          <table:table-cell table:style-name="TableCell259" table:number-rows-spanned="3">
            <text:p text:style-name="P260">1,500字以內</text:p>
          </table:table-cell>
          <table:covered-table-cell>
            <text:list text:style-name="LFO5" text:continue-numbering="true">
              <text:list-item>
                <text:p text:style-name="P261"/>
              </text:list-item>
            </text:list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2">
            <text:p text:style-name="P266">評審獎1名：獎金新台幣2萬元</text:p>
          </table:table-cell>
          <table:covered-table-cell/>
          <table:covered-table-cell>
            <text:p text:style-name="P267"/>
          </table:covered-table-cell>
          <table:covered-table-cell>
            <text:list text:style-name="LFO5" text:continue-numbering="true">
              <text:list-item>
                <text:p text:style-name="P268"/>
              </text:list-item>
            </text:list>
          </table:covered-table-cell>
          <table:covered-table-cell>
            <text:list text:style-name="LFO5" text:continue-numbering="true">
              <text:list-item>
                <text:p text:style-name="P269"/>
              </text:list-item>
            </text:list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columns-spanned="2">
            <text:p text:style-name="P274">佳<text:s text:c="2"/>作3名：獎金新台幣1萬元</text:p>
          </table:table-cell>
          <table:covered-table-cell/>
          <table:covered-table-cell>
            <text:p text:style-name="P275"/>
          </table:covered-table-cell>
          <table:covered-table-cell>
            <text:list text:style-name="LFO5" text:continue-numbering="true">
              <text:list-item>
                <text:p text:style-name="P276"/>
              </text:list-item>
            </text:list>
          </table:covered-table-cell>
          <table:covered-table-cell>
            <text:list text:style-name="LFO5" text:continue-numbering="true">
              <text:list-item>
                <text:p text:style-name="P277"/>
              </text:list-item>
            </text:list>
          </table:covered-table-cell>
        </table:table-row>
        <table:table-row table:style-name="TableRow278">
          <table:table-cell table:style-name="TableCell279" table:number-rows-spanned="6">
            <text:p text:style-name="P280">文</text:p>
            <text:p text:style-name="P281">青</text:p>
            <text:p text:style-name="P282">組</text:p>
          </table:table-cell>
          <table:table-cell table:style-name="TableCell283" table:number-rows-spanned="6">
            <text:p text:style-name="P284">小品文</text:p>
          </table:table-cell>
          <table:table-cell table:style-name="TableCell285" table:number-rows-spanned="3">
            <text:p text:style-name="P286">評審獎</text:p>
            <text:p text:style-name="P287">各2名</text:p>
          </table:table-cell>
          <table:table-cell table:style-name="TableCell288">
            <text:p text:style-name="P289">高中組：獎金新台幣1,500元</text:p>
          </table:table-cell>
          <table:table-cell table:style-name="TableCell290" table:number-rows-spanned="6">
            <text:p text:style-name="P291">獎狀乙張</text:p>
          </table:table-cell>
          <table:table-cell table:style-name="TableCell292" table:number-rows-spanned="6">
            <text:list text:style-name="LFO8" text:continue-numbering="true">
              <text:list-item>
                <text:p text:style-name="P293">不分年級，皆1,000字以內。</text:p>
              </text:list-item>
              <text:list-item>
                <text:p text:style-name="P294">高中組限屏東縣在學或設籍學生；國中國小組限屏東縣在學學生。</text:p>
              </text:list-item>
              <text:list-item>
                <text:p text:style-name="P295">報名表請檢附身分證或學生證正反面影本（國小免附）。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296"/>
              </text:list-item>
            </text:list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國中組：獎金新台幣1,000元</text:p>
          </table:table-cell>
          <table:covered-table-cell>
            <text:p text:style-name="P303"/>
          </table:covered-table-cell>
          <table:covered-table-cell>
            <text:list text:style-name="LFO5" text:continue-numbering="true">
              <text:list-item>
                <text:p text:style-name="P304"/>
              </text:list-item>
            </text:list>
          </table:covered-table-cell>
          <table:covered-table-cell>
            <text:list text:style-name="LFO5" text:continue-numbering="true">
              <text:list-item>
                <text:p text:style-name="P305"/>
              </text:list-item>
            </text:list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國小組：獎金新台幣800元</text:p>
          </table:table-cell>
          <table:covered-table-cell>
            <text:p text:style-name="P312"/>
          </table:covered-table-cell>
          <table:covered-table-cell>
            <text:list text:style-name="LFO5" text:continue-numbering="true">
              <text:list-item>
                <text:p text:style-name="P313"/>
              </text:list-item>
            </text:list>
          </table:covered-table-cell>
          <table:covered-table-cell>
            <text:list text:style-name="LFO5" text:continue-numbering="true">
              <text:list-item>
                <text:p text:style-name="P314"/>
              </text:list-item>
            </text:list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rows-spanned="3">
            <text:p text:style-name="P319">優<text:s text:c="3"/>選</text:p>
            <text:p text:style-name="P320">各15名</text:p>
          </table:table-cell>
          <table:table-cell table:style-name="TableCell321">
            <text:p text:style-name="P322">高中組：獎金新台幣1,000元</text:p>
          </table:table-cell>
          <table:covered-table-cell>
            <text:p text:style-name="P323"/>
          </table:covered-table-cell>
          <table:covered-table-cell>
            <text:list text:style-name="LFO5" text:continue-numbering="true">
              <text:list-item>
                <text:p text:style-name="P324"/>
              </text:list-item>
            </text:list>
          </table:covered-table-cell>
          <table:covered-table-cell>
            <text:list text:style-name="LFO5" text:continue-numbering="true">
              <text:list-item>
                <text:p text:style-name="P325"/>
              </text:list-item>
            </text:list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國中組：獎金新台幣800元</text:p>
          </table:table-cell>
          <table:covered-table-cell>
            <text:p text:style-name="P332"/>
          </table:covered-table-cell>
          <table:covered-table-cell>
            <text:list text:style-name="LFO5" text:continue-numbering="true">
              <text:list-item>
                <text:p text:style-name="P333"/>
              </text:list-item>
            </text:list>
          </table:covered-table-cell>
          <table:covered-table-cell>
            <text:list text:style-name="LFO5" text:continue-numbering="true">
              <text:list-item>
                <text:p text:style-name="P334"/>
              </text:list-item>
            </text:list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國小組：獎金新台幣500元</text:p>
          </table:table-cell>
          <table:covered-table-cell>
            <text:p text:style-name="P341"/>
          </table:covered-table-cell>
          <table:covered-table-cell>
            <text:list text:style-name="LFO5" text:continue-numbering="true">
              <text:list-item>
                <text:p text:style-name="P342"/>
              </text:list-item>
            </text:list>
          </table:covered-table-cell>
          <table:covered-table-cell>
            <text:list text:style-name="LFO5" text:continue-numbering="true">
              <text:list-item>
                <text:p text:style-name="P343"/>
              </text:list-item>
            </text:list>
          </table:covered-table-cell>
        </table:table-row>
      </table:table>
      <text:p text:style-name="P344"/>
      <text:p text:style-name="P345"><text:span text:style-name="T346"><text:s/></text:span><text:span text:style-name="T347">(</text:span><text:span text:style-name="T348">背面有報名表及注意事項，請務必參閱</text:span><text:span text:style-name="T349">)</text:span></text:p>
      <text:soft-page-break/>
      <text:p text:style-name="P350"><text:span text:style-name="T351">【注意事項】</text:span></text:p>
      <text:list text:style-name="LFO9" text:continue-numbering="true">
        <text:list-item>
          <text:p text:style-name="P352"><text:span text:style-name="T353">得獎獎金將依財政部規定扣稅。</text:span></text:p>
        </text:list-item>
        <text:list-item>
          <text:p text:style-name="P354"><text:span text:style-name="T355">獲獎作品</text:span><text:span text:style-name="T356">之</text:span><text:span text:style-name="T357">著作財產權屬屏東縣政府，如用於推廣教育、網際網路、圖書、電子書，均不另支稿費或版稅。</text:span></text:p>
        </text:list-item>
        <text:list-item>
          <text:p text:style-name="P358"><text:span text:style-name="T359">參賽作品</text:span><text:span text:style-name="T360">須未於任何一地以任何媒體形式</text:span><text:span text:style-name="T361">發表（小品文不在此限）</text:span><text:span text:style-name="T362">、出版或獲獎。</text:span><text:span text:style-name="T363">翻譯作品不予受理</text:span><text:span text:style-name="T364">。</text:span><text:span text:style-name="T365">如係抄襲臨摹他人或有妨害他人著作權者，除自負其法律責任外，即取消獲獎資格；如已發給獎金、獎牌，並予追回。參賽作品請勿重複投稿。</text:span></text:p>
        </text:list-item>
        <text:list-item>
          <text:p text:style-name="P366"><text:span text:style-name="T367">參賽作品如字數不符規定、參賽者資格不符規定、偽造資格證明、字跡不清者等，作品將不</text:span><text:span text:style-name="T368">列入</text:span><text:span text:style-name="T369">評審</text:span><text:span text:style-name="T370">；如已發給獎金、獎</text:span><text:span text:style-name="T371">座</text:span><text:span text:style-name="T372">、獎狀</text:span><text:span text:style-name="T373">，並予追回。</text:span></text:p>
        </text:list-item>
        <text:list-item>
          <text:p text:style-name="P374"><text:span text:style-name="T375">本文學獎徵件以一人創作為原則</text:span><text:span text:style-name="T376">。</text:span></text:p>
        </text:list-item>
        <text:list-item>
          <text:p text:style-name="P377"><text:span text:style-name="T378">參選類別不拘，每類僅限一篇；惟第一名者，三年內不得參加同一類。</text:span></text:p>
        </text:list-item>
        <text:list-item>
          <text:p text:style-name="P379"><text:span text:style-name="T380">參選作品概不退件，送件時請</text:span><text:span text:style-name="T381">自行</text:span><text:span text:style-name="T382">留</text:span><text:span text:style-name="T383">存</text:span><text:span text:style-name="T384">底稿。</text:span></text:p>
        </text:list-item>
        <text:list-item>
          <text:p text:style-name="P385"><text:span text:style-name="T386">得獎作品由本府</text:span><text:span text:style-name="T387">視</text:span><text:span text:style-name="T388">經費情況出版，</text:span><text:span text:style-name="T389">如</text:span><text:span text:style-name="T390">經出版</text:span><text:span text:style-name="T391">將</text:span><text:span text:style-name="T392">致贈得獎者作品集</text:span><text:span text:style-name="T393">5</text:span><text:span text:style-name="T394">冊。</text:span><text:span text:style-name="T395">（出版品之字型、圖像、印刷、包裝樣式等，由本府自行審酌）</text:span></text:p>
        </text:list-item>
        <text:list-item>
          <text:p text:style-name="P396"><text:span text:style-name="T397">小品文參賽者可填一名指導老師</text:span><text:span text:style-name="T398">，若</text:span><text:span text:style-name="T399">學生得獎，將函文</text:span><text:span text:style-name="T400">指導老師</text:span><text:span text:style-name="T401">所屬學校，由校方</text:span><text:span text:style-name="T402">依權責辦理敘獎</text:span><text:span text:style-name="T403">或</text:span><text:span text:style-name="T404">核發指導證明</text:span><text:span text:style-name="T405">，以玆鼓勵</text:span><text:span text:style-name="T406">。</text:span><text:span text:style-name="T407">同一教師指導多</text:span><text:span text:style-name="T408">名學生</text:span><text:span text:style-name="T409">獲獎時</text:span><text:span text:style-name="T410">，</text:span><text:span text:style-name="T411">以最優成績核敘，不重複獎勵。</text:span><text:span text:style-name="T412">跨校指導者，應</text:span><text:span text:style-name="T413">事</text:span><text:span text:style-name="T414">先取得</text:span><text:span text:style-name="T415">雙方學校</text:span><text:span text:style-name="T416">之同意書</text:span><text:span text:style-name="T417">，</text:span><text:span text:style-name="T418">並檢附</text:span><text:span text:style-name="T419">於報名</text:span><text:span text:style-name="T420">表</text:span><text:span text:style-name="T421">。</text:span></text:p>
        </text:list-item>
        <text:list-item>
          <text:p text:style-name="P422"><text:span text:style-name="T423">為因應本府給付獎金作業流程</text:span><text:span text:style-name="T424">所</text:span><text:span text:style-name="T425">需，</text:span><text:span text:style-name="T426">請</text:span><text:span text:style-name="T427">國中、國小組</text:span><text:span text:style-name="T428">參賽者</text:span><text:span text:style-name="T429">先行</text:span><text:span text:style-name="T430">至金融機構</text:span><text:span text:style-name="T431">開戶（戶名須為本人）</text:span><text:span text:style-name="T432">。</text:span></text:p>
        </text:list-item>
      </text:list>
      <text:p text:style-name="P433"><text:span text:style-name="T434">【評　　</text:span><text:span text:style-name="T435">審】由主辦單位聘請國內</text:span><text:span text:style-name="T436">作家及專家學者組成評審委員</text:span><text:span text:style-name="T437">。</text:span><text:span text:style-name="T438">作品</text:span><text:span text:style-name="T439">水準如</text:span><text:span text:style-name="T440">未達</text:span><text:span text:style-name="T441">標</text:span><text:span text:style-name="T442">準得從缺</text:span></text:p>
      <text:p text:style-name="P443"><text:span text:style-name="T444">【頒　　獎】得獎名單由承辦單位</text:span><text:span text:style-name="T445">公告於本府文化處最新消息，</text:span><text:span text:style-name="T446">並另函通知得獎人，擇期公開頒獎。</text:span></text:p>
      <text:p text:style-name="P447"><text:span text:style-name="T448">【其</text:span><text:span text:style-name="T449">　　</text:span><text:span text:style-name="T450">他】本案如有未盡事宜，由承辦單位依需要辦理修訂，修正亦同。</text:span></text:p>
      <text:p text:style-name="P451"><text:span text:style-name="T452">【承辦單位】屏東縣政府文化處　聯絡人：</text:span><text:span text:style-name="T453">戴秀珊</text:span></text:p>
      <text:p text:style-name="P454"><text:span text:style-name="T455">聯絡電話：</text:span><text:span text:style-name="T456">08-7360330</text:span><text:span text:style-name="T457">轉</text:span><text:span text:style-name="T458">2113</text:span></text:p>
      <text:p text:style-name="P459"><text:span text:style-name="T460">e-mail</text:span><text:span text:style-name="T461">：</text:span><text:a xlink:href="mailto:a001792@oa.pthg.gov.tw" office:target-frame-name="_top" xlink:show="replace"><text:span text:style-name="T462">a001792@oa.pthg.gov.tw</text:span></text:a>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5">
            <text:soft-page-break/>
            <text:p text:style-name="P472"><text:span text:style-name="T473">編號</text:span><text:span text:style-name="T474"><text:s/>______________</text:span></text:p>
            <text:p text:style-name="P475"><text:span text:style-name="T476"><text:s text:c="21"/></text:span><text:span text:style-name="T477">第</text:span><text:span text:style-name="T478">1</text:span><text:span text:style-name="T479">6</text:span><text:span text:style-name="T480">屆大武山文學獎報名表</text:span><text:span text:style-name="T481"><text:s text:c="9"/></text:span><text:span text:style-name="T482">（</text:span><text:span text:style-name="T483">承辦單位填寫</text:span><text:span text:style-name="T48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5">
            <text:p text:style-name="P487"><text:span text:style-name="T488">收件截止日期：</text:span><text:span text:style-name="T489">10</text:span><text:span text:style-name="T490">6</text:span><text:span text:style-name="T491">年</text:span><text:span text:style-name="T492">9</text:span><text:span text:style-name="T493">月</text:span><text:span text:style-name="T494">29</text:span><text:span text:style-name="T495">日</text:span><text:span text:style-name="T496">（郵戳為憑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<text:span text:style-name="T500">參加文類</text:span></text:p>
          </table:table-cell>
          <table:covered-table-cell/>
          <table:table-cell table:style-name="TableCell501" table:number-columns-spanned="3">
            <text:p text:style-name="P502">□短篇小說<text:s text:c="5"/>□散文<text:s/><text:s/><text:s text:c="3"/><text:s/>□新詩<text:s text:c="6"/>□黃金組</text:p>
            <text:p text:style-name="P503">□小<text:s/>品<text:s/>文<text:s text:c="3"/>（□高中組<text:s/><text:s text:c="3"/>□國中組<text:s text:c="4"/>□國小組）</text:p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小品文</text:p>
            <text:p text:style-name="P507">指導老師</text:p>
          </table:table-cell>
          <table:covered-table-cell/>
          <table:table-cell table:style-name="TableCell508">
            <text:p text:style-name="P509"><text:span text:style-name="T510"><text:s text:c="3"/></text:span><text:span text:style-name="T511">（</text:span><text:span text:style-name="T512">敘獎者請務必填寫</text:span><text:span text:style-name="T513">）</text:span></text:p>
          </table:table-cell>
          <table:table-cell table:style-name="TableCell514">
            <text:p text:style-name="P515">e-mail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跨校指導</text:p>
          </table:table-cell>
          <table:covered-table-cell/>
          <table:table-cell table:style-name="TableCell521">
            <text:p text:style-name="P522"><text:span text:style-name="T523">□</text:span><text:span text:style-name="T524">是 <text:s text:c="4"/></text:span><text:span text:style-name="T525">□</text:span><text:span text:style-name="T526">檢附二校同意書</text:span></text:p>
          </table:table-cell>
          <table:table-cell table:style-name="TableCell527">
            <text:p text:style-name="P528">聯絡電話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學生就讀學校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就讀班級</text:p>
          </table:table-cell>
          <table:table-cell table:style-name="TableCell538">
            <text:p text:style-name="P539"><text:span text:style-name="T540"><text:s text:c="7"/></text:span><text:span text:style-name="T541">年　　</text:span><text:span text:style-name="T542"><text:s text:c="2"/></text:span><text:span text:style-name="T543">班</text:span></text:p>
          </table:table-cell>
        </table:table-row>
        <table:table-row table:style-name="TableRow544">
          <table:table-cell table:style-name="TableCell545" table:number-columns-spanned="2">
            <text:p text:style-name="P546">作品名稱</text:p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<text:span text:style-name="T552">姓　　名</text:span>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<text:span text:style-name="T557">現　　職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><text:span text:style-name="T563">電</text:span><text:span text:style-name="T564"><text:s text:c="2"/></text:span><text:span text:style-name="T565">　話</text:span></text:p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><text:span text:style-name="T570">手　</text:span><text:span text:style-name="T571"><text:s text:c="2"/></text:span><text:span text:style-name="T572">機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><text:span text:style-name="T578">戶籍</text:span><text:span text:style-name="T579">地址</text:span></text:p>
          </table:table-cell>
          <table:covered-table-cell/>
          <table:table-cell table:style-name="TableCell580" table:number-columns-spanned="3">
            <text:p text:style-name="P581">□□□-□□</text:p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 table:number-columns-spanned="2">
            <text:p text:style-name="P585"><text:span text:style-name="T586">聯絡地址</text:span></text:p>
          </table:table-cell>
          <table:covered-table-cell/>
          <table:table-cell table:style-name="TableCell587" table:number-columns-spanned="3">
            <text:p text:style-name="P588">□ 同上</text:p>
            <text:p text:style-name="P589">□□□-□□</text:p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<text:span text:style-name="T593">e-mail</text:span></text:p>
          </table: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<text:span text:style-name="T599">創作理念</text:span><text:span text:style-name="T600">（</text:span><text:span text:style-name="T601">100</text:span><text:span text:style-name="T602">字以內）</text:span></text:p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<text:span text:style-name="T608">自我介</text:span><text:span text:style-name="T609">紹</text:span><text:span text:style-name="T610">（</text:span><text:span text:style-name="T611">100</text:span><text:span text:style-name="T612">字以內）</text:span></text:p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<text:span text:style-name="T618">同意</text:span><text:span text:style-name="T619">書</text:span></text:p>
          </table:table-cell>
          <table:covered-table-cell/>
          <table:table-cell table:style-name="TableCell620" table:number-columns-spanned="3">
            <text:p text:style-name="P621"><text:span text:style-name="T622">本人同意依本案徵選辦法之規定參加競賽，並遵守評審結果，絕無異議。</text:span></text:p>
            <text:p text:style-name="P623"><text:span text:style-name="T624">作者簽名：</text:span><text:span text:style-name="T625"><text:s text:c="32"/></text:span><text:span text:style-name="T626">年</text:span><text:span text:style-name="T627"><text:s text:c="4"/></text:span><text:span text:style-name="T628">月</text:span><text:span text:style-name="T629"><text:s text:c="4"/></text:span><text:span text:style-name="T630">日</text:span></text:p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5">
            <text:p text:style-name="P633">身分證或學生證影本（請浮貼正反兩面）</text:p>
            <text:p text:style-name="P634"><text:span text:style-name="T635">（國小免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如何得知訊息</text:p>
            <text:p text:style-name="P639"><text:span text:style-name="T640">（可複選）</text:span></text:p>
          </table:table-cell>
          <table:table-cell table:style-name="TableCell641" table:number-columns-spanned="4">
            <text:p text:style-name="內文"><text:span text:style-name="T642">□</text:span><text:span text:style-name="T643">學校 <text:s text:c="9"/></text:span><text:span text:style-name="T644">□</text:span><text:span text:style-name="T645">曾投件 <text:s text:c="9"/></text:span><text:span text:style-name="T646">□親友</text:span><text:span text:style-name="T647">推薦</text:span><text:span text:style-name="T648"><text:s text:c="8"/></text:span><text:span text:style-name="T649">□</text:span><text:span text:style-name="T650">索取簡章</text:span></text:p>
            <text:p text:style-name="內文"><text:span text:style-name="T651">□</text:span><text:span text:style-name="T652">電視跑馬燈</text:span><text:span text:style-name="T653"><text:s text:c="2"/></text:span><text:span text:style-name="T654"><text:s text:c="2"/></text:span><text:span text:style-name="T655">□</text:span><text:span text:style-name="T656">旅遊文學館網站</text:span><text:span text:style-name="T657"><text:s text:c="2"/></text:span><text:span text:style-name="T658">□</text:span><text:span text:style-name="T659">文化處網</text:span><text:span text:style-name="T660">站</text:span><text:span text:style-name="T661"><text:s text:c="6"/></text:span></text:p>
            <text:p text:style-name="內文"><text:span text:style-name="T662">□</text:span><text:span text:style-name="T663">文化處</text:span><text:span text:style-name="T664">臉書</text:span><text:span text:style-name="T665"><text:s text:c="4"/></text:span><text:span text:style-name="T666">□</text:span><text:span text:style-name="T667">e-mail</text:span><text:span text:style-name="T668"><text:s text:c="11"/></text:span><text:span text:style-name="T669">□</text:span><text:span text:style-name="T670">其他＿＿＿＿＿</text:span></text:p>
          </table:table-cell>
          <table:covered-table-cell/>
          <table:covered-table-cell/>
          <table:covered-table-cell/>
        </table:table-row>
      </table:table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use-window-font-color="true"/>
    </style:style>
    <style:style style:name="WW_CharLFO15LVL2" style:family="text">
      <style:text-properties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5LVL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." style:num-format="1">
        <style:list-level-properties text:space-before="0.3333in" text:min-label-width="0.25in"/>
      </text:list-level-style-number>
      <text:list-level-style-number text:level="3" text:style-name="WW_CharLFO22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7479in" fo:margin-bottom="0.2479in" fo:margin-right="0.7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13屆大武山文學獎徵選簡章</dc:title>
    <meta:initial-creator>劉淑芳</meta:initial-creator>
    <dc:creator>user</dc:creator>
    <meta:creation-date>2017-09-01T01:32:00Z</meta:creation-date>
    <dc:date>2017-09-01T01:32:00Z</dc:date>
    <meta:print-date>2017-02-22T00:5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2" meta:character-count="2424" meta:row-count="17" meta:non-whitespace-character-count="2066"/>
  </office:meta>
</office:document-meta>
</file>