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888in" fo:margin-left="1.18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line-height="0.3888in" fo:margin-left="1.18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零星</text:span><text:span text:style-name="T107">捐款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list text:style-name="LFO1" text:continue-numbering="true">
        <text:list-item>
          <text:p text:style-name="P151">備註：抵扣所得稅者，抬頭若為公司行號請寫完整名稱。</text:p>
          <text:list text:continue-numbering="true">
            <text:list-item>
              <text:p text:style-name="P152"><text:span text:style-name="T153">收據<text:s/></text:span><text:span text:style-name="T154">☐</text:span><text:span text:style-name="T155">親自領取<text:s/></text:span><text:span text:style-name="T156">☐</text:span><text:span text:style-name="T157">郵寄</text:span></text:p>
            </text:list-item>
          </text:list>
        </text:list-item>
      </text:list>
      <text:p text:style-name="P158"><text:span text:style-name="T159">收據抬頭：</text:span><text:span text:style-name="T160"><text:s text:c="11"/></text:span><text:span text:style-name="T161"><text:s text:c="5"/></text:span><text:span text:style-name="T162"><text:s text:c="14"/></text:span><text:span text:style-name="T163"><text:s text:c="18"/></text:span></text:p>
      <text:p text:style-name="P164"><text:span text:style-name="T165">郵寄</text:span><text:span text:style-name="T166">地址：</text:span><text:span text:style-name="T167"><text:s text:c="20"/></text:span><text:span text:style-name="T168"><text:s text:c="28"/></text:span></text:p>
      <text:soft-page-break/>
      <text:list text:style-name="LFO1" text:continue-numbering="true">
        <text:list-item>
          <text:list>
            <text:list-item>
              <text:p text:style-name="P169">認助人有意願認助請填妥本表後郵寄、傳真或來電告知。</text:p>
            </text:list-item>
            <text:list-item>
              <text:p text:style-name="P170">認助方式若有變動或欲停止認助請與本會聯絡。</text:p>
            </text:list-item>
            <text:list-item>
              <text:p text:style-name="P171">欲自動轉帳者本會將寄出自動扣款授權書，請填妥並簽章後郵寄至本會即可。</text:p>
            </text:list-item>
          </text:list>
        </text:list-item>
      </text:list>
      <text:p text:style-name="P172"/>
      <text:p text:style-name="P173"><text:span text:style-name="T174"><draw:frame draw:z-index="251659264" draw:id="id0" draw:style-name="a0" draw:name="文字方塊 2" text:anchor-type="paragraph" svg:x="0in" svg:y="0in" svg:width="5.08542in" svg:height="4.85972in" style:rel-width="scale" style:rel-height="scale"><draw:text-box><text:p text:style-name="P175">基金會匯款及聯絡資訊：</text:p><text:p text:style-name="P176">戶名：財團法人台北市政府教育局認助清寒學生基金會</text:p><text:p text:style-name="P177">郵政劃撥帳號：19019788</text:p><text:p text:style-name="P178">台北富邦銀行市府分行帳號：41110202617-9</text:p><text:p text:style-name="P179">連絡電話：27275925</text:p><text:p text:style-name="P180">傳真電話：27275584</text:p><text:p text:style-name="P181">email：aidfund.tp@gmail.com</text:p><text:p text:style-name="P182"><text:span text:style-name="T183">地址：</text:span><text:span text:style-name="T184">110</text:span><text:span text:style-name="T185">臺北市信義區松山路</text:span><text:span text:style-name="T186">655</text:span><text:span text:style-name="T187">號</text:span></text:p><text:p text:style-name="P188"><text:span text:style-name="T189">首頁：</text:span><text:a xlink:href="http://www.hfus.taipei/" office:target-frame-name="_blank" xlink:show="new">www.<text:s/>fhus.taipei</text:a></text:p><text:p text:style-name="內文"/></draw:text-box><svg:title/><svg:desc/></draw:frame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</dc:creator>
    <meta:creation-date>2017-09-04T04:03:00Z</meta:creation-date>
    <dc:date>2017-09-04T04:03:00Z</dc:date>
    <meta:print-date>2016-06-27T00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