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line-height="100%" fo:margin-left="0.37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100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line-height="100%" fo:text-indent="0.4486in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100%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100%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P531" style:parent-style-name="內文" style:family="paragraph"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3" style:parent-style-name="內文" style:family="paragraph">
      <style:paragraph-properties style:snap-to-layout-grid="false" fo:line-height="100%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asian="新細明體" fo:font-size="12pt" style:font-size-asian="12pt"/>
    </style:style>
    <style:style style:name="T57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2pt" style:font-size-asian="12pt"/>
    </style:style>
    <style:style style:name="P581" style:parent-style-name="內文" style:family="paragraph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text-properties style:font-name="標楷體" style:font-name-asian="標楷體" fo:font-size="12pt" style:font-size-asian="12pt"/>
    </style:style>
    <style:style style:name="P58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6" style:family="table-column">
      <style:table-column-properties style:column-width="1.8194in" style:use-optimal-column-width="false"/>
    </style:style>
    <style:style style:name="TableColumn587" style:family="table-column">
      <style:table-column-properties style:column-width="0.6152in" style:use-optimal-column-width="false"/>
    </style:style>
    <style:style style:name="TableColumn588" style:family="table-column">
      <style:table-column-properties style:column-width="1.2041in" style:use-optimal-column-width="false"/>
    </style:style>
    <style:style style:name="TableColumn589" style:family="table-column">
      <style:table-column-properties style:column-width="1.2305in" style:use-optimal-column-width="false"/>
    </style:style>
    <style:style style:name="TableColumn590" style:family="table-column">
      <style:table-column-properties style:column-width="0.5888in" style:use-optimal-column-width="false"/>
    </style:style>
    <style:style style:name="TableColumn591" style:family="table-column">
      <style:table-column-properties style:column-width="1.8458in" style:use-optimal-column-width="false"/>
    </style:style>
    <style:style style:name="Table585" style:family="table">
      <style:table-properties style:width="7.3041in" fo:margin-left="0.0555in" table:align="left"/>
    </style:style>
    <style:style style:name="TableRow592" style:family="table-row">
      <style:table-row-properties style:min-row-height="0.4833in" style:use-optimal-row-height="false"/>
    </style:style>
    <style:style style:name="TableCell5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4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9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1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2" style:family="table-row">
      <style:table-row-properties style:min-row-height="0.4604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P605" style:parent-style-name="內文" style:family="paragraph">
      <style:text-properties style:font-name="新細明體" style:font-name-asian="新細明體" fo:font-size="10pt" style:font-size-asian="10pt"/>
    </style:style>
    <style:style style:name="P606" style:parent-style-name="內文" style:family="paragraph">
      <style:text-properties style:font-name="新細明體" style:font-name-asian="新細明體"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277in" style:use-optimal-row-height="false"/>
    </style:style>
    <style:style style:name="TableCell6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0" style:family="table-row">
      <style:table-row-properties style:min-row-height="0.4604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2pt" style:font-size-asian="12pt"/>
    </style:style>
    <style:style style:name="P627" style:parent-style-name="內文" style:family="paragraph">
      <style:text-properties style:font-name="新細明體" style:font-name-asian="新細明體" fo:font-size="10pt" style:font-size-asian="10pt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size="12pt" style:font-size-asian="12pt"/>
    </style:style>
    <style:style style:name="T658" style:parent-style-name="預設段落字型" style:family="text">
      <style:text-properties style:font-name="新細明體" style:font-name-asian="新細明體" fo:font-size="12pt" style:font-size-asian="12pt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新細明體" style:font-name-asian="新細明體" fo:font-size="10pt" style:font-size-asian="10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修業年限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卡號與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卡號</text:span><text:span text:style-name="T383">：</text:span><text:span text:style-name="T384">　</text:span><text:span text:style-name="T385"><text:s text:c="2"/></text:span><text:span text:style-name="T386">　</text:span><text:span text:style-name="T387"><text:s text:c="2"/></text:span><text:span text:style-name="T388"><text:s text:c="2"/></text:span><text:span text:style-name="T389">　</text:span><text:span text:style-name="T390">（請附影本）</text:span><text:span text:style-name="T391">；</text:span><text:span text:style-name="T392">補助金額</text:span><text:span text:style-name="T393">：</text:span><text:span text:style-name="T394">每月</text:span><text:span text:style-name="T395"><text:s text:c="9"/></text:span><text:span text:style-name="T396">元</text:span><text:span text:style-name="T397">(全戶總金額)</text:span></text:p>
      <text:p text:style-name="P398"><text:span text:style-name="T399">四</text:span><text:span text:style-name="T400">、</text:span><text:span text:style-name="T401">是否接受政府其他機關濟助？</text:span><text:span text:style-name="T402">□</text:span><text:span text:style-name="T403">是 濟助機關：</text:span><text:span text:style-name="T404"><text:s text:c="12"/></text:span><text:span text:style-name="T405">每月</text:span><text:span text:style-name="T406"><text:s text:c="8"/></text:span><text:span text:style-name="T407">元<text:s/></text:span><text:span text:style-name="T408">□</text:span><text:span text:style-name="T409">否。</text:span></text:p>
      <text:p text:style-name="P410"><text:span text:style-name="T411">是否接受其他社福團體濟助？</text:span><text:span text:style-name="T412">□</text:span><text:span text:style-name="T413">是 濟助單位：</text:span><text:span text:style-name="T414"><text:s text:c="7"/></text:span><text:span text:style-name="T415"><text:s/></text:span><text:span text:style-name="T416"><text:s text:c="4"/></text:span><text:span text:style-name="T417">每月</text:span><text:span text:style-name="T418"><text:s text:c="8"/></text:span><text:span text:style-name="T419">元</text:span><text:span text:style-name="T420"><text:s/></text:span><text:span text:style-name="T421">□</text:span><text:span text:style-name="T422">否。</text:span></text:p>
      <text:p text:style-name="P423"><text:span text:style-name="T424">五、</text:span><text:span text:style-name="T425">住屋狀況：</text:span><text:span text:style-name="T426">　　　</text:span><text:span text:style-name="T427">坪（</text:span><text:span text:style-name="T428">　 <text:s/></text:span><text:span text:style-name="T429">房</text:span><text:span text:style-name="T430"><text:s text:c="2"/></text:span><text:span text:style-name="T431">　</text:span><text:span text:style-name="T432">廳）</text:span><text:span text:style-name="T433">；</text:span><text:span text:style-name="T434">每月費用(</text:span><text:span text:style-name="T435">□</text:span><text:span text:style-name="T436">房貸</text:span><text:span text:style-name="T437">□租金)：</text:span><text:span text:style-name="T438"><text:s text:c="5"/></text:span><text:span text:style-name="T439"><text:s text:c="4"/></text:span><text:span text:style-name="T440">元</text:span><text:span text:style-name="T441">。</text:span></text:p>
      <text:p text:style-name="P442"><text:span text:style-name="T443">□自有、□配住、□租賃、□借住(與屋主關係</text:span><text:span text:style-name="T444">　 <text:s text:c="2"/>　　</text:span><text:span text:style-name="T445">)、□違建、□其他</text:span><text:span text:style-name="T446"><text:s text:c="8"/></text:span><text:span text:style-name="T447">。</text:span></text:p>
      <text:p text:style-name="P448"><text:span text:style-name="T449">六、</text:span><text:span text:style-name="T450">家庭是否有負債？</text:span><text:span text:style-name="T451">□</text:span><text:span text:style-name="T452">是(債務總金額：</text:span><text:span text:style-name="T453"><text:s text:c="7"/></text:span><text:span text:style-name="T454">元；每月需償還：</text:span><text:span text:style-name="T455"><text:s text:c="7"/></text:span><text:span text:style-name="T456">元)</text:span><text:span text:style-name="T457"><text:s text:c="2"/></text:span><text:span text:style-name="T458">□</text:span><text:span text:style-name="T459">否</text:span></text:p>
      <text:soft-page-break/>
      <text:p text:style-name="P460">七、清寒原因</text:p>
      <text:p text:style-name="P461"><text:span text:style-name="T462">（一）負擔家計者：</text:span><text:span text:style-name="T463">□</text:span><text:span text:style-name="T464">死亡　</text:span><text:span text:style-name="T465">□</text:span><text:span text:style-name="T466">棄家　</text:span><text:span text:style-name="T467">□</text:span><text:span text:style-name="T468">老邁　</text:span><text:span text:style-name="T469">□</text:span><text:span text:style-name="T470">生病　</text:span><text:span text:style-name="T471">□</text:span><text:span text:style-name="T472">經商失敗</text:span><text:span text:style-name="T473">　</text:span><text:span text:style-name="T474">□學歷不高</text:span><text:span text:style-name="T475">　</text:span><text:span text:style-name="T476">□其</text:span><text:span text:style-name="T477">他</text:span></text:p>
      <text:p text:style-name="P478"><text:span text:style-name="T479">（</text:span><text:span text:style-name="T480">二</text:span><text:span text:style-name="T481">）</text:span><text:span text:style-name="T482">家　<text:s/></text:span><text:span text:style-name="T483"><text:s text:c="2"/></text:span><text:span text:style-name="T484"><text:s/></text:span><text:span text:style-name="T485">庭：</text:span><text:span text:style-name="T486">□</text:span><text:span text:style-name="T487">人口眾多　</text:span><text:span text:style-name="T488">□</text:span><text:span text:style-name="T489">原即貧窮</text:span><text:span text:style-name="T490">　</text:span><text:span text:style-name="T491">□</text:span><text:span text:style-name="T492">遭意外災害</text:span><text:span text:style-name="T493">（請說明：</text:span><text:span text:style-name="T494"><text:s text:c="17"/></text:span><text:span text:style-name="T495">）</text:span><text:span text:style-name="T496">□其</text:span><text:span text:style-name="T497">他</text:span></text:p>
      <text:p text:style-name="P498"><text:span text:style-name="T499">八、是否具</text:span><text:span text:style-name="T500">原住民身分？</text:span><text:span text:style-name="T501">□</text:span><text:span text:style-name="T502">是</text:span><text:span text:style-name="T503"><text:s text:c="8"/>族</text:span><text:span text:style-name="T504"><text:s text:c="3"/></text:span><text:span text:style-name="T505">□</text:span><text:span text:style-name="T506">否。</text:span><text:span text:style-name="T507">是否有</text:span><text:span text:style-name="T508">宗教信仰？</text:span><text:span text:style-name="T509">□</text:span><text:span text:style-name="T510">是</text:span><text:span text:style-name="T511"><text:s text:c="5"/>教</text:span><text:span text:style-name="T512"><text:s/></text:span><text:span text:style-name="T513">□</text:span><text:span text:style-name="T514">否</text:span></text:p>
      <text:p text:style-name="P515">九、如接受本會認助，是否願意每月寫信給認助人表達感謝之意？<text:s/>□願意<text:s/><text:s text:c="3"/>□不願意</text:p>
      <text:p text:style-name="P516"><text:span text:style-name="T517">十、</text:span><text:span text:style-name="T518">家庭狀況</text:span><text:span text:style-name="T519">補充說明</text:span><text:span text:style-name="T520">（</text:span><text:span text:style-name="T521">填寫</text:span><text:span text:style-name="T522">愈詳細愈好</text:span><text:span text:style-name="T523">，</text:span><text:span text:style-name="T524">未填者本會不予處理</text:span><text:span text:style-name="T525">，欄位不足時請另加紙填寫）</text:span></text:p>
      <text:p text:style-name="P526">（例如：詳述家庭經濟狀況，工作收入與債務的現況，家人健康情形……，以及申請認助的原因。</text:p>
      <text:p text:style-name="P527"><text:s text:c="2"/>若父母離異請註明離異時間，以及目前有無連繫及提供生活費？父母中如有過世者，請註明生前工作</text:p>
      <text:p text:style-name="P528"><text:s text:c="2"/>性質、過世時間及原因）</text:p>
      <text:p text:style-name="內文"><text:span text:style-name="T529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0"/>
      <text:p text:style-name="P531"/>
      <text:p text:style-name="P532"/>
      <text:p text:style-name="內文"><text:span text:style-name="T533">十一</text:span><text:span text:style-name="T534">、</text:span><text:span text:style-name="T535">導師</text:span><text:span text:style-name="T536">初審意見</text:span><text:span text:style-name="T537">（本項請導師協助詳填，並</text:span><text:span text:style-name="T538">審核學生填寫資料是否屬實</text:span><text:span text:style-name="T539">，以免影響學生權益)</text:span></text:p>
      <text:p text:style-name="P540">(一)學生一般狀況</text:p>
      <text:p text:style-name="P541">1.<text:s/>在校課業成績：<text:s text:c="2"/>□優　□佳　□尚佳 <text:s/>□弱</text:p>
      <text:p text:style-name="P542">2. 有無升學計畫： <text:s/>□有　□無</text:p>
      <text:p text:style-name="P543"><text:span text:style-name="T544">3</text:span><text:span text:style-name="T545">.<text:s/></text:span><text:span text:style-name="T546">工讀情形：□有</text:span><text:span text:style-name="T547">(時間：平</text:span><text:span text:style-name="T548">日</text:span><text:span text:style-name="T549">　</text:span><text:span text:style-name="T550"><text:s text:c="2"/></text:span><text:span text:style-name="T551">時</text:span><text:span text:style-name="T552">～</text:span><text:span text:style-name="T553">　</text:span><text:span text:style-name="T554"><text:s text:c="2"/></text:span><text:span text:style-name="T555">時；</text:span><text:span text:style-name="T556">假日</text:span><text:span text:style-name="T557">　</text:span><text:span text:style-name="T558"><text:s text:c="2"/></text:span><text:span text:style-name="T559">時</text:span><text:span text:style-name="T560">～</text:span><text:span text:style-name="T561">　</text:span><text:span text:style-name="T562"><text:s/></text:span><text:span text:style-name="T563">時</text:span><text:span text:style-name="T564">。</text:span><text:span text:style-name="T565">每月收入</text:span><text:span text:style-name="T566">約</text:span><text:span text:style-name="T567">　 <text:s/></text:span><text:span text:style-name="T568">　</text:span><text:span text:style-name="T569">元</text:span><text:span text:style-name="T570">。</text:span><text:span text:style-name="T571"><text:s text:c="2"/></text:span><text:span text:style-name="T572"><text:s/></text:span><text:span text:style-name="T573">□無</text:span></text:p>
      <text:p text:style-name="P574"/>
      <text:p text:style-name="P575"><text:span text:style-name="T576">(二)</text:span><text:span text:style-name="T577"><text:s/>導師說明</text:span><text:span text:style-name="T578">（請就學生家庭狀況綜合描述，</text:span><text:span text:style-name="T579">未填寫本會不予處理）</text:span></text:p>
      <text:p text:style-name="內文"><text:span text:style-name="T580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1"/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承辦人員蓋章</text:p>
            <text:p text:style-name="P595">（聯絡電話）</text:p>
          </table:table-cell>
          <table:table-cell table:style-name="TableCell596" table:number-columns-spanned="2">
            <text:p text:style-name="P597">承辦單位組長用印</text:p>
          </table:table-cell>
          <table:covered-table-cell/>
          <table:table-cell table:style-name="TableCell598" table:number-columns-spanned="2">
            <text:p text:style-name="P599">承辦單位主任用印</text:p>
          </table:table-cell>
          <table:covered-table-cell/>
          <table:table-cell table:style-name="TableCell600">
            <text:p text:style-name="P601">校長用印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>請確認所有欄位皆填且無誤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申請學生簽名</text:p>
          </table:table-cell>
          <table:covered-table-cell/>
          <table:table-cell table:style-name="TableCell616" table:number-columns-spanned="2">
            <text:p text:style-name="P617">申請學生家長簽名</text:p>
          </table:table-cell>
          <table:covered-table-cell/>
          <table:table-cell table:style-name="TableCell618" table:number-columns-spanned="2">
            <text:p text:style-name="P619">導師簽名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  <text:p text:style-name="P627"/>
            <text:p text:style-name="內文"><text:span text:style-name="T628">請確認第十一項已填且學生所填無誤</text:span></text:p>
          </table:table-cell>
          <table:covered-table-cell/>
        </table:table-row>
      </table:table>
      <text:p text:style-name="P629"><text:span text:style-name="T630">※</text:span><text:span text:style-name="T631">煩請</text:span><text:span text:style-name="T632">承辦人</text:span><text:span text:style-name="T633">檢查</text:span><text:span text:style-name="T634">所有欄位皆有填寫且</text:span><text:span text:style-name="T635">無誤</text:span><text:span text:style-name="T636">，</text:span><text:span text:style-name="T637">附上學</text:span><text:span text:style-name="T638">生</text:span><text:span text:style-name="T639">戶籍謄本</text:span><text:span text:style-name="T640">或戶口名簿影本</text:span><text:span text:style-name="T641">1</text:span><text:span text:style-name="T642">份</text:span><text:span text:style-name="T643">、</text:span><text:span text:style-name="T644">二</text:span><text:span text:style-name="T645">寸相片</text:span><text:span text:style-name="T646">3</text:span><text:span text:style-name="T647">張</text:span><text:span text:style-name="T648"><text:s text:c="3"/></text:span><text:span text:style-name="T649">(背後填寫學校</text:span><text:span text:style-name="T650">、</text:span><text:span text:style-name="T651">姓名</text:span><text:span text:style-name="T652">，並用迴紋針夾在本申請表左上方</text:span><text:span text:style-name="T653">)</text:span><text:span text:style-name="T654">、</text:span><text:span text:style-name="T655">存簿封面影本</text:span><text:span text:style-name="T656">及相關資料</text:span><text:span text:style-name="T657">，簽請主任、校長核章免備文郵寄</text:span><text:span text:style-name="T658">本</text:span><text:span text:style-name="T659">基金會</text:span><text:span text:style-name="T660">：</text:span><text:span text:style-name="T661">110</text:span><text:span text:style-name="T662">臺</text:span><text:span text:style-name="T663">北市信義區松山路</text:span><text:span text:style-name="T664">655</text:span><text:span text:style-name="T665">號</text:span><text:span text:style-name="T666">。</text:span><text:span text:style-name="T667">電話：27275925</text:span><text:span text:style-name="T668">。</text:span><text:span text:style-name="T669">業務承辦人：張健裕組長。</text:span></text:p>
      <text:p text:style-name="P670"><text:span text:style-name="T671">（本表</text:span><text:span text:style-name="T672">105年</text:span><text:span text:style-name="T673">08</text:span><text:span text:style-name="T674">月</text:span><text:span text:style-name="T675">30</text:span><text:span text:style-name="T676">日修正</text:span><text:span text:style-name="T67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user</dc:creator>
    <meta:creation-date>2017-09-04T04:03:00Z</meta:creation-date>
    <dc:date>2017-09-04T04:03:00Z</dc:date>
    <meta:print-date>2014-02-26T04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