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7368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7368in" fo:text-indent="-0.8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TableColumn70" style:family="table-column">
      <style:table-column-properties style:column-width="0.4909in" style:use-optimal-column-width="false"/>
    </style:style>
    <style:style style:name="TableColumn71" style:family="table-column">
      <style:table-column-properties style:column-width="1.2812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0.5222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69" style:family="table">
      <style:table-properties style:width="6.9895in" fo:margin-left="-0.12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華康POP1體W7" style:font-name-asian="華康POP1體W7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625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5in" fo:margin-left="0.7486in" fo:text-indent="-0.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P222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7486in" fo:text-indent="-0.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/></text:span><text:span text:style-name="T4">臺北市立實踐國民中學</text:span><text:span text:style-name="T5">10</text:span><text:span text:style-name="T6">6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認輔人員儲備研習</text:span><text:span text:style-name="T13">實施計畫</text:span></text:p>
      <text:p text:style-name="P14"/>
      <text:p text:style-name="P15"/>
      <text:p text:style-name="P16"><text:span text:style-name="T17">一、</text:span><text:span text:style-name="T18">依據：</text:span></text:p>
      <text:p text:style-name="P19">（一）教育部106年度友善校園學生事務與輔導工作作業計畫。</text:p>
      <text:p text:style-name="P20">（二）臺北市106年度友善校園學生事務與輔導工作作業計畫。</text:p>
      <text:p text:style-name="P21">（三）臺北市106年度國中學生輔導工作小組計畫。<text:s/></text:p>
      <text:p text:style-name="P22"/>
      <text:p text:style-name="P23">二、目的：</text:p>
      <text:p text:style-name="P24"><text:span text:style-name="T25"><text:s text:c="4"/>（一）提供社區認輔</text:span><text:span text:style-name="T26">志工參與進修機會，增進輔導知能</text:span><text:span text:style-name="T27">與</text:span><text:span text:style-name="T28">技巧</text:span><text:span text:style-name="T29">，</text:span><text:span text:style-name="T30">協助學校個案認輔工作，</text:span></text:p>
      <text:p text:style-name="P31"><text:s text:c="9"/>提昇學校輔導效能。</text:p>
      <text:p text:style-name="P32"><text:s text:c="4"/>（二）運用社會資源，結合社區力量，建構學校社區輔導網絡，共同處理學生問題。</text:p>
      <text:p text:style-name="P33"/>
      <text:p text:style-name="P34">三、辦理單位：</text:p>
      <text:p text:style-name="P35"><text:s text:c="3"/>（一）主辦單位：臺北市政府教育局</text:p>
      <text:p text:style-name="P36"><text:s text:c="3"/>（二）承辦單位：臺北市立實踐國民中學</text:p>
      <text:p text:style-name="P37"/>
      <text:p text:style-name="P38">四、參加對象：</text:p>
      <text:p text:style-name="P39"><text:span text:style-name="T40"><text:s text:c="4"/>(一)本校認輔家長志工優先</text:span><text:span text:style-name="T41">。</text:span></text:p>
      <text:p text:style-name="P42"><text:span text:style-name="T43"><text:s text:c="4"/>(二)</text:span><text:span text:style-name="T44">本校</text:span><text:span text:style-name="T45">對課程有興趣之老師及學生家長</text:span><text:span text:style-name="T46">。</text:span></text:p>
      <text:p text:style-name="P47"><text:span text:style-name="T48"><text:s text:c="4"/>(三)</text:span><text:span text:style-name="T49">臺北市各國中</text:span><text:span text:style-name="T50">小</text:span><text:span text:style-name="T51">、</text:span><text:span text:style-name="T52">高中職</text:span><text:span text:style-name="T53">社區（家長）認輔</text:span><text:span text:style-name="T54">志</text:span><text:span text:style-name="T55">工及認輔教師</text:span><text:span text:style-name="T56">。</text:span></text:p>
      <text:p text:style-name="P57"/>
      <text:p text:style-name="P58">五、研習人數：10~40人。</text:p>
      <text:p text:style-name="P59">六、研習時間：106.10.12~106.11.03，計23小時。<text:s text:c="9"/></text:p>
      <text:p text:style-name="P60"><text:span text:style-name="T61">七、研習地點：</text:span><text:span text:style-name="T62">臺北市立實踐國民中學(</text:span><text:span text:style-name="T63">忠孝樓2</text:span><text:span text:style-name="T64">樓</text:span><text:span text:style-name="T65">圖書</text:span><text:span text:style-name="T66">室)</text:span><text:span text:style-name="T67">。</text:span></text:p>
      <text:p text:style-name="P68">八、課程內容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場次</text:p>
          </table:table-cell>
          <table:table-cell table:style-name="TableCell79">
            <text:p text:style-name="P80">課程主題</text:p>
          </table:table-cell>
          <table:table-cell table:style-name="TableCell81">
            <text:p text:style-name="P82">課程內容</text:p>
          </table:table-cell>
          <table:table-cell table:style-name="TableCell83">
            <text:p text:style-name="P84">時 <text:s/>間</text:p>
          </table:table-cell>
          <table:table-cell table:style-name="TableCell85">
            <text:p text:style-name="P86">時數</text:p>
          </table:table-cell>
          <table:table-cell table:style-name="TableCell87">
            <text:p text:style-name="P88">講 <text:s/>師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表達性</text:p>
            <text:p text:style-name="P94">藝術治療(一)</text:p>
          </table:table-cell>
          <table:table-cell table:style-name="TableCell95">
            <text:p text:style-name="P96">1.認識牌卡。</text:p>
            <text:p text:style-name="P97">2.親職卡體驗。</text:p>
            <text:p text:style-name="P98">3.親職牌卡的運用。</text:p>
          </table:table-cell>
          <table:table-cell table:style-name="TableCell99">
            <text:p text:style-name="P100">106.10.12（四）</text:p>
            <text:p text:style-name="P101">9:00~12:00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格瑞思心理諮商所</text:p>
            <text:p text:style-name="P106">吳孟真心理師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表達性</text:p>
            <text:p text:style-name="P112">藝術治療(二)</text:p>
          </table:table-cell>
          <table:table-cell table:style-name="TableCell113">
            <text:p text:style-name="P114">EQ的延續：</text:p>
            <text:p text:style-name="P115">1.情緒地雷。</text:p>
            <text:p text:style-name="P116">2.是的，我同意。</text:p>
          </table:table-cell>
          <table:table-cell table:style-name="TableCell117">
            <text:p text:style-name="P118">106.10.19（四）</text:p>
            <text:p text:style-name="P119">9:00~12:00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實踐國中退休輔導教師</text:p>
            <text:p text:style-name="P124">徐維莉老師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表達性</text:p>
            <text:p text:style-name="P130">藝術治療(三)</text:p>
          </table:table-cell>
          <table:table-cell table:style-name="TableCell131">
            <text:p text:style-name="P132">EQ最終回：</text:p>
            <text:p text:style-name="P133">1.感覺從心來。</text:p>
            <text:p text:style-name="P134">2.心與幸福。</text:p>
          </table:table-cell>
          <table:table-cell table:style-name="TableCell135">
            <text:p text:style-name="P136">106.10.26（四）</text:p>
            <text:p text:style-name="P137">9:00~12:0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實踐國中退休輔導教師</text:p>
            <text:p text:style-name="P142">徐維莉老師</text:p>
          </table:table-cell>
        </table:table-row>
        <table:table-row table:style-name="TableRow143">
          <table:table-cell table:style-name="TableCell144" table:number-rows-spanned="2">
            <text:p text:style-name="P145">4</text:p>
          </table:table-cell>
          <table:table-cell table:style-name="TableCell146">
            <text:p text:style-name="P147">家族系統排列</text:p>
            <text:p text:style-name="P148">與認輔工作</text:p>
          </table:table-cell>
          <table:table-cell table:style-name="TableCell149">
            <text:p text:style-name="P150">1.認識家族系統排列。</text:p>
            <text:p text:style-name="P151">2.感知體驗。</text:p>
          </table:table-cell>
          <table:table-cell table:style-name="TableCell152">
            <text:p text:style-name="P153">106.11.16（四）</text:p>
            <text:p text:style-name="P154">9:00~12:00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中華流動喜悅</text:p>
            <text:p text:style-name="P159">生命系統整合協會</text:p>
            <text:p text:style-name="P160">李悅寧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家族系統排列</text:p>
            <text:p text:style-name="P165">實務演練(一)</text:p>
          </table:table-cell>
          <table:table-cell table:style-name="TableCell166">
            <text:p text:style-name="P167">從系統排列觀談學生的人我關係(如：孤立、霸凌、退縮)。</text:p>
          </table:table-cell>
          <table:table-cell table:style-name="TableCell168">
            <text:p text:style-name="P169">106.11.16（四）</text:p>
            <text:p text:style-name="P170">13:00~17:00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中華流動喜悅</text:p>
            <text:p text:style-name="P175">生命系統整合協會</text:p>
            <text:p text:style-name="P176">李悅寧老師</text:p>
          </table:table-cell>
        </table:table-row>
        <text:soft-page-break/>
        <table:table-row table:style-name="TableRow177">
          <table:table-cell table:style-name="TableCell178" table:number-rows-spanned="2">
            <text:p text:style-name="P179">5</text:p>
          </table:table-cell>
          <table:table-cell table:style-name="TableCell180">
            <text:p text:style-name="P181">家族系統排列</text:p>
            <text:p text:style-name="P182">實務演練(二)</text:p>
          </table:table-cell>
          <table:table-cell table:style-name="TableCell183">
            <text:p text:style-name="P184">從系統排列觀談學生的身心問題(如：憂鬱、過動、疾病)。</text:p>
          </table:table-cell>
          <table:table-cell table:style-name="TableCell185">
            <text:p text:style-name="P186">106.11.17(五）</text:p>
            <text:p text:style-name="P187">9:00~12:00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中華流動喜悅</text:p>
            <text:p text:style-name="P192">生命系統整合協會</text:p>
            <text:p text:style-name="P193">李悅寧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家族系統排列</text:p>
            <text:p text:style-name="P198">實務演練(三)</text:p>
          </table:table-cell>
          <table:table-cell table:style-name="TableCell199">
            <text:p text:style-name="P200">從系統排列觀談學生的成癮行為(如：網路成癮、毒品濫用)。</text:p>
          </table:table-cell>
          <table:table-cell table:style-name="TableCell201">
            <text:p text:style-name="P202">106.11.17(五）</text:p>
            <text:p text:style-name="P203">13:00~17:00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中華流動喜悅</text:p>
            <text:p text:style-name="P208">生命系統整合協會</text:p>
            <text:p text:style-name="P209">李悅寧老師</text:p>
          </table:table-cell>
        </table:table-row>
      </table:table>
      <text:p text:style-name="P210"/>
      <text:p text:style-name="P211"><text:span text:style-name="T212">十、經費：</text:span><text:span text:style-name="T213">由臺北市</text:span><text:span text:style-name="T214">政府</text:span><text:span text:style-name="T215">教育局</text:span><text:span text:style-name="T216">10</text:span><text:span text:style-name="T217">6</text:span><text:span text:style-name="T218">年度</text:span><text:span text:style-name="T219">認輔人員儲備研習</text:span><text:span text:style-name="T220">經費項下支應</text:span><text:span text:style-name="T221">。</text:span></text:p>
      <text:p text:style-name="P222">十一、研習時數：全程參加本研習活動者，核予進修研習23小時之證明。</text:p>
      <text:p text:style-name="P223">十二、本計畫陳校長核定後實施，修正時亦同。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548in" text:min-label-width="0.3333in"/>
      </text:list-level-style-number>
      <text:list-level-style-number text:level="2" style:num-suffix="、" style:num-format="甲, 乙, 丙, ...">
        <style:list-level-properties text:space-before="0.4881in" text:min-label-width="0.3333in"/>
      </text:list-level-style-number>
      <text:list-level-style-number text:level="3" style:num-suffix="." style:num-format="i">
        <style:list-level-properties fo:text-align="end" text:space-before="0.8215in" text:min-label-width="0.3333in"/>
      </text:list-level-style-number>
      <text:list-level-style-number text:level="4" style:num-suffix="." style:num-format="1">
        <style:list-level-properties text:space-before="1.1548in" text:min-label-width="0.3333in"/>
      </text:list-level-style-number>
      <text:list-level-style-number text:level="5" style:num-suffix="、" style:num-format="甲, 乙, 丙, ...">
        <style:list-level-properties text:space-before="1.4881in" text:min-label-width="0.3333in"/>
      </text:list-level-style-number>
      <text:list-level-style-number text:level="6" style:num-suffix="." style:num-format="i">
        <style:list-level-properties fo:text-align="end" text:space-before="1.8215in" text:min-label-width="0.3333in"/>
      </text:list-level-style-number>
      <text:list-level-style-number text:level="7" style:num-suffix="." style:num-format="1">
        <style:list-level-properties text:space-before="2.1548in" text:min-label-width="0.3333in"/>
      </text:list-level-style-number>
      <text:list-level-style-number text:level="8" style:num-suffix="、" style:num-format="甲, 乙, 丙, ...">
        <style:list-level-properties text:space-before="2.4881in" text:min-label-width="0.3333in"/>
      </text:list-level-style-number>
      <text:list-level-style-number text:level="9" style:num-suffix="." style:num-format="i">
        <style:list-level-properties fo:text-align="end" text:space-before="2.821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7-09-07T04:58:00Z</meta:creation-date>
    <dc:date>2017-09-07T04:58:00Z</dc:date>
    <meta:print-date>2017-07-27T01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