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611in" text:min-label-width="0.2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5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16" style:parent-style-name="內文" style:family="paragraph">
      <style:paragraph-properties fo:text-align="justify" fo:line-height="0.2777in"/>
      <style:text-properties style:font-name-asian="標楷體" style:font-weight-complex="bold" fo:font-size="13pt" style:font-size-asian="13pt" style:font-size-complex="13pt"/>
    </style:style>
    <style:style style:name="P17" style:parent-style-name="內文" style:list-style-name="LFO5" style:family="paragraph">
      <style:paragraph-properties fo:margin-top="0.125in" style:line-height-at-least="0in" fo:margin-left="0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list-style-name="LFO5" style:family="paragraph">
      <style:paragraph-properties fo:margin-top="0.125in" style:line-height-at-least="0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1.375in"/>
        </style:tab-stops>
      </style:paragraph-properties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5.018in" style:use-optimal-column-width="false"/>
    </style:style>
    <style:style style:name="TableColumn45" style:family="table-column">
      <style:table-column-properties style:column-width="0.7902in" style:use-optimal-column-width="false"/>
    </style:style>
    <style:style style:name="TableColumn46" style:family="table-column">
      <style:table-column-properties style:column-width="0.4895in" style:use-optimal-column-width="false"/>
    </style:style>
    <style:style style:name="Table42" style:family="table">
      <style:table-properties style:width="6.7902in" fo:margin-left="-0.4979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 style:font-size-complex="12pt"/>
    </style:style>
    <style:style style:name="P7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76" style:family="table-row">
      <style:table-row-properties style:min-row-height="0.5875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86" style:family="table-row">
      <style:table-row-properties style:min-row-height="0.5756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-asian="標楷體" style:font-size-complex="12pt"/>
    </style:style>
    <style:style style:name="P9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96" style:family="table-row">
      <style:table-row-properties style:min-row-height="0.4458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 style:font-name-complex="Arial" fo:color="#000000"/>
    </style:style>
    <style:style style:name="P117" style:parent-style-name="內文" style:family="paragraph">
      <style:paragraph-properties style:snap-to-layout-grid="false"/>
      <style:text-properties style:font-name-asian="標楷體" style:font-name-complex="Arial" fo:color="#000000"/>
    </style:style>
    <style:style style:name="TableRow118" style:family="table-row">
      <style:table-row-properties style:min-row-height="0.468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標楷體" style:font-size-complex="12pt"/>
    </style:style>
    <style:style style:name="P12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8" style:family="table-row">
      <style:table-row-properties style:min-row-height="0.5652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 style:font-size-complex="12pt"/>
    </style:style>
    <style:style style:name="TableRow137" style:family="table-row">
      <style:table-row-properties style:min-row-height="0.4847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style:font-name-complex="Arial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paragraph-properties fo:margin-top="0.125in" fo:margin-bottom="0.125in"/>
      <style:text-properties style:font-name-asian="標楷體"/>
    </style:style>
    <style:style style:name="P149" style:parent-style-name="內文2" style:family="paragraph">
      <style:paragraph-properties fo:margin-left="0.3347in" fo:text-indent="0in">
        <style:tab-stops/>
      </style:paragraph-properties>
      <style:text-properties style:font-name="Times New Roman"/>
    </style:style>
    <style:style style:name="S1" style:family="section">
      <style:section-properties fo:margin-left="0.1972in" fo:margin-right="0.4604in" style:writing-mode="lr-tb"/>
    </style:style>
    <style:style style:name="P150" style:parent-style-name="內文" style:family="paragraph">
      <style:paragraph-properties fo:margin-top="0.125in" fo:margin-bottom="0.125in"/>
      <style:text-properties style:font-name-asian="標楷體"/>
    </style:style>
    <style:style style:name="P151" style:parent-style-name="內文" style:family="paragraph">
      <style:paragraph-properties fo:margin-left="0.393in" fo:margin-right="-0.3618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margin-left="0.393in" fo:margin-right="-0.3618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margin-left="0.393in" fo:margin-right="-0.3618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margin-left="0.393in" fo:margin-right="-0.3618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left="0.393in" fo:margin-right="-0.3618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margin-left="0.393in" fo:margin-right="-0.3618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margin-left="0.393in" fo:margin-right="-0.3618in" fo:text-indent="0.3333in">
        <style:tab-stops/>
      </style:paragraph-properties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大學</text:span><text:span text:style-name="T5">1</text:span><text:span text:style-name="T6">0</text:span><text:span text:style-name="T7">6</text:span><text:span text:style-name="T8">學年度第</text:span><text:span text:style-name="T9">1</text:span><text:span text:style-name="T10">學期國民小學暨幼兒園教師</text:span></text:p>
      <text:p text:style-name="P11"><text:span text:style-name="T12">進修特殊教育專業知能學分</text:span><text:span text:style-name="T13">班</text:span><text:span text:style-name="T14">授課大綱</text:span></text:p>
      <text:p text:style-name="P15"/>
      <text:p text:style-name="P16">課程名稱：普通班教室裡常見之特殊教育學生教學與輔導</text:p>
      <text:list text:style-name="LFO5" text:continue-numbering="true">
        <text:list-item>
          <text:p text:style-name="P17">課程簡介：</text:p>
        </text:list-item>
      </text:list>
      <text:p text:style-name="P18"><text:span text:style-name="T19"><text:s text:c="4"/></text:span><text:span text:style-name="T20">本課程希望透過</text:span><text:span text:style-name="T21">個案討論方式，從實務觀點了解普通班教室裡常見之特殊教育學生，如</text:span><text:span text:style-name="T22">：</text:span><text:span text:style-name="T23">輕度自閉症、學習障礙和注意力缺陷過動症學生的學習特質、適應困難因素</text:span><text:span text:style-name="T24">等，並且</text:span><text:span text:style-name="T25">期待</text:span><text:span text:style-name="T26">課堂上的</text:span><text:span text:style-name="T27">對話討論與實作，</text:span><text:span text:style-name="T28">增進學員們的相關輔導與教學知能。</text:span></text:p>
      <text:list text:style-name="LFO5" text:continue-numbering="true">
        <text:list-item>
          <text:p text:style-name="P29">課程目標：</text:p>
        </text:list-item>
      </text:list>
      <text:p text:style-name="P30"><text:s text:c="4"/>1.能了解普通班裡常見之特殊教育學生的學習特質與適應困難因素。</text:p>
      <text:p text:style-name="P31"><text:s text:c="4"/>2.能了解普通班裡常見之特殊教育學生的輔導與教學技巧。</text:p>
      <text:p text:style-name="P32"><text:s text:c="4"/>3.能融入教學與輔導技巧於班級經營中，促進融合教育的發展。</text:p>
      <text:p text:style-name="P33">三、任課教師：顏瑞隆、莊雍純</text:p>
      <text:p text:style-name="P34">四、時數：2學分36小時</text:p>
      <text:p text:style-name="P35"><text:span text:style-name="T36"><text:s text:c="4"/></text:span><text:span text:style-name="T37">上課日期</text:span><text:span text:style-name="T38">(</text:span>10/16、10/23、10/30、11/06、11/13、11/20、11/27、12/04、 12/11<text:span text:style-name="T39">)</text:span><text:span text:style-name="T40">週一</text:span></text:p>
      <text:p text:style-name="P41">五、課程進度及主題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週次</text:p>
          </table:table-cell>
          <table:table-cell table:style-name="TableCell50">
            <text:p text:style-name="P51">課程內容</text:p>
          </table:table-cell>
          <table:table-cell table:style-name="TableCell52">
            <text:p text:style-name="P53">授課教師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一</text:p>
          </table:table-cell>
          <table:table-cell table:style-name="TableCell59">
            <text:p text:style-name="P60">自閉症學生特質介紹<text:s/>~<text:s/>老師，對不起，我真的很不一樣</text:p>
          </table:table-cell>
          <table:table-cell table:style-name="TableCell61">
            <text:p text:style-name="P62">顏瑞隆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>
            <text:p text:style-name="P70">自閉症學生的教學與輔導<text:s/>~<text:s/>理解他、接受他、接納他</text:p>
          </table:table-cell>
          <table:table-cell table:style-name="TableCell71">
            <text:p text:style-name="P72">顏瑞隆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三</text:p>
          </table:table-cell>
          <table:table-cell table:style-name="TableCell79">
            <text:p text:style-name="P80">注意力缺陷過動症的特質介紹<text:s/>~<text:s/>如果我表現得不好，我還可以是您的學生嗎?</text:p>
          </table:table-cell>
          <table:table-cell table:style-name="TableCell81">
            <text:p text:style-name="P82">顏瑞隆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四</text:p>
          </table:table-cell>
          <table:table-cell table:style-name="TableCell89">
            <text:p text:style-name="P90">注意力缺陷過動的教學輔導<text:s/>~<text:s/>服藥?<text:s/>or<text:s/>不服藥?<text:s/>除此之外，老師還可以做些什麼?</text:p>
          </table:table-cell>
          <table:table-cell table:style-name="TableCell91">
            <text:p text:style-name="P92">顏瑞隆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五</text:p>
          </table:table-cell>
          <table:table-cell table:style-name="TableCell99">
            <text:p text:style-name="P100">行為功能分析與正向行為支持策略<text:s/>~<text:s/>行為問題也是一種溝通的語言</text:p>
          </table:table-cell>
          <table:table-cell table:style-name="TableCell101">
            <text:p text:style-name="P102">顏瑞隆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六</text:p>
          </table:table-cell>
          <table:table-cell table:style-name="TableCell109">
            <text:p text:style-name="P110"><text:span text:style-name="T111">輔導教室裡挑戰行為學生之校園團隊運作實例分享</text:span></text:p>
          </table:table-cell>
          <table:table-cell table:style-name="TableCell112">
            <text:p text:style-name="P113"><text:span text:style-name="T114">顏瑞隆</text:span>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七</text:p>
          </table:table-cell>
          <table:table-cell table:style-name="TableCell121">
            <text:p text:style-name="P122">學習障礙學生的特質介紹<text:s/>~<text:s/>我不笨，但我真的學不會!</text:p>
          </table:table-cell>
          <table:table-cell table:style-name="TableCell123">
            <text:p text:style-name="P124">莊雍純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八</text:p>
          </table:table-cell>
          <table:table-cell table:style-name="TableCell131">
            <text:p text:style-name="P132">學習障礙學生的教學與輔導<text:s/>~<text:s/>我如何教導學障學生識字與閱讀(一)</text:p>
          </table:table-cell>
          <table:table-cell table:style-name="TableCell133">
            <text:p text:style-name="P134">莊雍純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九</text:p>
          </table:table-cell>
          <table:table-cell table:style-name="TableCell140">
            <text:p text:style-name="P141">學習障礙學生的教學與輔導<text:s/>~<text:s/>我如何教導學障學生識字與閱讀(二)</text:p>
          </table:table-cell>
          <table:table-cell table:style-name="TableCell142">
            <text:p text:style-name="P143">莊雍純</text:p>
          </table:table-cell>
          <table:table-cell table:style-name="TableCell144">
            <text:p text:style-name="P145"/>
          </table:table-cell>
        </table:table-row>
      </table:table>
      <text:soft-page-break/>
      <text:p text:style-name="P146">六、教學方式：</text:p>
      <text:p text:style-name="P147"><text:s text:c="4"/>個案研討、影片賞析、實作分享、講演表述</text:p>
      <text:p text:style-name="P148">七、評量內容：</text:p>
      <text:p text:style-name="P149">個人一篇心得書面報告</text:p>
      <text:section text:name="Sect1" text:style-name="S1">
        <text:soft-page-break/>
        <text:p text:style-name="P150"><text:s text:c="3"/>八、教材或參考書目：</text:p>
        <text:p text:style-name="P151">1.天寶.葛蘭汀(2017)：我的大腦和你不一樣：看見自閉症的天賦優勢。心靈工坊。</text:p>
        <text:p text:style-name="P152">2.呂翠華譯(2011)：發現不一樣的心智~一本關於能力與學習障礙的小學生讀物。心</text:p>
        <text:p text:style-name="P153"><text:s text:c="4"/>理出版社。</text:p>
        <text:p text:style-name="P154">3.呂翠華譯(2011)：普通班教師的教學魔法書-改造學習困難的孩子。心理出版社。</text:p>
        <text:p text:style-name="P155">4.高淑芬(2013)：家有過動兒：幫助ADHD孩子快樂成長。心靈工坊。</text:p>
        <text:p text:style-name="P156">5.張正芬、林迺超、王鳳慈、羅祥妤(2012)：數位社會性課程教學攻略：在高功</text:p>
        <text:p text:style-name="P157">能自閉症與亞斯伯格症之應用（附光碟），心理出版社。</text:p>
        <text:p text:style-name="P158"/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611in" text:min-label-width="0.2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名稱：情緒障礙</dc:title>
    <meta:initial-creator>Administrator</meta:initial-creator>
    <dc:creator>user</dc:creator>
    <meta:creation-date>2017-09-07T05:02:00Z</meta:creation-date>
    <dc:date>2017-09-07T05:02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