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өũ" svg:font-family="sөũ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0.3055in"/>
      <style:text-properties style:font-name-asian="標楷體"/>
    </style:style>
    <style:style style:name="P13" style:parent-style-name="內文" style:family="paragraph">
      <style:paragraph-properties fo:line-height="0.3055in"/>
      <style:text-properties style:font-name-asian="標楷體"/>
    </style:style>
    <style:style style:name="P1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line-height="0.3055in"/>
      <style:text-properties style:font-name-asian="標楷體"/>
    </style:style>
    <style:style style:name="P16" style:parent-style-name="內文" style:family="paragraph">
      <style:paragraph-properties fo:line-height="0.3055in"/>
      <style:text-properties style:font-name-asian="標楷體"/>
    </style:style>
    <style:style style:name="P17" style:parent-style-name="內文" style:family="paragraph">
      <style:paragraph-properties fo:line-height="0.3055in"/>
      <style:text-properties style:font-name-asian="標楷體"/>
    </style:style>
    <style:style style:name="P18" style:parent-style-name="內文" style:family="paragraph">
      <style:paragraph-properties fo:line-height="0.3055in"/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055in"/>
      <style:text-properties style:font-name-asian="標楷體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3055in"/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055in"/>
      <style:text-properties style:font-name-asian="標楷體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P4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3055in"/>
      <style:text-properties style:font-name-asian="標楷體"/>
    </style:style>
    <style:style style:name="P46" style:parent-style-name="內文" style:family="paragraph">
      <style:paragraph-properties fo:line-height="0.3055in"/>
      <style:text-properties style:font-name-asian="標楷體"/>
    </style:style>
    <style:style style:name="P4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P4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line-height="0.3055in"/>
      <style:text-properties style:font-name-asian="標楷體"/>
    </style:style>
    <style:style style:name="P51" style:parent-style-name="內文" style:family="paragraph">
      <style:paragraph-properties fo:line-height="0.3055in"/>
      <style:text-properties style:font-name-asian="標楷體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P5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line-height="0.3055in"/>
      <style:text-properties style:font-name-asian="標楷體"/>
    </style:style>
    <style:style style:name="P8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4" style:parent-style-name="本文縮排" style:family="paragraph">
      <style:paragraph-properties fo:line-height="0.3055in" fo:margin-left="0in" fo:text-indent="-0.04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1" style:parent-style-name="內文" style:family="paragraph">
      <style:paragraph-properties style:snap-to-layout-grid="false" fo:margin-bottom="0.125in" fo:line-height="0.2083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7" style:parent-style-name="內文" style:family="paragraph">
      <style:paragraph-properties style:snap-to-layout-grid="false" fo:margin-bottom="0.125in" fo:line-height="0.2083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6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78" style:family="table-column">
      <style:table-column-properties style:column-width="0.5666in"/>
    </style:style>
    <style:style style:name="TableColumn179" style:family="table-column">
      <style:table-column-properties style:column-width="1.0805in"/>
    </style:style>
    <style:style style:name="TableColumn180" style:family="table-column">
      <style:table-column-properties style:column-width="0.4923in"/>
    </style:style>
    <style:style style:name="TableColumn181" style:family="table-column">
      <style:table-column-properties style:column-width="0.8854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1.0111in"/>
    </style:style>
    <style:style style:name="TableColumn184" style:family="table-column">
      <style:table-column-properties style:column-width="0.7118in"/>
    </style:style>
    <style:style style:name="Table177" style:family="table">
      <style:table-properties style:width="5.9291in" fo:margin-left="0in" table:align="left"/>
    </style:style>
    <style:style style:name="TableRow185" style:family="table-row">
      <style:table-row-properties style:min-row-height="1.034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00" style:family="table-row">
      <style:table-row-properties style:min-row-height="0.5833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15" style:family="table-row">
      <style:table-row-properties style:min-row-height="0.5833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45" style:family="table-row">
      <style:table-row-properties style:min-row-height="0.5833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60" style:family="table-row">
      <style:table-row-properties style:min-row-height="0.5833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275" style:parent-style-name="本文縮排" style:family="paragraph">
      <style:paragraph-properties fo:margin-bottom="0in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85" style:parent-style-name="本文縮排" style:family="paragraph">
      <style:paragraph-properties fo:margin-bottom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6" style:parent-style-name="本文縮排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7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88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本文縮排" style:family="paragraph">
      <style:paragraph-properties fo:margin-bottom="0in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94" style:parent-style-name="本文縮排" style:family="paragraph">
      <style:paragraph-properties fo:margin-bottom="0in" fo:line-height="0.2777in" fo:margin-left="0.1965in" fo:text-indent="-0.196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P314" style:parent-style-name="本文縮排" style:family="paragraph">
      <style:paragraph-properties fo:margin-bottom="0in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15" style:parent-style-name="本文縮排" style:family="paragraph">
      <style:paragraph-properties fo:break-before="page" style:snap-to-layout-grid="false" fo:text-align="justify" fo:line-height="150%"/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style:snap-to-layout-grid="false" fo:margin-bottom="0.125in" fo:line-height="0.208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17" style:parent-style-name="內文" style:family="paragraph">
      <style:paragraph-properties style:snap-to-layout-grid="false" fo:text-align="end" fo:margin-bottom="0.125in" fo:line-height="0.2083in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7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olumn339" style:family="table-column">
      <style:table-column-properties style:column-width="6in"/>
    </style:style>
    <style:style style:name="Table338" style:family="table">
      <style:table-properties style:width="6in" fo:margin-left="0in" table:align="left"/>
    </style:style>
    <style:style style:name="TableRow340" style:family="table-row">
      <style:table-row-properties style:min-row-height="5.7694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line-height="150%"/>
      <style:text-properties style:font-name="Times New Roman" style:font-name-asian="標楷體" style:font-name-complex="Times New Roman" style:font-weight-complex="bold" fo:font-size="14pt" style:font-size-asian="14pt"/>
    </style:style>
    <style:style style:name="P343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44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P352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3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4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5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 fo:margin-bottom="0.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text-indent="0.4444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90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2" style:parent-style-name="內文" style:family="paragraph">
      <style:paragraph-properties fo:text-indent="0.4444in"/>
    </style:style>
    <style:style style:name="T3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5" style:parent-style-name="內文" style:family="paragraph">
      <style:paragraph-properties fo:text-indent="0.4444in"/>
    </style:style>
    <style:style style:name="T3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9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9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400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6</text:span><text:span text:style-name="T7">年度國民小學本土語言親子</text:span><text:span text:style-name="T8">及</text:span><text:span text:style-name="T9">學生話劇比賽實施計畫</text:span></text:p>
      <text:p text:style-name="P10"><text:span text:style-name="T11">壹、依據</text:span></text:p>
      <text:p text:style-name="P12">一、臺北市各級學校（含幼稚園）暨社教機構推動本土語言教學實施方案。</text:p>
      <text:p text:style-name="P13">二、臺北市國民小學推動本土語言教學106年度工作計畫。</text:p>
      <text:p text:style-name="P14">貳、目的</text:p>
      <text:p text:style-name="P15">一、提倡本土語言教學，增進學生本土語言聽、說能力。</text:p>
      <text:p text:style-name="P16">二、發揮家庭教育功能，讓家庭成為本土語言教學的最佳場所。</text:p>
      <text:p text:style-name="P17">三、促進親子良性互動，營造親子共學母語情境。</text:p>
      <text:p text:style-name="P18">四、培養學生愛鄉情操，增進族群融合。</text:p>
      <text:p text:style-name="P19">參、辦理單位</text:p>
      <text:p text:style-name="P20">一、主辦單位：臺北市政府教育局</text:p>
      <text:p text:style-name="P21"><text:span text:style-name="T22">二、承辦單位：</text:span><text:span text:style-name="T23">臺北市中山</text:span><text:span text:style-name="T24">區</text:span><text:span text:style-name="T25">吉林國民小學</text:span></text:p>
      <text:p text:style-name="P26">肆、參加對象</text:p>
      <text:p text:style-name="P27">一、親子組話劇比賽：本市各公私立國民小學在籍學生及其直系親屬、親友（惟不包括該校所屬之本土語言教學支援工作人員）。</text:p>
      <text:p text:style-name="P28">二、學生組話劇比賽：本市各公私立國民小學在籍學生。</text:p>
      <text:p text:style-name="P29"><text:span text:style-name="T30">伍</text:span><text:span text:style-name="T31">、競賽類別</text:span></text:p>
      <text:p text:style-name="P32">一、閩南語親子組話劇比賽。</text:p>
      <text:p text:style-name="P33">二、閩南語學生組話劇比賽。</text:p>
      <text:p text:style-name="P34">三、客家語親子組話劇比賽。</text:p>
      <text:p text:style-name="P35">四、客家語學生組話劇比賽。</text:p>
      <text:p text:style-name="P36">陸、競賽日期</text:p>
      <text:p text:style-name="P37">一、初賽：由各學校自訂日期，舉辦全校性比賽。</text:p>
      <text:p text:style-name="P38">二、決賽：106年10月28日（星期六）。</text:p>
      <text:p text:style-name="P39">柒、競賽地點</text:p>
      <text:p text:style-name="P40">一、初賽：在各校舉行，由各校每項選出代表參加決賽。</text:p>
      <text:p text:style-name="P41">二、決賽：吉林國小。</text:p>
      <text:p text:style-name="P42">捌、競賽人數及時限</text:p>
      <text:p text:style-name="P43">一、人數：每組人數以3-5人為限。其中親子組至少1/2之人數為本市國小在籍學生，至少1人為參加學生之直系親屬，其餘得為參加學生之親友；學生組不受此限。</text:p>
      <text:p text:style-name="P44">二、各項報名組數如在三組（含）以下者，該組競賽取消，改為觀摩賽，不計名次，<text:soft-page-break/>但得發給獎狀以資鼓勵。</text:p>
      <text:p text:style-name="P45">三、時間限制：每組表演時間為3-5分鐘（搬道具時間以1分半鐘為限，不列入表</text:p>
      <text:p text:style-name="P46"><text:s text:c="4"/>演時間）。</text:p>
      <text:p text:style-name="P47">玖、競賽內容</text:p>
      <text:p text:style-name="P48"><text:s text:c="4"/>以具有教育意義為主，由參賽者自編，報名時，請附上劇本摘要內容。</text:p>
      <text:p text:style-name="P49">拾、評分標準</text:p>
      <text:p text:style-name="P50">一、母語音準：占30﹪。</text:p>
      <text:p text:style-name="P51">二、肢體情感：占40﹪。</text:p>
      <text:p text:style-name="P52">三、表演內容：占30﹪。</text:p>
      <text:p text:style-name="P53">拾壹、報名</text:p>
      <text:p text:style-name="P54">一、每一項各校得遴選至多二組參加，每組（含伴奏、擺設道具、播放音樂等）最多5人。</text:p>
      <text:p text:style-name="P55"><text:span text:style-name="T56">二、報名日期：</text:span><text:span text:style-name="T57">10</text:span><text:span text:style-name="T58">6</text:span><text:span text:style-name="T59">年</text:span><text:span text:style-name="T60">10</text:span><text:span text:style-name="T61">月</text:span><text:span text:style-name="T62">6</text:span><text:span text:style-name="T63">日（星期</text:span><text:span text:style-name="T64">五</text:span><text:span text:style-name="T65">）</text:span><text:span text:style-name="T66">之前填妥報名表（附件一）並附上足以證明為該生直系親屬的證明文件（如戶口名簿影本）及劇本摘要內容（附件二），</text:span><text:span text:style-name="T67">作者親簽授權書</text:span><text:span text:style-name="T68">(</text:span><text:span text:style-name="T69">附件三</text:span><text:span text:style-name="T70">)</text:span><text:span text:style-name="T71">逕向</text:span><text:span text:style-name="T72">承</text:span><text:span text:style-name="T73">辦學校</text:span><text:span text:style-name="T74">報名。</text:span><text:span text:style-name="T75">(</text:span><text:span text:style-name="T76">報名學生組不須檢附戶口名簿影本</text:span><text:span text:style-name="T77">)</text:span><text:span text:style-name="T78">。</text:span></text:p>
      <text:p text:style-name="P79">拾貳、領隊會議時間、地點</text:p>
      <text:p text:style-name="P80"><text:s text:c="4"/>106年10月20日（星期五）上午9時於吉林國小舉行。</text:p>
      <text:p text:style-name="P81">拾参、獎勵</text:p>
      <text:p text:style-name="P82">一、初賽得獎者由各校自行依需要予以獎勵。</text:p>
      <text:p text:style-name="P83">二、決賽：閩南語、客家語分親子組及學生組，每組錄取前六名，發給獎盃、獎狀及獎品；優等十名，發給獎狀，以資鼓勵。</text:p>
      <text:p text:style-name="P84">三、指導教師之獎勵</text:p>
      <text:p text:style-name="P85"><text:span text:style-name="T86">（一）各項第一名，指導教師（以</text:span><text:span text:style-name="T87">二</text:span><text:span text:style-name="T88">人為限）記</text:span><text:span text:style-name="T89">小功一</text:span><text:span text:style-name="T90">次。</text:span></text:p>
      <text:p text:style-name="P91"><text:span text:style-name="T92">（二）各項第二至六名，指導教師（以</text:span><text:span text:style-name="T93">二</text:span><text:span text:style-name="T94">人為限）記嘉獎</text:span><text:span text:style-name="T95">二</text:span><text:span text:style-name="T96">次。</text:span></text:p>
      <text:p text:style-name="P97"><text:span text:style-name="T98">（</text:span><text:span text:style-name="T99">三</text:span><text:span text:style-name="T100">）各項</text:span><text:span text:style-name="T101">優等十</text:span><text:span text:style-name="T102">名，指導教師（以</text:span><text:span text:style-name="T103">二</text:span><text:span text:style-name="T104">人為限）記嘉獎一次。</text:span></text:p>
      <text:p text:style-name="P105">四、承辦學校之獎勵：工作得力人員記功一次一人、嘉獎二次三人、嘉獎一次五人。</text:p>
      <text:p text:style-name="P106">拾肆、其他注意事項</text:p>
      <text:p text:style-name="P107">一、參加決賽人員應於比賽當天規定時間內到達會場報到，且必須於賽程全部結束後方可離開會場。</text:p>
      <text:p text:style-name="P108">二、領隊會議由各參賽學校派員到承辦學校抽定出場先後順序，未到場抽籤者，由承辦學校代抽。</text:p>
      <text:soft-page-break/>
      <text:p text:style-name="P109">三、閩南語學生組抽中一號者，於當日上午九時開始比賽。</text:p>
      <text:p text:style-name="P110">四、主持者叫到號碼後，應即登臺，呼號三次未到者，即以棄權論。遲到者，取消競賽資格，承辦學校得參酌參賽者意願，安排至最後一組表演，但不予計分。</text:p>
      <text:p text:style-name="P111">五、每組競賽員上臺時應先表明號次。</text:p>
      <text:p text:style-name="P112">六、參賽人員上臺比賽，當比賽至第五分鐘結束時，將聞鈴聲一響（------），應即下臺。</text:p>
      <text:p text:style-name="P113">七、所用時間不足或超過，每半分鐘由監場員扣總平均一分，不足半分鐘以半分鐘計算。</text:p>
      <text:p text:style-name="P114"><text:span text:style-name="T115">八、領隊會議時，</text:span><text:span text:style-name="T116">各校</text:span><text:span text:style-name="T117">請確實核對參賽選手及指導老師名單</text:span><text:span text:style-name="T118">，如有誤請立即告知修改更正，</text:span><text:span text:style-name="T119">領隊會議後不予修改，亦不得以臨時有上場為名，要求更改獎狀名單</text:span><text:span text:style-name="T120">；</text:span><text:span text:style-name="T121">若因病或其他不可抗力因素而不能參賽時，以棄權論。</text:span></text:p>
      <text:p text:style-name="P122">九、參賽者不得穿著學校制服或印有學校名稱的衣服，上臺亦不可以報出校名，否則扣總平均二分。</text:p>
      <text:p text:style-name="P123">十、親子組參賽人員其中1/2為國小在籍學生，其他至少1人為參賽學生之直系親屬（請提供足以證明為該生直系親屬的證明文件。如：戶口名簿影本）。</text:p>
      <text:p text:style-name="P124">十一、賽前與賽後，如有擺設道具需要，各參賽隊伍得酌增二名人員協助之。</text:p>
      <text:p text:style-name="P125"><text:span text:style-name="T126">十二、比賽時，</text:span><text:span text:style-name="T127">除參賽人員及工作人員外，其餘人員不得進入比賽會場「競賽區」。陪同人員可留在會場之「觀眾席」觀摩比賽。</text:span></text:p>
      <text:p text:style-name="P128">拾伍、承辦學校注意事項</text:p>
      <text:p text:style-name="P129"><text:span text:style-name="T130">一、應妥善</text:span><text:span text:style-name="T131">準備</text:span><text:span text:style-name="T132">、布置競賽用場地。</text:span></text:p>
      <text:p text:style-name="P133">二、指定專人負責報到事宜。</text:p>
      <text:p text:style-name="P134">三、繪製競賽場地平面圖、沿途指標、競賽日程表及做好會場布置等工作。</text:p>
      <text:p text:style-name="P135"><text:span text:style-name="T136">四、準</text:span><text:span text:style-name="T137">備</text:span><text:span text:style-name="T138">觀眾席，供各校帶隊教師及家長休息用，但應與競賽場及預備室隔離。</text:span></text:p>
      <text:p text:style-name="P139"><text:span text:style-name="T140">五、指定</text:span><text:span text:style-name="T141">專人負責競賽時間起止信號之告示工作。</text:span></text:p>
      <text:p text:style-name="P142">六、準備碼表、計算機、釘書機及其他必備工具。</text:p>
      <text:p text:style-name="P143">七、報到場地，分發各項名牌及競賽手冊。</text:p>
      <text:p text:style-name="P144">八、領隊會議時，準備籤條供抽取出賽號次之用。</text:p>
      <text:p text:style-name="P145">九、安排專人負責維持秩序及服務工作。</text:p>
      <text:p text:style-name="P146">十、安排監場人員及監場預備人員。</text:p>
      <text:p text:style-name="P147">十一、拍攝各項活動照片及蒐集各項資料。</text:p>
      <text:p text:style-name="P148">十二、活動當日加班不受4小時限制及不受每月20小時之限制。</text:p>
      <text:p text:style-name="P149">拾陸、評審委員之聘任</text:p>
      <text:soft-page-break/>
      <text:p text:style-name="P150">一、評審委員由教育局聘任之。</text:p>
      <text:p text:style-name="P151">二、評審委員對評分情形應嚴守秘密，不得對外發言。</text:p>
      <text:p text:style-name="P152">三、本市公私立各級學校教育人員若擔任評審委員，其服務學校應給予公假，並安排代課，以利進行評審工作。</text:p>
      <text:p text:style-name="P153">四、有參賽之學校教師不得擔任該項之評審工作，以免受到質疑。</text:p>
      <text:p text:style-name="P154"><text:span text:style-name="T155">拾柒</text:span><text:span text:style-name="T156">、本</text:span><text:span text:style-name="T157">計畫經核定後實施，修正亦同。</text:span></text:p>
      <text:soft-page-break/>
      <text:p text:style-name="P158"><text:span text:style-name="T159">（附件一）</text:span></text:p>
      <text:p text:style-name="P160">臺北市106年度國民小學本土語言話劇比賽報名表</text:p>
      <text:p text:style-name="P161"><text:span text:style-name="T162">一、參賽學校名稱：臺北市</text:span><text:span text:style-name="T163">　　　　</text:span><text:span text:style-name="T164">區</text:span><text:span text:style-name="T165">　　　　</text:span><text:span text:style-name="T166">國民小學</text:span></text:p>
      <text:p text:style-name="P167"><text:span text:style-name="T168">二、參加</text:span><text:span text:style-name="T169">組</text:span><text:span text:style-name="T170">別：</text:span><text:span text:style-name="T171"><text:s text:c="4"/></text:span><text:span text:style-name="T172"><text:s text:c="2"/></text:span><text:span text:style-name="T173">語</text:span><text:span text:style-name="T174"><text:s text:c="6"/></text:span><text:span text:style-name="T175">組</text:span></text:p>
      <text:p text:style-name="P176">三、參賽人員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編號</text:p>
          </table:table-cell>
          <table:table-cell table:style-name="TableCell188">
            <text:p text:style-name="P189">參賽者姓名</text:p>
          </table:table-cell>
          <table:table-cell table:style-name="TableCell190">
            <text:p text:style-name="P191">性別</text:p>
          </table:table-cell>
          <table:table-cell table:style-name="TableCell192">
            <text:p text:style-name="P193">與學生之關係</text:p>
          </table:table-cell>
          <table:table-cell table:style-name="TableCell194">
            <text:p text:style-name="P195">就讀年級或服務單位</text:p>
          </table:table-cell>
          <table:table-cell table:style-name="TableCell196">
            <text:p text:style-name="P197">聯絡電話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四、指導老師：</text:span><text:span text:style-name="T277"><text:s text:c="11"/></text:span><text:span text:style-name="T278"><text:s/></text:span><text:span text:style-name="T279">、</text:span><text:span text:style-name="T280"><text:s/></text:span><text:span text:style-name="T281"><text:s text:c="12"/></text:span><text:span text:style-name="T282"><text:s text:c="3"/></text:span><text:span text:style-name="T283">聯絡電話：</text:span><text:span text:style-name="T284"><text:s text:c="13"/></text:span></text:p>
      <text:p text:style-name="P285">填表人：<text:s text:c="14"/>教務主任：<text:s text:c="16"/>校長：<text:s text:c="7"/></text:p>
      <text:p text:style-name="P286">聯絡電話：</text:p>
      <text:p text:style-name="P287">備註：</text:p>
      <text:p text:style-name="P288"><text:span text:style-name="T289">1.</text:span><text:span text:style-name="T290">本表請用正楷填寫。指導教師以</text:span><text:span text:style-name="T291">二</text:span><text:span text:style-name="T292">人為限。</text:span></text:p>
      <text:p text:style-name="P293">2.學生組請填3-5名學生名單；親子組部份請填3-5名參賽名單，請先填寫學生姓名，再填寫參賽學生直系親屬姓名（請提供足以證明為該生父母的證明文件。如：戶口名簿影本），其餘寫其他親友姓名(若無則不用填寫)。</text:p>
      <text:p text:style-name="P294"><text:span text:style-name="T295">3.</text:span><text:span text:style-name="T296">本表請於</text:span><text:span text:style-name="T297">10</text:span><text:span text:style-name="T298">6</text:span><text:span text:style-name="T299">年</text:span><text:span text:style-name="T300">10</text:span><text:span text:style-name="T301">月</text:span><text:span text:style-name="T302">6</text:span><text:span text:style-name="T303">日（星期</text:span><text:span text:style-name="T304">五</text:span><text:span text:style-name="T305">）</text:span><text:span text:style-name="T306">前，</text:span><text:span text:style-name="T307">此</text:span><text:span text:style-name="T308">WORD</text:span><text:span text:style-name="T309">檔</text:span><text:span text:style-name="T310">e-mail</text:span><text:span text:style-name="T311">至</text:span><text:span text:style-name="T312">ckchiang@tp.edu.tw</text:span><text:span text:style-name="T313">，</text:span></text:p>
      <text:p text:style-name="P314">紙本報名表核章後，請以聯絡箱(037)送至吉林國小。</text:p>
      <text:soft-page-break/>
      <text:p text:style-name="P315">（附件二）</text:p>
      <text:p text:style-name="P316">臺北市106年度國民小學本土語言話劇比賽表演題目內容摘要</text:p>
      <text:p text:style-name="P317"><text:span text:style-name="T318">語言</text:span><text:span text:style-name="T319">別：</text:span><text:span text:style-name="T320">□</text:span><text:span text:style-name="T321">閩南語</text:span><text:span text:style-name="T322">組</text:span><text:span text:style-name="T323"><text:s/></text:span><text:span text:style-name="T324">□</text:span><text:span text:style-name="T325">客家語</text:span><text:span text:style-name="T326">組</text:span><text:span text:style-name="T327"><text:s text:c="2"/></text:span><text:span text:style-name="T328">組別：</text:span><text:span text:style-name="T329">□</text:span><text:span text:style-name="T330">親子組</text:span><text:span text:style-name="T331"><text:s/></text:span><text:span text:style-name="T332">□</text:span><text:span text:style-name="T333">學生組</text:span></text:p>
      <text:p text:style-name="P334"><text:span text:style-name="T335">一、表演題目名稱：</text:span><text:span text:style-name="T336"><text:s text:c="34"/></text:span></text:p>
      <text:p text:style-name="P337">二、表演內容摘要：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</table:table-row>
      </table:table>
      <text:p text:style-name="P343">備註：</text:p>
      <text:p text:style-name="P344"><text:span text:style-name="T345">1.</text:span><text:span text:style-name="T346">本表請以電腦打字</text:span><text:span text:style-name="T347">，用</text:span><text:span text:style-name="T348">14</text:span><text:span text:style-name="T349">號標楷體書寫</text:span><text:span text:style-name="T350">表演大綱，非逐字稿</text:span><text:span text:style-name="T351">。</text:span></text:p>
      <text:p text:style-name="P352"><text:span text:style-name="T353">2.</text:span><text:span text:style-name="T354">本表請於</text:span><text:span text:style-name="T355">10</text:span><text:span text:style-name="T356">6</text:span><text:span text:style-name="T357">年</text:span><text:span text:style-name="T358">10</text:span><text:span text:style-name="T359">月</text:span><text:span text:style-name="T360">6</text:span><text:span text:style-name="T361">日（星期</text:span><text:span text:style-name="T362">五</text:span><text:span text:style-name="T363">）</text:span><text:span text:style-name="T364">前，</text:span><text:span text:style-name="T365">此</text:span><text:span text:style-name="T366">WORD</text:span><text:span text:style-name="T367">檔</text:span><text:span text:style-name="T368">e-mail</text:span><text:span text:style-name="T369">至</text:span><text:span text:style-name="T370">ckchiang@tp.edu.tw</text:span><text:span text:style-name="T371">，</text:span></text:p>
      <text:p text:style-name="P372">紙本報名表核章後，請以聯絡箱(037)送至吉林國小。</text:p>
      <text:p text:style-name="P373"/>
      <text:p text:style-name="P374"/>
      <text:soft-page-break/>
      <text:p text:style-name="P375">（附件三）</text:p>
      <text:p text:style-name="P376">授權切結書</text:p>
      <text:p text:style-name="P377"><text:span text:style-name="T378">本人</text:span><text:span text:style-name="T379"><text:s/></text:span><text:span text:style-name="T380"><text:s text:c="15"/></text:span><text:span text:style-name="T381">在此聲明並擔保，參加</text:span><text:span text:style-name="T382">臺北市</text:span><text:span text:style-name="T383">106</text:span><text:span text:style-name="T384">年度國民小學本土語言親子及學生話劇比賽</text:span><text:span text:style-name="T385">之作品</text:span></text:p>
      <text:p text:style-name="內文"><text:span text:style-name="T386">作品名稱：</text:span><text:span text:style-name="T387">　　　　　　　　　　　　</text:span></text:p>
      <text:p text:style-name="內文"><text:span text:style-name="T388">確係本人自行完成之創作，本人擁有完全著作權及其他法律上權利。日後若本作品涉及違反著作權或其他法律規範，本人願負完全法律責任</text:span><text:span text:style-name="T389">。</text:span></text:p>
      <text:p text:style-name="P390"><text:span text:style-name="T391">有關參與徵選之作品，本人願無償授權臺北市政府教育局作非營利用途之使用，以利教育工作之推廣。</text:span></text:p>
      <text:p text:style-name="P392"><text:span text:style-name="T393">此致</text:span><text:span text:style-name="T394"><text:s text:c="2"/></text:span></text:p>
      <text:p text:style-name="P395"><text:span text:style-name="T396">臺北市政府教育局</text:span></text:p>
      <text:p text:style-name="P397"/>
      <text:p text:style-name="P398"/>
      <text:p text:style-name="P399"/>
      <text:p text:style-name="P400"><text:span text:style-name="T401">立書人</text:span><text:span text:style-name="T402"><text:s text:c="4"/></text:span><text:span text:style-name="T403"><text:s text:c="11"/></text:span><text:span text:style-name="T404">(</text:span><text:span text:style-name="T405">簽名</text:span><text:span text:style-name="T406">)</text:span></text:p>
      <text:p text:style-name="P407"><text:span text:style-name="T408"><text:s text:c="12"/></text:span><text:span text:style-name="T409">法定監護人</text:span><text:span text:style-name="T410"><text:s text:c="11"/></text:span><text:span text:style-name="T411">(</text:span><text:span text:style-name="T412">簽名</text:span><text:span text:style-name="T413">)</text:span></text:p>
      <text:p text:style-name="P414"/>
      <text:p text:style-name="P415"/>
      <text:p text:style-name="P416"><text:span text:style-name="T417">中華民國</text:span><text:span text:style-name="T418"><text:s text:c="2"/></text:span><text:span text:style-name="T419">年</text:span><text:span text:style-name="T420"><text:s text:c="2"/></text:span><text:span text:style-name="T421">月</text:span><text:span text:style-name="T422"><text:s text:c="3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өũ" svg:font-family="s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style:font-name-complex="Times New Roman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標題字元" style:display-name="(一標題 字元" style:family="text" style:parent-style-name="預設段落字型">
      <style:text-properties style:font-name="標楷體" style:font-name-asian="標楷體" fo:color="#000000" style:font-size-complex="12pt"/>
    </style:style>
    <style:style style:name="一標題" style:display-name="(一標題" style:family="paragraph" style:parent-style-name="內文">
      <style:paragraph-properties fo:margin-left="0.1562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Times New Roman" style:letter-kerning="false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" style:display-name="壹" style:family="paragraph">
      <style:paragraph-properties fo:text-align="justify" fo:margin-top="0in" fo:margin-bottom="0in" fo:line-height="0.3333in"/>
      <style:text-properties style:font-name="標楷體" style:font-name-asian="標楷體" style:font-name-complex="Times New Roman" fo:color="#000000" fo:font-size="14pt" style:font-size-asian="14pt" style:font-size-complex="12pt" fo:hyphenate="false"/>
    </style:style>
    <style:style style:name="一" style:display-name="一、" style:family="paragraph">
      <style:paragraph-properties fo:text-align="justify" fo:margin-left="0.1729in" fo:text-indent="-0.3319in">
        <style:tab-stops/>
      </style:paragraph-properties>
      <style:text-properties style:font-name="Times New Roman" style:font-name-asian="標楷體" style:font-name-complex="Times New Roman" style:font-style-complex="italic" style:font-size-complex="12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font-name-complex="Times New Roman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name-complex="Times New Roman" style:font-style-complex="italic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style:font-name-complex="Times New Roman" fo:color="#000000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盈叡</meta:initial-creator>
    <dc:creator>user</dc:creator>
    <meta:creation-date>2017-09-07T09:26:00Z</meta:creation-date>
    <dc:date>2017-09-07T09:26:00Z</dc:date>
    <meta:print-date>2015-07-27T01:0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4" meta:character-count="3237" meta:row-count="22" meta:non-whitespace-character-count="2759"/>
  </office:meta>
</office:document-meta>
</file>