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875in"/>
    </style:style>
    <style:style style:name="TableColumn13" style:family="table-column">
      <style:table-column-properties style:column-width="1.125in"/>
    </style:style>
    <style:style style:name="Table7" style:family="table">
      <style:table-properties style:width="7.5194in" fo:margin-left="0in" table:align="left"/>
    </style:style>
    <style:style style:name="TableRow14" style:family="table-row">
      <style:table-row-properties style:min-row-height="0.729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729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729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style:line-height-at-least="0in"/>
    </style:style>
    <style:style style:name="TableRow38" style:family="table-row">
      <style:table-row-properties style:min-row-height="0.729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51" style:family="table-row">
      <style:table-row-properties style:min-row-height="0.729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64" style:family="table-row">
      <style:table-row-properties style:min-row-height="0.729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77" style:family="table-row">
      <style:table-row-properties style:min-row-height="0.729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90" style:family="table-row">
      <style:table-row-properties style:min-row-height="0.729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103" style:family="table-row">
      <style:table-row-properties style:min-row-height="0.729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116" style:family="table-row">
      <style:table-row-properties style:min-row-height="0.7298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129" style:family="table-row">
      <style:table-row-properties style:min-row-height="0.729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142" style:family="table-row">
      <style:table-row-properties style:min-row-height="0.729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1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8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國際獅子會台灣總會台北市百合獅子會</text:p>
      <text:p text:style-name="P2"><text:span text:style-name="T3">第</text:span><text:span text:style-name="T4">十</text:span><text:span text:style-name="T5">八</text:span><text:span text:style-name="T6">屆青少年河洛話演講比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學校名稱(區別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聯絡人及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參賽者</text:p>
            <text:p text:style-name="P23">姓 <text:s/>名</text:p>
          </table:table-cell>
          <table:table-cell table:style-name="TableCell24">
            <text:p text:style-name="P25">年級</text:p>
            <text:p text:style-name="P26">組別</text:p>
          </table:table-cell>
          <table:table-cell table:style-name="TableCell27">
            <text:p text:style-name="P28">演 講 題 目</text:p>
          </table:table-cell>
          <table:table-cell table:style-name="TableCell29">
            <text:p text:style-name="P30"><text:span text:style-name="T31">家長姓名</text:span><text:span text:style-name="T32">/指導老師</text:span></text:p>
          </table:table-cell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>備　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內文"/>
      <text:p text:style-name="內文"><text:span text:style-name="T155">*備註：報名表</text:span><text:span text:style-name="T156">如</text:span><text:span text:style-name="T157">不敷使用，請自行列印</text:span><text:span text:style-name="T158">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市 百 合 獅 子 會</dc:title>
    <dc:subject/>
    <meta:initial-creator>user</meta:initial-creator>
    <dc:creator>徐于涵</dc:creator>
    <meta:creation-date>2017-09-07T03:03:00Z</meta:creation-date>
    <dc:date>2017-09-07T03:03:00Z</dc:date>
    <meta:print-date>2016-09-14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