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weight-complex="bold" fo:font-size="26pt" style:font-size-asian="26pt" style:font-size-complex="20pt"/>
    </style:style>
    <style:style style:name="P7" style:parent-style-name="內文" style:family="paragraph">
      <style:paragraph-properties style:snap-to-layout-grid="false" fo:text-align="center" fo:margin-top="0.0694in" fo:margin-bottom="0.0694in"/>
    </style:style>
    <style:style style:name="T8" style:parent-style-name="預設段落字型" style:family="text">
      <style:text-properties style:font-name="標楷體" style:font-name-asian="標楷體" style:font-weight-complex="bold" fo:font-size="26pt" style:font-size-asian="26pt" style:font-size-complex="20pt"/>
    </style:style>
    <style:style style:name="P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break-before="page" style:snap-to-layout-grid="false" fo:margin-top="0.0694in" fo:margin-bottom="0.0694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0694in" fo:margin-bottom="0.0694in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694in" fo:margin-bottom="0.0694in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694in" fo:margin-bottom="0.0694in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94in" fo:margin-bottom="0.0694in" fo:line-height="150%" fo:text-indent="0.3888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break-before="page" style:snap-to-layout-grid="false" fo:margin-top="0.0694in" fo:margin-bottom="0.0694in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 fo:margin-left="1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0694in" fo:margin-bottom="0.0694in" fo:line-height="150%" fo:text-indent="0.3888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margin-left="1.8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margin-left="1.8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left="1.8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 fo:margin-left="1.8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TableColumn102" style:family="table-column">
      <style:table-column-properties style:column-width="0.6104in"/>
    </style:style>
    <style:style style:name="TableColumn103" style:family="table-column">
      <style:table-column-properties style:column-width="3.0944in"/>
    </style:style>
    <style:style style:name="TableColumn104" style:family="table-column">
      <style:table-column-properties style:column-width="3.0944in"/>
    </style:style>
    <style:style style:name="Table101" style:family="table">
      <style:table-properties style:width="6.7993in" style:rel-width="100.26%" fo:margin-left="0in" table:align="left"/>
    </style:style>
    <style:style style:name="TableRow105" style:family="table-row">
      <style:table-row-properties style:min-row-height="0.4687in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6263in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120" style:family="table-row">
      <style:table-row-properties style:min-row-height="0.6416in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136" style:family="table-row">
      <style:table-row-properties style:min-row-height="0.5194in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49" style:family="table-row">
      <style:table-row-properties style:min-row-height="0.5861in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6375in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標題1" style:family="paragraph">
      <style:paragraph-properties fo:text-align="center" style:vertical-align="top" fo:margin-top="0in" fo:margin-bottom="0in" fo:background-color="#FFFFFF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ableRow180" style:family="table-row">
      <style:table-row-properties style:min-row-height="0.45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6" style:family="table-row">
      <style:table-row-properties style:min-row-height="1.9506i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1" style:family="table-row">
      <style:table-row-properties style:min-row-height="0.3868in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Row251" style:family="table-row">
      <style:table-row-properties style:min-row-height="0.4902i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ableRow277" style:family="table-row">
      <style:table-row-properties style:min-row-height="0.3798in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Row282" style:family="table-row">
      <style:table-row-properties style:min-row-height="0.3798in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9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9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2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2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2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2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2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2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41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44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left="0.5909in" fo:text-indent="-0.4166in">
        <style:tab-stops>
          <style:tab-stop style:type="left" style:position="-0.41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50%" fo:margin-left="1.7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56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1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5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75" style:parent-style-name="清單段落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2017臺北全球華人資訊教育創新論壇</text:p>
      <text:p text:style-name="P7"><text:span text:style-name="T8">計畫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臺北市立和平高級中學</text:p>
      <text:p text:style-name="P20"/>
      <text:p text:style-name="P21">中華民國106年9月</text:p>
      <text:soft-page-break/>
      <text:list text:style-name="LFO1" text:continue-numbering="true">
        <text:list-item>
          <text:p text:style-name="P22"><text:span text:style-name="T23">前言</text:span></text:p>
        </text:list-item>
      </text:list>
      <text:p text:style-name="P24">近年來，數位經濟帶動產業朝跨世代、跨境、跨領域、跨虛實等趨勢發展，促使全球產業格局翻轉，教育現場也深受數位科技的影響，更多新興科技(如VR/AR)與數位載具進入教學現場，現有的學校體制與教學模式也更加多元彈性。行政院亦自106年度起推動「數位國家・創新經濟發展方案(簡稱DIGI+方案)」，涵蓋智慧城市生活應用、開放政府雲端服務、智慧學習校園、高畫質數位影音、民生公共物聯網等數位基礎建設。期望在數位科技的快速發展與普及下，讓每個人都能夠透過多元管道享受優質數位服務，讓臺灣成為真正的「數位國家、智慧島嶼」。</text:p>
      <text:p text:style-name="P25">臺北市政府為實踐智慧城市及培育跨域數位人才，以「數位建設」就是教育建設之創新觀念，推動「建設寬頻智慧校園」、「推展數位創新教育」、「強化學校數位管理」及「永續網路學習環境」等四大主軸，積極建設中小學智慧學習環境，培養學生成為具備深度學習能力的數位公民。同時深化資訊科技教育與12年國教課程改革，培養學生探究實作及跨領域能力。希望從開放政府、創新實驗及智慧校園等方向，成為全球數位創新的典範城市。</text:p>
      <text:p text:style-name="P26">一年一度的臺北全球華人資訊教育創新論壇，是臺北市政府教育局匯聚全球華人地區的專家學者與資訊教育人員，共同探討資訊科技教育的學術研討會。除了著重資訊科技的創新技術外，更強調資訊科技在教育上的創新應用及成功的實踐經驗。</text:p>
      <text:p text:style-name="P27"><text:span text:style-name="T28">今年201</text:span><text:span text:style-name="T29">7</text:span><text:span text:style-name="T30">臺北全球華人資訊教育創新論壇的主題為</text:span><text:span text:style-name="T31">「</text:span><text:span text:style-name="T32">數位創新</text:span><text:span text:style-name="T33">X</text:span><text:span text:style-name="T34">跨域學習</text:span><text:span text:style-name="T35">」</text:span><text:span text:style-name="T36">，邀請世界各地資訊教育專家學者以及中小學校校長、教師計3</text:span><text:span text:style-name="T37">0</text:span><text:span text:style-name="T38">0人與會，以開放、參與、合作、共享的精神，在</text:span><text:span text:style-name="T39">數位創新</text:span><text:span text:style-name="T40">、</text:span><text:span text:style-name="T41">跨域學習</text:span><text:span text:style-name="T42">、</text:span><text:span text:style-name="T43">智慧</text:span><text:span text:style-name="T44">校園</text:span><text:span text:style-name="T45">、</text:span><text:span text:style-name="T46">行動學習</text:span><text:span text:style-name="T47">等議題上</text:span><text:span text:style-name="T48">，</text:span><text:span text:style-name="T49">共同探討如何善用</text:span><text:span text:style-name="T50">數位</text:span><text:span text:style-name="T51">科技</text:span><text:span text:style-name="T52">的創新服務，</text:span><text:span text:style-name="T53">打造</text:span><text:span text:style-name="T54">新</text:span><text:span text:style-name="T55">世代</text:span><text:span text:style-name="T56">的</text:span><text:span text:style-name="T57">智慧學習模式</text:span><text:span text:style-name="T58">，培養</text:span><text:span text:style-name="T59">數位經濟時代的未來人才</text:span><text:span text:style-name="T60">。</text:span></text:p>
      <text:soft-page-break/>
      <text:list text:style-name="LFO1" text:continue-numbering="true">
        <text:list-item>
          <text:p text:style-name="P61">基本資料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2">論壇會議：2017年11月24日（週五）至2017年11月25日（週六）</text:p>
                </text:list-item>
                <text:list-item>
                  <text:p text:style-name="P63">展覽活動：2017年11月24日（週五）至2017年11月25日（週六）</text:p>
                </text:list-item>
                <text:list-item>
                  <text:p text:style-name="P64">主辦單位：臺北市政府教育局</text:p>
                </text:list-item>
                <text:list-item>
                  <text:p text:style-name="P65">承辦單位：臺北市立和平高級中學</text:p>
                </text:list-item>
                <text:list-item>
                  <text:p text:style-name="P66">協辦單位：臺北市立中崙高級中學、臺北市數位學習教育中心、中華資訊</text:p>
                </text:list-item>
              </text:list>
            </text:list-item>
          </text:list>
        </text:list-item>
      </text:list>
      <text:p text:style-name="P67">與科技教育學會、台灣微軟、美商英特爾、臺北市高中學生家長會聯合會、臺北市高職學生家長會聯合會、臺北市國中學生家長會聯合會、臺北市國小學生家長會聯合會</text:p>
      <text:list text:style-name="LFO4" text:continue-numbering="true">
        <text:list-item>
          <text:list>
            <text:list-item>
              <text:list>
                <text:list-item>
                  <text:p text:style-name="P68">舉辦地點：臺北市立中崙高級中學國際會議廳(臺北市松山區八德路4段</text:p>
                </text:list-item>
              </text:list>
            </text:list-item>
          </text:list>
        </text:list-item>
      </text:list>
      <text:p text:style-name="P69">101號)</text:p>
      <text:list text:style-name="LFO4" text:continue-numbering="true">
        <text:list-item>
          <text:list>
            <text:list-item>
              <text:list>
                <text:list-item>
                  <text:p text:style-name="P70">出席人數：300人</text:p>
                </text:list-item>
                <text:list-item>
                  <text:p text:style-name="P71">論壇講者：30人</text:p>
                </text:list-item>
                <text:list-item>
                  <text:p text:style-name="P72">預估發表場次：10場</text:p>
                </text:list-item>
                <text:list-item>
                  <text:p text:style-name="P73"><text:span text:style-name="T74">大會活動網址：</text:span><text:a xlink:href="http://ict2017.hpsh.tp.edu.tw" office:target-frame-name="_top" xlink:show="replace"><text:span text:style-name="T75">http://ict2017.hpsh.tp.edu.tw</text:span></text:a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6">論壇內容</text:p>
        </text:list-item>
      </text:list>
      <text:p text:style-name="P77"><text:span text:style-name="T78">本次論壇的主題為</text:span><text:span text:style-name="T79">「</text:span><text:span text:style-name="T80">數位創新</text:span><text:span text:style-name="T81">X</text:span><text:span text:style-name="T82">跨域學習</text:span><text:span text:style-name="T83">」</text:span><text:span text:style-name="T84">，邀請世界各地資訊教育專家學者以及中小學校校長、教師計</text:span><text:span text:style-name="T85">30</text:span><text:span text:style-name="T86">0人與會，以開放、參與、合作、共享的精神，在</text:span><text:span text:style-name="T87">數位創新、</text:span><text:span text:style-name="T88">跨域學習</text:span><text:span text:style-name="T89">、智慧校園、行動學習</text:span><text:span text:style-name="T90">等議題上，</text:span><text:span text:style-name="T91">共同探討如何善用數位科技的創新服務，打造新世代的智慧學習模式，培養數位經濟時代的未來人才。</text:span></text:p>
      <text:list text:style-name="LFO8" text:continue-numbering="true">
        <text:list-item>
          <text:p text:style-name="P92">專題演講：邀請國內外資訊教育學者專家進行專題演講，開拓教育新</text:p>
        </text:list-item>
      </text:list>
      <text:p text:style-name="P93">思維。</text:p>
      <text:soft-page-break/>
      <text:list text:style-name="LFO8" text:continue-numbering="true">
        <text:list-item>
          <text:p text:style-name="P94">主題論壇：邀請國內外專家、教師在數位創新、跨域學習、智慧校園、</text:p>
        </text:list-item>
      </text:list>
      <text:p text:style-name="P95">行動學習等議題，進行資訊融入教學的實務經驗交流及分享。</text:p>
      <text:list text:style-name="LFO8" text:continue-numbering="true">
        <text:list-item>
          <text:p text:style-name="P96">資訊展覽：邀請國內外機關學校進行資訊融入教學的主題展覽及交</text:p>
        </text:list-item>
      </text:list>
      <text:p text:style-name="P97">流。</text:p>
      <text:list text:style-name="LFO8" text:continue-numbering="true">
        <text:list-item>
          <text:p text:style-name="P98">教學演示：安排布展區現場教學演示活動，開放現場來賓體驗行動學</text:p>
        </text:list-item>
      </text:list>
      <text:p text:style-name="P99">習智慧教學。</text:p>
      <text:list text:style-name="LFO1" text:continue-numbering="true">
        <text:list-item>
          <text:p text:style-name="P100">論壇議程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 table:number-columns-spanned="2">
            <text:p text:style-name="P109">2017年11月24日（五）</text:p>
          </table:table-cell>
          <table:covered-table-cell/>
        </table:table-row>
        <table:table-row table:style-name="TableRow110">
          <table:table-cell table:style-name="TableCell111">
            <text:p text:style-name="P112">08:00<text:line-break/>09:00</text:p>
          </table:table-cell>
          <table:table-cell table:style-name="TableCell113" table:number-columns-spanned="2">
            <text:p text:style-name="P114">報到</text:p>
          </table:table-cell>
          <table:covered-table-cell/>
        </table:table-row>
        <table:table-row table:style-name="TableRow115">
          <table:table-cell table:style-name="TableCell116">
            <text:p text:style-name="P117">09:00<text:line-break/>09:20</text:p>
          </table:table-cell>
          <table:table-cell table:style-name="TableCell118" table:number-columns-spanned="2">
            <text:p text:style-name="P119">開幕式暨貴賓致詞</text:p>
          </table:table-cell>
          <table:covered-table-cell/>
        </table:table-row>
        <table:table-row table:style-name="TableRow120">
          <table:table-cell table:style-name="TableCell121">
            <text:p text:style-name="P122">09:20<text:line-break/>10:00</text:p>
          </table:table-cell>
          <table:table-cell table:style-name="TableCell123" table:number-columns-spanned="2">
            <text:p text:style-name="P124"><text:span text:style-name="T125">K1</text:span><text:span text:style-name="T126">講題：</text:span><text:span text:style-name="T127">用數位創新帶動跨域學習</text:span><text:span text:style-name="T128"><text:line-break/></text:span><text:span text:style-name="T129">講者：</text:span><text:span text:style-name="T130">台灣大哥大基金會/張善政董事長</text:span></text:p>
          </table:table-cell>
          <table:covered-table-cell/>
        </table:table-row>
        <table:table-row table:style-name="TableRow131">
          <table:table-cell table:style-name="TableCell132">
            <text:p text:style-name="P133">10:00<text:line-break/>10:30</text:p>
          </table:table-cell>
          <table:table-cell table:style-name="TableCell134" table:number-columns-spanned="2">
            <text:p text:style-name="P135">茶敘</text:p>
          </table:table-cell>
          <table:covered-table-cell/>
        </table:table-row>
        <table:table-row table:style-name="TableRow136">
          <table:table-cell table:style-name="TableCell137">
            <text:p text:style-name="P138">10:30<text:line-break/>11:20</text:p>
          </table:table-cell>
          <table:table-cell table:style-name="TableCell139" table:number-columns-spanned="2">
            <text:p text:style-name="P140"><text:span text:style-name="T141">K2</text:span><text:span text:style-name="T142">講題：</text:span><text:span text:style-name="T143"><text:line-break/></text:span><text:span text:style-name="T144">講者：</text:span><text:span text:style-name="T145">Vice President of Worldwide Education at Microsoft</text:span><text:span text:style-name="T146"><text:line-break/></text:span><text:span text:style-name="T147">/</text:span><text:span text:style-name="T148">Anthony Salcito</text:span></text:p>
          </table:table-cell>
          <table:covered-table-cell/>
        </table:table-row>
        <table:table-row table:style-name="TableRow149">
          <table:table-cell table:style-name="TableCell150">
            <text:p text:style-name="P151">11:20<text:line-break/>12:10</text:p>
          </table:table-cell>
          <table:table-cell table:style-name="TableCell152" table:number-columns-spanned="2">
            <text:p text:style-name="P153">K3講題：資訊科技如何有效的促進協作學習<text:line-break/>講者：香港大學/陳桂涓教授</text:p>
          </table:table-cell>
          <table:covered-table-cell/>
        </table:table-row>
        <table:table-row table:style-name="TableRow154">
          <table:table-cell table:style-name="TableCell155">
            <text:p text:style-name="P156">12:10<text:line-break/>13:20</text:p>
          </table:table-cell>
          <table:table-cell table:style-name="TableCell157" table:number-columns-spanned="2">
            <text:p text:style-name="P158">午餐</text:p>
          </table:table-cell>
          <table:covered-table-cell/>
        </table:table-row>
        <table:table-row table:style-name="TableRow159">
          <table:table-cell table:style-name="TableCell160">
            <text:p text:style-name="P161">13:20<text:line-break/>14:10</text:p>
          </table:table-cell>
          <table:table-cell table:style-name="TableCell162" table:number-columns-spanned="2">
            <text:p text:style-name="P163"><text:span text:style-name="T164">K4</text:span><text:span text:style-name="T165">講題：</text:span><text:span text:style-name="T166"><text:line-break/></text:span><text:span text:style-name="T167">講者：</text:span><text:span text:style-name="T168">國立成功大學/蘇文鈺教授</text:span></text:p>
          </table:table-cell>
          <table:covered-table-cell/>
        </table:table-row>
        <table:table-row table:style-name="TableRow169">
          <table:table-cell table:style-name="TableCell170">
            <text:p text:style-name="P171">14:10<text:line-break/>15:00</text:p>
          </table:table-cell>
          <table:table-cell table:style-name="TableCell172" table:number-columns-spanned="2">
            <text:h text:style-name="P173" text:outline-level="1"><text:span text:style-name="T174">K5</text:span><text:span text:style-name="T175">講題：臺北市網路實驗學校</text:span><text:span text:style-name="T176"><text:line-break/></text:span><text:span text:style-name="T177">講者：臺北市數位學習中心</text:span><text:span text:style-name="T178">/</text:span><text:span text:style-name="T179">孫明峯校長</text:span></text:h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1</text:span><text:span text:style-name="T184">5</text:span><text:span text:style-name="T185">:</text:span><text:span text:style-name="T186">0</text:span><text:span text:style-name="T187">0</text:span><text:span text:style-name="T188"><text:line-break/>1</text:span><text:span text:style-name="T189">5</text:span><text:span text:style-name="T190">:</text:span><text:span text:style-name="T191">2</text:span><text:span text:style-name="T192">0</text:span></text:p>
          </table:table-cell>
          <table:table-cell table:style-name="TableCell193" table:number-columns-spanned="2">
            <text:p text:style-name="P194"><text:span text:style-name="T195">茶敘</text:span></text:p>
          </table:table-cell>
          <table:covered-table-cell/>
        </table:table-row>
        <text:soft-page-break/>
        <table:table-row table:style-name="TableRow196">
          <table:table-cell table:style-name="TableCell197">
            <text:p text:style-name="P198"><text:span text:style-name="T199">1</text:span><text:span text:style-name="T200">5</text:span><text:span text:style-name="T201">:</text:span><text:span text:style-name="T202">2</text:span><text:span text:style-name="T203">0</text:span><text:span text:style-name="T204"><text:line-break/>1</text:span><text:span text:style-name="T205">7</text:span><text:span text:style-name="T206">:</text:span><text:span text:style-name="T207">0</text:span><text:span text:style-name="T208">0</text:span></text:p>
          </table:table-cell>
          <table:table-cell table:style-name="TableCell209" table:number-columns-spanned="2">
            <text:p text:style-name="P210"><text:span text:style-name="T211">主題：</text:span><text:span text:style-name="T212">數位創新X</text:span><text:span text:style-name="T213">跨域學習</text:span></text:p>
            <text:p text:style-name="P214"><text:span text:style-name="T215">主持人</text:span><text:span text:style-name="T216">：</text:span><text:span text:style-name="T217">臺北市立大學</text:span><text:span text:style-name="T218">/</text:span><text:span text:style-name="T219">盧東華教授</text:span></text:p>
            <text:p text:style-name="P220"><text:span text:style-name="T221">與談人</text:span><text:span text:style-name="T222">：</text:span><text:span text:style-name="T223">國立故宮博物院/吳紹群博士</text:span></text:p>
            <text:p text:style-name="P224"><text:span text:style-name="T225">與談人</text:span><text:span text:style-name="T226">：</text:span><text:span text:style-name="T227">Hahow好學校</text:span><text:span text:style-name="T228">/</text:span><text:span text:style-name="T229">江前緯</text:span><text:span text:style-name="T230">執行長</text:span></text:p>
            <text:p text:style-name="P231"><text:span text:style-name="T232">與談人</text:span><text:span text:style-name="T233">：</text:span><text:span text:style-name="T234">臺灣吧</text:span><text:span text:style-name="T235">Taiwan Bar</text:span><text:span text:style-name="T236">/蕭宇辰先生</text:span></text:p>
            <text:p text:style-name="P237"><text:span text:style-name="T238">與談人</text:span><text:span text:style-name="T239">：</text:span><text:span text:style-name="T240">附製工坊Fi-Lab/林湧順主任</text:span></text:p>
          </table:table-cell>
          <table:covered-table-cell/>
        </table:table-row>
        <table:table-row table:style-name="TableRow241">
          <table:table-cell table:style-name="TableCell242">
            <text:p text:style-name="P243">時間</text:p>
          </table:table-cell>
          <table:table-cell table:style-name="TableCell244" table:number-columns-spanned="2">
            <text:p text:style-name="P245">2017年11月25日（六）</text:p>
          </table:table-cell>
          <table:covered-table-cell/>
        </table:table-row>
        <table:table-row table:style-name="TableRow246">
          <table:table-cell table:style-name="TableCell247">
            <text:p text:style-name="P248">08:30<text:line-break/>09:00</text:p>
          </table:table-cell>
          <table:table-cell table:style-name="TableCell249" table:number-columns-spanned="2">
            <text:p text:style-name="P250">報到</text:p>
          </table:table-cell>
          <table:covered-table-cell/>
        </table:table-row>
        <table:table-row table:style-name="TableRow251">
          <table:table-cell table:style-name="TableCell252">
            <text:p text:style-name="P253">09:00<text:line-break/>10:00</text:p>
          </table:table-cell>
          <table:table-cell table:style-name="TableCell254" table:number-columns-spanned="2">
            <text:p text:style-name="P255"><text:span text:style-name="T256">主題：</text:span><text:span text:style-name="T257">智慧校園</text:span><text:span text:style-name="T258">x</text:span><text:span text:style-name="T259">行動學習</text:span><text:span text:style-name="T260"><text:line-break/></text:span><text:span text:style-name="T261">主持人</text:span><text:span text:style-name="T262">：</text:span><text:span text:style-name="T263">臺北市立建國中學退休校長</text:span><text:span text:style-name="T264">/陳偉泓校長</text:span><text:span text:style-name="T265"><text:line-break/></text:span><text:span text:style-name="T266">與談人：</text:span><text:span text:style-name="T267">臺北市立和平高中</text:span><text:span text:style-name="T268">/</text:span><text:span text:style-name="T269">陳智源</text:span><text:span text:style-name="T270">校長</text:span><text:span text:style-name="T271"><text:line-break/></text:span><text:span text:style-name="T272">與談人：臺北市立南港區南港國小</text:span><text:span text:style-name="T273">簡邑容校長</text:span><text:span text:style-name="T274"><text:line-break/></text:span><text:span text:style-name="T275">與談人：</text:span><text:span text:style-name="T276">香港匯基書院(東九龍)/劉振華副校長</text:span></text:p>
          </table:table-cell>
          <table:covered-table-cell/>
        </table:table-row>
        <table:table-row table:style-name="TableRow277">
          <table:table-cell table:style-name="TableCell278">
            <text:p text:style-name="P279">10:00<text:line-break/>10:30</text:p>
          </table:table-cell>
          <table:table-cell table:style-name="TableCell280" table:number-columns-spanned="2">
            <text:p text:style-name="P281">茶敘</text:p>
          </table:table-cell>
          <table:covered-table-cell/>
        </table:table-row>
        <table:table-row table:style-name="TableRow282">
          <table:table-cell table:style-name="TableCell283">
            <text:p text:style-name="P284">10:30<text:line-break/>12:10</text:p>
          </table:table-cell>
          <table:table-cell table:style-name="TableCell285">
            <text:p text:style-name="P286">國際會議廳(B1)：國小組</text:p>
            <text:p text:style-name="內文"><text:span text:style-name="T287">S1</text:span><text:span text:style-name="T288">-0主持人:</text:span></text:p>
            <text:p text:style-name="P289">S1-1南港國小</text:p>
            <text:p text:style-name="P290">S1-2日新國小<text:line-break/>S1-3市大附小</text:p>
            <text:p text:style-name="P291">S1-4南湖國小</text:p>
            <text:p text:style-name="內文"><text:span text:style-name="T292">S1</text:span><text:span text:style-name="T293">-5</text:span><text:span text:style-name="T294">澳門</text:span><text:span text:style-name="T295">培正</text:span><text:span text:style-name="T296">中</text:span><text:span text:style-name="T297">學</text:span></text:p>
          </table:table-cell>
          <table:table-cell table:style-name="TableCell298">
            <text:p text:style-name="P299">會議室(3F)：中學組</text:p>
            <text:p text:style-name="P300">S2-0主持人：<text:line-break/>S2-1南港高中</text:p>
            <text:p text:style-name="P301">S2-2永春高中<text:line-break/>S2-3百齡高中</text:p>
            <text:p text:style-name="P302">S2-4仁愛國中</text:p>
            <text:p text:style-name="P303">S2-5和平高中</text:p>
          </table:table-cell>
        </table:table-row>
        <table:table-row table:style-name="TableRow304">
          <table:table-cell table:style-name="TableCell305">
            <text:p text:style-name="P306">12:10<text:line-break/>13:00</text:p>
          </table:table-cell>
          <table:table-cell table:style-name="TableCell307" table:number-columns-spanned="2">
            <text:p text:style-name="P308">午餐</text:p>
          </table:table-cell>
          <table:covered-table-cell/>
        </table:table-row>
        <table:table-row table:style-name="TableRow309">
          <table:table-cell table:style-name="TableCell310">
            <text:p text:style-name="P311">13:00<text:line-break/>13:20</text:p>
          </table:table-cell>
          <table:table-cell table:style-name="TableCell312" table:number-columns-spanned="2">
            <text:p text:style-name="P313">教育科技展示</text:p>
          </table:table-cell>
          <table:covered-table-cell/>
        </table:table-row>
        <table:table-row table:style-name="TableRow314">
          <table:table-cell table:style-name="TableCell315">
            <text:p text:style-name="P316">13:20<text:line-break/>15:00</text:p>
          </table:table-cell>
          <table:table-cell table:style-name="TableCell317">
            <text:p text:style-name="P318">國際會議廳(B1)：國小組</text:p>
            <text:p text:style-name="內文"><text:span text:style-name="T319">S3</text:span><text:span text:style-name="T320">-0主持人:</text:span></text:p>
            <text:p text:style-name="P321">S3-1西湖國小</text:p>
            <text:p text:style-name="P322">S3-2富安國小<text:line-break/>S3-3國語實小</text:p>
            <text:p text:style-name="P323">S3-4三民國小</text:p>
            <text:p text:style-name="P324">S3-5西松國小</text:p>
          </table:table-cell>
          <table:table-cell table:style-name="TableCell325">
            <text:p text:style-name="P326">會議室(3F)：中學組</text:p>
            <text:p text:style-name="P327">S4-0主持人：<text:line-break/>S4-1南門國中<text:line-break/>S4-2雙園國中<text:line-break/>S4-3實踐國中</text:p>
            <text:p text:style-name="P328">S4-4永吉國中</text:p>
            <text:p text:style-name="P329">S4-5民族國中</text:p>
          </table:table-cell>
        </table:table-row>
        <table:table-row table:style-name="TableRow330">
          <table:table-cell table:style-name="TableCell331">
            <text:p text:style-name="P332">15:00<text:line-break/>15:20</text:p>
          </table:table-cell>
          <table:table-cell table:style-name="TableCell333" table:number-columns-spanned="2">
            <text:p text:style-name="P334">茶敘</text:p>
          </table:table-cell>
          <table:covered-table-cell/>
        </table:table-row>
        <table:table-row table:style-name="TableRow335">
          <table:table-cell table:style-name="TableCell336">
            <text:p text:style-name="P337">15:20<text:line-break/>16:10</text:p>
          </table:table-cell>
          <table:table-cell table:style-name="TableCell338" table:number-columns-spanned="2">
            <text:p text:style-name="P339">綜合座談</text:p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340">布展區教學演示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41">邀請本市試辦行動學習智慧教學19所中小學進行教學成果展，並於布展區進行教學演示。</text:p>
                </text:list-item>
                <text:list-item>
                  <text:p text:style-name="P342">安排布展區教學演示活動，開放現場來賓體驗行動學習智慧教學體驗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43">住宿交通安排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44"><text:span text:style-name="T345">國內</text:span><text:span text:style-name="T346">與會人員（</text:span><text:span text:style-name="T347">2</text:span><text:span text:style-name="T348">7</text:span><text:span text:style-name="T349">0人）：請與會人員自行前往論壇議場</text:span><text:span text:style-name="T350">、</text:span><text:span text:style-name="T351">自行安排住宿。</text:span></text:p>
                </text:list-item>
                <text:list-item>
                  <text:p text:style-name="P352">境外與會人員（30人）：大會安排接機與送機，並提供論壇期間交通接送。</text:p>
                </text:list-item>
                <text:list-item>
                  <text:p text:style-name="P353">講師(40人)：提供國內講師至論壇會場的交通接送，另提供境外講師機票</text:p>
                </text:list-item>
              </text:list>
            </text:list-item>
          </text:list>
        </text:list-item>
      </text:list>
      <text:p text:style-name="P354">費補助及四天三夜住宿。</text:p>
      <text:list text:style-name="LFO1" text:continue-numbering="true">
        <text:list-item>
          <text:p text:style-name="P355">報名方式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56"><text:span text:style-name="T357">臺北市教師在職研習網(</text:span><text:a xlink:href="http://insc.tp.edu.tw" office:target-frame-name="_top" xlink:show="replace"><text:span text:style-name="T358">http://insc</text:span><text:span text:style-name="T359">.tp.edu.tw</text:span></text:a><text:span text:style-name="T360">)</text:span></text:p>
                </text:list-item>
                <text:list-item>
                  <text:p text:style-name="P361"><text:span text:style-name="T362">全國教師在職進修資訊網(</text:span><text:a xlink:href="https://www2.inservice.edu.tw/" office:target-frame-name="_top" xlink:show="replace"><text:span text:style-name="T363">https://www2.inservice.edu.tw/</text:span></text:a><text:span text:style-name="T364">)</text:span></text:p>
                </text:list-item>
                <text:list-item>
                  <text:p text:style-name="P365"><text:span text:style-name="T366">201</text:span><text:span text:style-name="T367">7</text:span><text:span text:style-name="T368">臺北全球華人資訊教育創新論壇</text:span><text:span text:style-name="T369">(</text:span><text:a xlink:href="http://ict2017.hpsh.tp.edu.tw/" office:target-frame-name="_top" xlink:show="replace"><text:span text:style-name="T370">http://ict201</text:span><text:span text:style-name="T371">7</text:span><text:span text:style-name="T372">.hpsh.tp.edu.tw/</text:span></text:a><text:span text:style-name="T373">)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74">辦理本項計畫工作得力有功人員，予以敘獎。</text:p>
        </text:list-item>
        <text:list-item>
          <text:p text:style-name="P375"><text:span text:style-name="T376">本計畫經臺北市政府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ms-rtecustom-文章頭條1" style:display-name="ms-rtecustom-文章頭條1" style:family="text" style:parent-style-name="預設段落字型">
      <style:text-properties style:font-name="微軟正黑體" style:font-name-asian="微軟正黑體" fo:font-weight="bold" style:font-weight-asian="bold" style:font-weight-complex="bold" fo:color="#01778F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use-window-font-color="true" fo:font-size="16pt" style:font-size-asian="16pt" style:font-size-complex="16pt"/>
    </style:style>
    <style:style style:name="WW_CharLFO4LVL2" style:family="text">
      <style:text-properties style:use-window-font-color="true" fo:font-size="16pt" style:font-size-asian="16pt" style:font-size-complex="16pt"/>
    </style:style>
    <style:style style:name="WW_CharLFO5LVL2" style:family="text">
      <style:text-properties style:use-window-font-color="true" fo:font-size="16pt" style:font-size-asian="16pt" style:font-size-complex="16pt"/>
    </style:style>
    <style:style style:name="WW_CharLFO6LVL2" style:family="text">
      <style:text-properties style:use-window-font-color="true" fo:font-size="16pt" style:font-size-asian="16pt" style:font-size-complex="16pt"/>
    </style:style>
    <style:style style:name="WW_CharLFO7LVL2" style:family="text">
      <style:text-properties style:use-window-font-color="true" fo:font-size="16pt" style:font-size-asian="16pt" style:font-size-complex="16pt"/>
    </style:style>
    <style:style style:name="WW_CharLFO8LVL1" style:family="text">
      <style:text-properties style:use-window-font-color="true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13T09:16:00Z</meta:creation-date>
    <dc:date>2017-09-13T09:16:00Z</dc:date>
    <meta:print-date>2015-10-06T06:2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49" meta:character-count="3008" meta:row-count="21" meta:non-whitespace-character-count="2565"/>
  </office:meta>
</office:document-meta>
</file>