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 svg:panose-1="2 2 9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9">
      <text:list-level-style-bullet text:level="1" text:style-name="WW_CharLFO9LVL1" text:bullet-char="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4" style:parent-style-name="清單段落" style:list-style-name="LFO4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" style:parent-style-name="內文" style:family="paragraph">
      <style:paragraph-properties fo:text-indent="0.393in"/>
      <style:text-properties style:font-name="Times New Roman" style:font-name-asian="標楷體" style:font-name-complex="Times New Roman" style:font-size-complex="12pt"/>
    </style:style>
    <style:style style:name="P8" style:parent-style-name="清單段落" style:family="paragraph">
      <style:paragraph-properties fo:margin-left="0in" fo:text-indent="0.3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" style:parent-style-name="清單段落" style:list-style-name="LFO4" style:family="paragraph">
      <style:paragraph-properties fo:margin-top="0.1666in" fo:margin-bottom="0.0833in" fo:margin-left="0.3354in" fo:text-indent="-0.3354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" style:parent-style-name="清單段落" style:list-style-name="LFO4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1" style:parent-style-name="清單段落" style:list-style-name="LFO4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" style:parent-style-name="清單段落" style:list-style-name="LFO4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9" style:parent-style-name="清單段落" style:list-style-name="LFO4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1" style:parent-style-name="清單段落" style:list-style-name="LFO5" style:family="paragraph">
      <style:paragraph-properties fo:margin-bottom="0.0833in" fo:margin-left="0.6694in" fo:text-indent="-0.334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" style:parent-style-name="清單段落" style:list-style-name="LFO5" style:family="paragraph">
      <style:paragraph-properties fo:margin-bottom="0.0833in" fo:margin-left="0.6694in" fo:text-indent="-0.334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complex="Times New Roman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1" style:parent-style-name="清單段落" style:list-style-name="LFO4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84" style:family="table-column">
      <style:table-column-properties style:column-width="1.1777in"/>
    </style:style>
    <style:style style:name="TableColumn85" style:family="table-column">
      <style:table-column-properties style:column-width="0.0069in"/>
    </style:style>
    <style:style style:name="TableColumn86" style:family="table-column">
      <style:table-column-properties style:column-width="4.0222in"/>
    </style:style>
    <style:style style:name="Table83" style:family="table">
      <style:table-properties style:width="5.2069in" fo:margin-left="0in" table:align="left"/>
    </style:style>
    <style:style style:name="TableRow87" style:family="table-row">
      <style:table-row-properties style:min-row-height="0.3291in"/>
    </style:style>
    <style:style style:name="TableCell8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8DB3E2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8DB3E2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4" style:family="table-row">
      <style:table-row-properties style:min-row-height="0.2979in"/>
    </style:style>
    <style:style style:name="TableCell9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9" style:family="table-row">
      <style:table-row-properties style:min-row-height="0.9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HTML預設格式" style:family="paragraph">
      <style:paragraph-properties fo:text-align="justify" fo:margin-bottom="0.0694in"/>
    </style:style>
    <style:style style:name="T104" style:parent-style-name="預設段落字型" style:family="text">
      <style:text-properties style:font-name="華康新特明體" style:font-name-asian="華康新特明體" style:font-name-complex="Times New Roman" fo:color="#C178F8" style:letter-kerning="true"/>
    </style:style>
    <style:style style:name="T105" style:parent-style-name="預設段落字型" style:family="text">
      <style:text-properties style:font-name="華康新特明體" style:font-name-asian="華康新特明體" style:font-name-complex="Times New Roman" fo:color="#C178F8" style:letter-kerning="true"/>
    </style:style>
    <style:style style:name="T106" style:parent-style-name="預設段落字型" style:family="text">
      <style:text-properties style:font-name="標楷體" style:font-name-asian="標楷體" style:font-name-complex="Times New Roman" fo:color="#548DD4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letter-spacing="-0.0069in" style:font-size-complex="12pt"/>
    </style:style>
    <style:style style:name="TableRow110" style:family="table-row">
      <style:table-row-properties style:min-row-height="0.2979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background-color="#C6D9F1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6" style:family="table-row">
      <style:table-row-properties style:min-row-height="1.3715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bottom="0.0694in"/>
    </style:style>
    <style:style style:name="T121" style:parent-style-name="預設段落字型" style:family="text">
      <style:text-properties style:font-name="華康新特明體" style:font-name-asian="華康新特明體" style:font-name-complex="Times New Roman" fo:color="#C178F8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color="#548DD4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letter-spacing="-0.0069in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color="#548DD4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29" style:family="table-row">
      <style:table-row-properties style:min-row-height="0.3493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background-color="#C6D9F1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4" style:family="table-row">
      <style:table-row-properties style:min-row-height="0.8659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bottom="0.0694in"/>
    </style:style>
    <style:style style:name="T139" style:parent-style-name="預設段落字型" style:family="text">
      <style:text-properties style:font-name="華康新特明體" style:font-name-asian="華康新特明體" style:font-name-complex="Times New Roman" fo:color="#C178F8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548DD4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letter-spacing="-0.0041i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color="#548DD4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47" style:family="table-row">
      <style:table-row-properties style:min-row-height="0.3368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background-color="#C6D9F1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C6D9F1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C6D9F1"/>
    </style:style>
    <style:style style:name="TableRow154" style:family="table-row">
      <style:table-row-properties style:min-row-height="1.3541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bottom="0.0694in"/>
    </style:style>
    <style:style style:name="T159" style:parent-style-name="預設段落字型" style:family="text">
      <style:text-properties style:font-name="華康新特明體" style:font-name-asian="華康新特明體" style:font-name-complex="Times New Roman" fo:color="#C178F8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color="#548DD4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letter-spacing="-0.0041i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64" style:parent-style-name="HTML預設格式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Times New Roman" fo:color="#548DD4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68" style:family="table-row">
      <style:table-row-properties style:min-row-height="0.9798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fo:background-color="#C6D9F1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bottom="0.0694in"/>
      <style:text-properties style:font-name="華康新特明體" style:font-name-asian="華康新特明體" style:font-name-complex="Times New Roman" fo:color="#C178F8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color="#548DD4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letter-spacing="-0.0069in" style:font-size-complex="12pt"/>
    </style:style>
    <style:style style:name="P177" style:parent-style-name="HTML預設格式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name-complex="Times New Roman" fo:color="#548DD4"/>
    </style:style>
    <style:style style:name="T179" style:parent-style-name="預設段落字型" style:family="text">
      <style:text-properties style:font-name="標楷體" style:font-name-asian="標楷體" style:font-name-complex="Times New Roman" fo:color="#548DD4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P183" style:parent-style-name="清單段落" style:list-style-name="LFO4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87" style:parent-style-name="清單段落" style:family="paragraph">
      <style:paragraph-properties fo:margin-left="0.335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8" style:parent-style-name="清單段落" style:family="paragraph">
      <style:paragraph-properties fo:margin-left="0.335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9" style:parent-style-name="清單段落" style:family="paragraph">
      <style:paragraph-properties fo:margin-left="0.335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0" style:parent-style-name="清單段落" style:family="paragraph">
      <style:paragraph-properties fo:margin-left="0.335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實驗教育在職教師分區培力工作坊（高雄場）</text:p>
      <text:p text:style-name="P2"><text:span text:style-name="T3">實施計畫</text:span></text:p>
      <text:list text:style-name="LFO4" text:continue-numbering="true">
        <text:list-item>
          <text:p text:style-name="P4"><text:span text:style-name="T5">目的</text:span><text:span text:style-name="T6">：</text:span></text:p>
        </text:list-item>
      </text:list>
      <text:p text:style-name="P7">近年來，臺灣實驗教育快速成長，各類型實驗教育機構百花齊放，在在希望能提供孩子更加適性且多元的發展方式及管道。本中心繼去年（105年）於臺中、臺北、高雄及花蓮四區辦理培力工作坊，今年再度於北中南東四區辦理。</text:p>
      <text:p text:style-name="P8">106上半年，臺北及臺中場參與教師皆反應除講座外，期能有實作部分。因此，高雄場規劃邀請蒙特梭利講師，帶領在職教師體驗、操作不同教學方法，以期在教育現場激盪出更多元、創新的火花。</text:p>
      <text:list text:style-name="LFO4" text:continue-numbering="true">
        <text:list-item>
          <text:p text:style-name="P9">辦理單位：</text:p>
        </text:list-item>
      </text:list>
      <text:p text:style-name="P10">　　主辦單位：教育部國民及學前教育署。</text:p>
      <text:p text:style-name="P11">　　承辦單位：政治大學教育部實驗教育推動中心。</text:p>
      <text:list text:style-name="LFO4" text:continue-numbering="true">
        <text:list-item>
          <text:p text:style-name="P12"><text:span text:style-name="T13">日期：</text:span><text:span text:style-name="T14">106</text:span><text:span text:style-name="T15">年</text:span><text:span text:style-name="T16">10</text:span><text:span text:style-name="T17">月</text:span><text:span text:style-name="T18">11</text:span><text:span text:style-name="T19">日（星期三）</text:span><text:span text:style-name="T20">。</text:span></text:p>
        </text:list-item>
        <text:list-item>
          <text:p text:style-name="P21"><text:span text:style-name="T22">費用：</text:span><text:span text:style-name="T23">免費參加</text:span><text:span text:style-name="T24">（</text:span><text:span text:style-name="T25">名額</text:span><text:span text:style-name="T26">6</text:span><text:span text:style-name="T27">0</text:span><text:span text:style-name="T28">位</text:span><text:span text:style-name="T29">）。</text:span></text:p>
        </text:list-item>
        <text:list-item>
          <text:p text:style-name="P30"><text:span text:style-name="T31">地點：</text:span><text:span text:style-name="T32">高雄市</text:span><text:span text:style-name="T33">苓洲國民小學</text:span><text:span text:style-name="T34">（</text:span><text:span text:style-name="T35">高雄市苓雅區四維四路</text:span><text:span text:style-name="T36">61</text:span><text:span text:style-name="T37">號</text:span><text:span text:style-name="T38">）。</text:span></text:p>
        </text:list-item>
        <text:list-item>
          <text:p text:style-name="P39"><text:span text:style-name="T40">參加對象與報名方式：</text:span></text:p>
        </text:list-item>
      </text:list>
      <text:list text:style-name="LFO5" text:continue-numbering="true">
        <text:list-item>
          <text:p text:style-name="P41"><text:span text:style-name="T42">參加對象：</text:span><text:span text:style-name="T43">全</text:span><text:span text:style-name="T44">國</text:span><text:span text:style-name="T45">高中</text:span><text:span text:style-name="T46">、國中、國</text:span><text:span text:style-name="T47">小之</text:span><text:span text:style-name="T48">在</text:span><text:span text:style-name="T49">職</text:span><text:span text:style-name="T50">教師</text:span><text:span text:style-name="T51">（</text:span><text:span text:style-name="T52">若人數超過限制，將</text:span><text:span text:style-name="T53">以</text:span><text:span text:style-name="T54">鄉村</text:span><text:span text:style-name="T55">、海島</text:span><text:span text:style-name="T56">地區</text:span><text:span text:style-name="T57">學校之教師為優先</text:span><text:span text:style-name="T58">對象）。</text:span></text:p>
        </text:list-item>
        <text:list-item>
          <text:p text:style-name="P59"><text:span text:style-name="T60">報名方式</text:span><text:span text:style-name="T61">及截止日</text:span><text:span text:style-name="T62">期：即日起</text:span><text:span text:style-name="T63">至</text:span><text:span text:style-name="T64">10</text:span><text:span text:style-name="T65">月</text:span><text:span text:style-name="T66">5</text:span><text:span text:style-name="T67">日</text:span><text:span text:style-name="T68">，請至</text:span><text:span text:style-name="T69">線上問卷網頁完成</text:span><text:span text:style-name="T70">報名</text:span><text:span text:style-name="T71">（</text:span><text:span text:style-name="T72">網址：</text:span><text:span text:style-name="T73">https://goo.gl/Cuuv9D</text:span><text:span text:style-name="T74">。</text:span><text:span text:style-name="T75">建議</text:span><text:span text:style-name="T76">以</text:span><text:span text:style-name="T77">C</text:span><text:span text:style-name="T78">hrome</text:span><text:span text:style-name="T79">瀏覽器開啟</text:span><text:span text:style-name="T80">）。</text:span></text:p>
        </text:list-item>
      </text:list>
      <text:list text:style-name="LFO4" text:continue-numbering="true">
        <text:list-item>
          <text:p text:style-name="P81"><text:span text:style-name="T82">議程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<text:span text:style-name="T90">時間</text:span></text:p>
          </table:table-cell>
          <table:covered-table-cell/>
          <table:table-cell table:style-name="TableCell91">
            <text:p text:style-name="P92"><text:span text:style-name="T93">流程</text:span></text:p>
          </table:table-cell>
        </table:table-row>
        <table:table-row table:style-name="TableRow94">
          <table:table-cell table:style-name="TableCell95" table:number-columns-spanned="2">
            <text:p text:style-name="P96">09:00～09:30</text:p>
          </table:table-cell>
          <table:covered-table-cell/>
          <table:table-cell table:style-name="TableCell97">
            <text:p text:style-name="內文"><text:span text:style-name="T98">報到</text:span></text:p>
          </table:table-cell>
        </table:table-row>
        <table:table-row table:style-name="TableRow99">
          <table:table-cell table:style-name="TableCell100" table:number-columns-spanned="2">
            <text:p text:style-name="P101">09:30～10:30</text:p>
          </table:table-cell>
          <table:covered-table-cell/>
          <table:table-cell table:style-name="TableCell102">
            <text:p text:style-name="P103"><text:span text:style-name="T104">實驗教育與</text:span><text:span text:style-name="T105">蒙特梭利</text:span></text:p>
            <text:p text:style-name="內文"><text:span text:style-name="T106">主講人：</text:span><text:span text:style-name="T107">詹志禹教授</text:span><text:span text:style-name="T108">（</text:span><text:span text:style-name="T109">國立政治大學教育學系）</text:span></text:p>
          </table:table-cell>
        </table:table-row>
        <table:table-row table:style-name="TableRow110">
          <table:table-cell table:style-name="TableCell111" table:number-columns-spanned="2">
            <text:p text:style-name="P112">10:30～10:45</text:p>
          </table:table-cell>
          <table:covered-table-cell/>
          <table:table-cell table:style-name="TableCell113">
            <text:p text:style-name="內文"><text:span text:style-name="T114">茶敘</text:span><text:span text:style-name="T115">交流</text:span></text:p>
          </table:table-cell>
        </table:table-row>
        <table:table-row table:style-name="TableRow116">
          <table:table-cell table:style-name="TableCell117" table:number-columns-spanned="2">
            <text:p text:style-name="P118">10:45～12:00</text:p>
          </table:table-cell>
          <table:covered-table-cell/>
          <table:table-cell table:style-name="TableCell119">
            <text:p text:style-name="P120"><text:span text:style-name="T121">介紹蒙特梭利小學課程架構與教室佈置規劃</text:span></text:p>
            <text:p text:style-name="內文"><text:span text:style-name="T122">主持人：</text:span><text:span text:style-name="T123">詹志禹教授</text:span><text:span text:style-name="T124">（</text:span><text:span text:style-name="T125">國立政治大學教育學系）</text:span></text:p>
            <text:p text:style-name="內文"><text:span text:style-name="T126">主講人：</text:span><text:span text:style-name="T127">房美秋老師</text:span><text:span text:style-name="T128">（蒙特梭利基金會）</text:span></text:p>
          </table:table-cell>
        </table:table-row>
        <table:table-row table:style-name="TableRow129">
          <table:table-cell table:style-name="TableCell130">
            <text:p text:style-name="P131">12:00～13:00</text:p>
          </table:table-cell>
          <table:table-cell table:style-name="TableCell132" table:number-columns-spanned="2">
            <text:p text:style-name="內文"><text:span text:style-name="T133">午餐交流</text:span></text:p>
          </table:table-cell>
          <table:covered-table-cell/>
        </table:table-row>
        <table:table-row table:style-name="TableRow134">
          <table:table-cell table:style-name="TableCell135">
            <text:p text:style-name="P136">13:00～14:30</text:p>
          </table:table-cell>
          <table:table-cell table:style-name="TableCell137" table:number-columns-spanned="2">
            <text:p text:style-name="P138"><text:span text:style-name="T139">實作：宇宙形成的故事和實驗</text:span></text:p>
            <text:p text:style-name="內文"><text:span text:style-name="T140">主持人：</text:span><text:span text:style-name="T141">劉榮嫦校長</text:span><text:span text:style-name="T142">（</text:span><text:span text:style-name="T143">前臺北市立西湖國民中學校長）</text:span></text:p>
            <text:p text:style-name="內文"><text:span text:style-name="T144">主講人：</text:span><text:span text:style-name="T145">房美秋老師</text:span><text:span text:style-name="T146">（蒙特梭利基金會）</text:span></text:p>
          </table:table-cell>
          <table:covered-table-cell/>
        </table:table-row>
        <table:table-row table:style-name="TableRow147">
          <table:table-cell table:style-name="TableCell148">
            <text:p text:style-name="P149">14:30～14:45</text:p>
          </table:table-cell>
          <table:table-cell table:style-name="TableCell150" table:number-columns-spanned="2">
            <text:p text:style-name="內文"><text:span text:style-name="T151">茶</text:span><text:span text:style-name="T152">敘</text:span><text:span text:style-name="T153">交流</text:span></text:p>
          </table:table-cell>
          <table:covered-table-cell/>
        </table:table-row>
        <table:table-row table:style-name="TableRow154">
          <table:table-cell table:style-name="TableCell155">
            <text:p text:style-name="P156">14:45～16:00</text:p>
          </table:table-cell>
          <table:table-cell table:style-name="TableCell157" table:number-columns-spanned="2">
            <text:p text:style-name="P158"><text:span text:style-name="T159">實作：幾何的故事/點線面的介紹</text:span></text:p>
            <text:p text:style-name="內文"><text:span text:style-name="T160">主持人：</text:span><text:span text:style-name="T161">劉榮嫦校長</text:span><text:span text:style-name="T162">（</text:span><text:span text:style-name="T163">前臺北市立西湖國民中學校長）</text:span></text:p>
            <text:p text:style-name="P164"><text:span text:style-name="T165">主講人：</text:span><text:span text:style-name="T166">房美秋老師</text:span><text:span text:style-name="T167">（蒙特梭利基金會）</text:span></text:p>
          </table:table-cell>
          <table:covered-table-cell/>
        </table:table-row>
        <table:table-row table:style-name="TableRow168">
          <table:table-cell table:style-name="TableCell169">
            <text:p text:style-name="P170">16:00～17:00</text:p>
          </table:table-cell>
          <table:table-cell table:style-name="TableCell171" table:number-columns-spanned="2">
            <text:p text:style-name="P172">綜合座談</text:p>
            <text:p text:style-name="內文"><text:span text:style-name="T173">主持人：</text:span><text:span text:style-name="T174">詹志禹教授</text:span><text:span text:style-name="T175">（</text:span><text:span text:style-name="T176">國立政治大學教育學系）</text:span></text:p>
            <text:p text:style-name="P177"><text:span text:style-name="T178">與談</text:span><text:span text:style-name="T179">人：</text:span><text:span text:style-name="T180">房美秋</text:span><text:span text:style-name="T181">老師</text:span><text:span text:style-name="T182">（蒙特梭利基金會）</text:span></text:p>
          </table:table-cell>
          <table:covered-table-cell/>
        </table:table-row>
      </table:table>
      <text:list text:style-name="LFO4" text:continue-numbering="true">
        <text:list-item>
          <text:p text:style-name="P183"><text:span text:style-name="T184">聯</text:span><text:span text:style-name="T185">絡</text:span><text:span text:style-name="T186">方式</text:span></text:p>
        </text:list-item>
      </text:list>
      <text:p text:style-name="P187">若對本活動有任何疑問或建議，請洽下列聯絡方式：</text:p>
      <text:p text:style-name="P188">聯絡人：徐家愉助理</text:p>
      <text:p text:style-name="P189">聯絡電話：(02) 2939-3091 #66018</text:p>
      <text:p text:style-name="P190">電子郵件：wonder@teec.nccu.edu.tw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 svg:panose-1="2 2 9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fo:font-weight="bold" style:font-weight-asian="bold" fo:color="#000000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9">
      <text:list-level-style-bullet text:level="1" text:style-name="WW_CharLFO9LVL1" text:bullet-char="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me</meta:initial-creator>
    <dc:creator>user</dc:creator>
    <meta:creation-date>2017-09-13T09:21:00Z</meta:creation-date>
    <dc:date>2017-09-13T09:21:00Z</dc:date>
    <meta:print-date>2017-04-12T01:2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1" meta:row-count="6" meta:non-whitespace-character-count="827"/>
  </office:meta>
</office:document-meta>
</file>