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4LVL2" style:num-prefix="﹙" style:num-suffix="﹚" style:num-format="一, 十, 一百(繁), ...">
        <style:list-level-properties text:space-before="0.125in" text:min-label-width="0.5104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0784in" text:min-label-width="0.236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﹙" style:num-suffix="﹚" style:num-format="一, 十, 一百(繁), ...">
        <style:list-level-properties text:space-before="0.625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43in" text:min-label-width="0.3333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38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150%" fo:text-indent="0.1666in"/>
    </style:style>
    <style:style style:name="T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" style:parent-style-name="本文縮排" style:family="paragraph">
      <style:paragraph-properties style:snap-to-layout-grid="false" fo:line-height="150%" fo:text-indent="0.093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6" style:parent-style-name="本文縮排" style:family="paragraph">
      <style:paragraph-properties style:snap-to-layout-grid="false" fo:line-height="150%" fo:text-indent="0.0937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7" style:parent-style-name="內文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text-align="justify" fo:line-height="0.25in" fo:margin-left="0in" fo:text-indent="-0.0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line-height="0.2777in" fo:margin-left="0.2951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fo:line-height="0.2777in" fo:margin-left="0.2951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line-height="0.2777in" fo:margin-left="0.2951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 fo:line-height="0.2777in" fo:margin-left="0.2951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fo:line-height="0.2777in" fo:margin-left="0.2951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olumn108" style:family="table-column">
      <style:table-column-properties style:column-width="1.0597in" style:use-optimal-column-width="false"/>
    </style:style>
    <style:style style:name="TableColumn109" style:family="table-column">
      <style:table-column-properties style:column-width="1.1062in" style:use-optimal-column-width="false"/>
    </style:style>
    <style:style style:name="TableColumn110" style:family="table-column">
      <style:table-column-properties style:column-width="2.7562in" style:use-optimal-column-width="false"/>
    </style:style>
    <style:style style:name="TableColumn111" style:family="table-column">
      <style:table-column-properties style:column-width="1.6736in" style:use-optimal-column-width="false"/>
    </style:style>
    <style:style style:name="Table107" style:family="table">
      <style:table-properties style:width="6.5958in" fo:margin-left="0in" table:align="left"/>
    </style:style>
    <style:style style:name="TableRow112" style:family="table-row">
      <style:table-row-properties style:min-row-height="0.3854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Row127" style:family="table-row">
      <style:table-row-properties style:min-row-height="0.5159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</style:style>
    <style:style style:name="T13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194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484in" style:use-optimal-row-height="false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083in" fo:margin-left="0.0902in" fo:text-indent="-0.080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4902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/>
    </style:style>
    <style:style style:name="T16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Row181" style:family="table-row">
      <style:table-row-properties style:min-row-height="0.5861in" style:use-optimal-row-height="false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P190" style:parent-style-name="內文" style:family="paragraph">
      <style:paragraph-properties fo:line-height="0.25in" fo:margin-left="-0.0013in" fo:text-indent="-0.0986in">
        <style:tab-stops/>
      </style:paragraph-properties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style:snap-to-layout-grid="false" fo:line-height="0.25in" fo:margin-left="0.6222in" fo:text-indent="-0.52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25in" fo:margin-left="0.6222in" fo:text-indent="-0.523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777in" fo:margin-left="0.2506in" fo:text-indent="-0.4173in">
        <style:tab-stops>
          <style:tab-stop style:type="left" style:position="0.5368in"/>
        </style:tab-stops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line-height="0.2777in" fo:margin-left="0.65in" fo:text-indent="-0.4923in">
        <style:tab-stops>
          <style:tab-stop style:type="left" style:position="0.1375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2777in" fo:margin-left="0.65in" fo:text-indent="-0.4923in">
        <style:tab-stops>
          <style:tab-stop style:type="left" style:position="0.1375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2777in" fo:margin-left="0.65in" fo:text-indent="-0.4923in">
        <style:tab-stops>
          <style:tab-stop style:type="left" style:position="0.1375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2777in" fo:margin-left="0.65in" fo:text-indent="-0.4923in">
        <style:tab-stops>
          <style:tab-stop style:type="left" style:position="0.1375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5in" fo:margin-left="0.1666in" fo:text-indent="0in">
        <style:tab-stops>
          <style:tab-stop style:type="left" style:position="0.620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3055in">
        <style:tab-stops>
          <style:tab-stop style:type="left" style:position="-0.5305in"/>
        </style:tab-stops>
      </style:paragraph-properties>
      <style:text-properties style:font-name="標楷體" style:font-name-asian="標楷體" style:font-size-complex="13.5pt"/>
    </style:style>
    <style:style style:name="P216" style:parent-style-name="內文" style:family="paragraph">
      <style:paragraph-properties fo:line-height="0.3055in" fo:margin-left="0.3333in" fo:text-indent="0.25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3.5pt"/>
    </style:style>
    <style:style style:name="P217" style:parent-style-name="內文" style:family="paragraph">
      <style:paragraph-properties fo:line-height="0.3055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3.5pt"/>
    </style:style>
    <style:style style:name="P218" style:parent-style-name="內文" style:family="paragraph">
      <style:paragraph-properties fo:line-height="0.3055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3.5pt"/>
    </style:style>
    <style:style style:name="P219" style:parent-style-name="內文" style:family="paragraph">
      <style:paragraph-properties fo:line-height="0.3055in" fo:margin-left="0.3333in">
        <style:tab-stops>
          <style:tab-stop style:type="left" style:position="-0.333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size-complex="13.5pt"/>
    </style:style>
    <style:style style:name="T221" style:parent-style-name="預設段落字型" style:family="text">
      <style:text-properties style:font-name="標楷體" style:font-name-asian="標楷體" style:font-size-complex="13.5pt"/>
    </style:style>
    <style:style style:name="T222" style:parent-style-name="預設段落字型" style:family="text">
      <style:text-properties style:font-name="標楷體" style:font-name-asian="標楷體" style:font-size-complex="13.5pt"/>
    </style:style>
    <style:style style:name="T223" style:parent-style-name="預設段落字型" style:family="text">
      <style:text-properties style:font-name="標楷體" style:font-name-asian="標楷體" style:font-size-complex="13.5pt"/>
    </style:style>
    <style:style style:name="T224" style:parent-style-name="超連結" style:family="text">
      <style:text-properties style:font-name="標楷體" style:font-name-asian="標楷體" style:font-size-complex="13.5pt"/>
    </style:style>
    <style:style style:name="T225" style:parent-style-name="預設段落字型" style:family="text">
      <style:text-properties style:font-name="標楷體" style:font-name-asian="標楷體" style:font-size-complex="13.5pt"/>
    </style:style>
    <style:style style:name="P226" style:parent-style-name="內文" style:family="paragraph">
      <style:paragraph-properties fo:line-height="0.3055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3.5pt"/>
    </style:style>
    <style:style style:name="P227" style:parent-style-name="內文" style:family="paragraph">
      <style:paragraph-properties style:snap-to-layout-grid="false" fo:text-align="justify" fo:line-height="0.25in" fo:margin-left="0.3256in" fo:text-indent="-0.492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內文" style:family="paragraph">
      <style:paragraph-properties style:snap-to-layout-grid="false" fo:text-align="justify" fo:line-height="0.25in" fo:margin-left="0.327in" fo:text-indent="-0.4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line-height="0.25in" fo:margin-left="-0.068in" fo:text-indent="-0.098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P263" style:parent-style-name="內文" style:family="paragraph">
      <style:paragraph-properties fo:line-height="0.25in" fo:margin-left="-0.068in" fo:text-indent="-0.098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內文" style:family="paragraph">
      <style:paragraph-properties fo:line-height="0.25in" fo:margin-left="0in" fo:text-indent="-0.0986in">
        <style:tab-stops/>
      </style:paragraph-properties>
      <style:text-properties style:font-name="標楷體" style:font-name-asian="標楷體" style:font-weight-complex="bold"/>
    </style:style>
    <style:style style:name="P272" style:parent-style-name="內文" style:family="paragraph">
      <style:paragraph-properties fo:line-height="0.25in" fo:margin-left="0in" fo:text-indent="-0.0986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3"><text:s/></text:span><text:span text:style-name="T4">臺北市教師研習中心</text:span></text:p>
      <text:p text:style-name="P5"><text:span text:style-name="T6">臺北市</text:span><text:span text:style-name="T7">10</text:span><text:span text:style-name="T8">6</text:span><text:span text:style-name="T9">年度</text:span><text:span text:style-name="T10">文</text:span><text:span text:style-name="T11">本分析與</text:span><text:span text:style-name="T12">閱讀</text:span><text:span text:style-name="T13">理解教學</text:span><text:span text:style-name="T14">工作坊</text:span><text:span text:style-name="T15">(國小組)</text:span></text:p>
      <text:p text:style-name="P16">實施計畫</text:p>
      <text:list text:style-name="LFO15" text:continue-numbering="true">
        <text:list-item>
          <text:p text:style-name="P17"><text:span text:style-name="T18">研習</text:span><text:span text:style-name="T19">依據</text:span><text:span text:style-name="T20">：</text:span><text:span text:style-name="T21">本中心10</text:span><text:span text:style-name="T22">6</text:span><text:span text:style-name="T23">年度行事曆辦理。</text:span></text:p>
        </text:list-item>
        <text:list-item>
          <text:p text:style-name="P24"><text:span text:style-name="T25">研習目標</text:span><text:span text:style-name="T26">：</text:span><text:span text:style-name="T27"><text:line-break/></text:span><text:span text:style-name="T28">（一）</text:span><text:span text:style-name="T29">藉由教師閱讀指導能力的精進，推廣學生閱讀風氣，</text:span><text:span text:style-name="T30">有效</text:span><text:span text:style-name="T31">提升閱讀理解層次</text:span><text:span text:style-name="T32">及</text:span><text:span text:style-name="T33">教學</text:span><text:span text:style-name="T34">。</text:span><text:span text:style-name="T35"><text:line-break/></text:span><text:span text:style-name="T36">（二）</text:span><text:span text:style-name="T37">從文本分析</text:span><text:span text:style-name="T38">培養思辨能力</text:span><text:span text:style-name="T39">，融合想像與創造，</text:span><text:span text:style-name="T40">精進</text:span><text:span text:style-name="T41">作</text:span><text:span text:style-name="T42">文</text:span><text:span text:style-name="T43">教學</text:span><text:span text:style-name="T44">能力</text:span><text:span text:style-name="T45">。</text:span></text:p>
        </text:list-item>
        <text:list-item>
          <text:p text:style-name="P46"><text:span text:style-name="T47">研習對象</text:span><text:span text:style-name="T48">：</text:span><text:span text:style-name="T49">臺北市立</text:span><text:span text:style-name="T50">國民小學</text:span><text:span text:style-name="T51">教師</text:span><text:span text:style-name="T52">。</text:span><text:span text:style-name="T53"><text:s/></text:span></text:p>
        </text:list-item>
        <text:list-item>
          <text:p text:style-name="P54"><text:span text:style-name="T55">研習人數：</text:span><text:span text:style-name="T56">每期</text:span><text:span text:style-name="T57">4</text:span><text:span text:style-name="T58">0</text:span><text:span text:style-name="T59">人</text:span><text:span text:style-name="T60">。</text:span></text:p>
        </text:list-item>
        <text:list-item>
          <text:p text:style-name="P61"><text:span text:style-name="T62">研習日期</text:span><text:span text:style-name="T63">：</text:span><text:span text:style-name="T64">10</text:span><text:span text:style-name="T65">6</text:span><text:span text:style-name="T66">年</text:span><text:span text:style-name="T67">1</text:span><text:span text:style-name="T68">0</text:span><text:span text:style-name="T69">月</text:span><text:span text:style-name="T70">1</text:span><text:span text:style-name="T71">9</text:span><text:span text:style-name="T72">、</text:span><text:span text:style-name="T73">20</text:span><text:span text:style-name="T74">日(星期</text:span><text:span text:style-name="T75">四</text:span><text:span text:style-name="T76">、</text:span><text:span text:style-name="T77">五</text:span><text:span text:style-name="T78">）</text:span><text:span text:style-name="T79"><text:s text:c="8"/></text:span></text:p>
        </text:list-item>
        <text:list-item>
          <text:p text:style-name="P80"><text:span text:style-name="T81">報名時間：</text:span><text:span text:style-name="T82">即日起至10</text:span><text:span text:style-name="T83">6</text:span><text:span text:style-name="T84">年</text:span><text:span text:style-name="T85">1</text:span><text:span text:style-name="T86">0</text:span><text:span text:style-name="T87">月</text:span><text:span text:style-name="T88">10</text:span><text:span text:style-name="T89">日(星期</text:span><text:span text:style-name="T90">二</text:span><text:span text:style-name="T91">)</text:span><text:span text:style-name="T92">。</text:span></text:p>
        </text:list-item>
        <text:list-item>
          <text:p text:style-name="P93"><text:span text:style-name="T94">研習地點</text:span><text:span text:style-name="T95">：</text:span><text:span text:style-name="T96">臺北市</text:span><text:span text:style-name="T97">教師研習中心</text:span><text:span text:style-name="T98">（臺北市</text:span><text:span text:style-name="T99">北投</text:span><text:span text:style-name="T100">區</text:span><text:span text:style-name="T101">陽明山建國街2</text:span><text:span text:style-name="T102">號）。</text:span></text:p>
        </text:list-item>
        <text:list-item>
          <text:p text:style-name="P103"><text:span text:style-name="T104">研習課程</text:span><text:span text:style-name="T105">：</text:span><text:span text:style-name="T106">（課程講座若有更動以網路公布為準）</text:span>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日期</text:p>
          </table:table-cell>
          <table:table-cell table:style-name="TableCell115">
            <text:p text:style-name="P116"><text:span text:style-name="T117">時間</text:span></text:p>
          </table:table-cell>
          <table:table-cell table:style-name="TableCell118">
            <text:p text:style-name="P119"><text:span text:style-name="T120">暫定</text:span><text:span text:style-name="T121">課程</text:span><text:span text:style-name="T122">主題</text:span></text:p>
          </table:table-cell>
          <table:table-cell table:style-name="TableCell123">
            <text:p text:style-name="P124"><text:span text:style-name="T125">暫定</text:span><text:span text:style-name="T126">講座</text:span></text:p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</text:span><text:span text:style-name="T131">0</text:span><text:span text:style-name="T132">月</text:span><text:span text:style-name="T133">19</text:span><text:span text:style-name="T134">日</text:span><text:span text:style-name="T135"><text:line-break/>(</text:span><text:span text:style-name="T136">星期二</text:span><text:span text:style-name="T137">)</text:span></text:p>
          </table:table-cell>
          <table:table-cell table:style-name="TableCell138">
            <text:p text:style-name="P139">9:00~11:50</text:p>
          </table:table-cell>
          <table:table-cell table:style-name="TableCell140">
            <text:p text:style-name="P141"><text:span text:style-name="T142">經典文</text:span><text:span text:style-name="T143">本</text:span><text:span text:style-name="T144">的透析-1</text:span></text:p>
          </table:table-cell>
          <table:table-cell table:style-name="TableCell145">
            <text:p text:style-name="P146">政大附中</text:p>
            <text:p text:style-name="P147">楊曉菁老師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3:30~16:10</text:p>
          </table:table-cell>
          <table:table-cell table:style-name="TableCell152">
            <text:p text:style-name="P153"><text:span text:style-name="T154">經典文本的透析-</text:span><text:span text:style-name="T155">2</text:span></text:p>
          </table:table-cell>
          <table:table-cell table:style-name="TableCell156">
            <text:p text:style-name="P157">政大附中</text:p>
            <text:p text:style-name="P158"><text:span text:style-name="T159">楊曉菁老師</text:span></text:p>
          </table:table-cell>
        </table:table-row>
        <table:table-row table:style-name="TableRow160">
          <table:table-cell table:style-name="TableCell161" table:number-rows-spanned="2">
            <text:p text:style-name="P162"><text:span text:style-name="T163">1</text:span><text:span text:style-name="T164">0</text:span><text:span text:style-name="T165">月</text:span><text:span text:style-name="T166">2</text:span><text:span text:style-name="T167">0</text:span><text:span text:style-name="T168">日</text:span><text:span text:style-name="T169"><text:line-break/>(</text:span><text:span text:style-name="T170">星期</text:span><text:span text:style-name="T171">三</text:span><text:span text:style-name="T172">)</text:span></text:p>
          </table:table-cell>
          <table:table-cell table:style-name="TableCell173">
            <text:p text:style-name="P174">9:00~11:50</text:p>
          </table:table-cell>
          <table:table-cell table:style-name="TableCell175">
            <text:p text:style-name="P176"><text:span text:style-name="T177">文本分析</text:span></text:p>
          </table:table-cell>
          <table:table-cell table:style-name="TableCell178">
            <text:p text:style-name="P179">(明德國小退休校長)</text:p>
            <text:p text:style-name="P180">陳錦蓮校長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3:30~16:10</text:p>
          </table:table-cell>
          <table:table-cell table:style-name="TableCell185">
            <text:p text:style-name="P186">素養導向教學</text:p>
          </table:table-cell>
          <table:table-cell table:style-name="TableCell187">
            <text:p text:style-name="P188">(明德國小退休校長)</text:p>
            <text:p text:style-name="P189">陳錦蓮校長</text:p>
          </table:table-cell>
        </table:table-row>
      </table:table>
      <text:p text:style-name="P190"/>
      <text:list text:style-name="LFO15" text:continue-numbering="true">
        <text:list-item>
          <text:p text:style-name="P191"><text:span text:style-name="T192">研習方式：</text:span><text:span text:style-name="T193">講授、</text:span><text:span text:style-name="T194">分組實作</text:span><text:span text:style-name="T195">暨成果分享</text:span><text:span text:style-name="T196">。</text:span></text:p>
        </text:list-item>
      </text:list>
      <text:p text:style-name="P197">十、報名方式：</text:p>
      <text:p text:style-name="P198"><text:span text:style-name="T199"><text:s/></text:span><text:span text:style-name="T200"><text:s/></text:span><text:span text:style-name="T201">(一)請於報名截止日前逕行登入臺北市教師在職研習網站(http://insc.tp.edu.tw)報名，並列印報名表經行政程序核准後，再由貴機關(學校)研習承辦人進入系統辦理</text:span><text:span text:style-name="T202">薦派報名</text:span><text:span text:style-name="T203">。</text:span></text:p>
      <text:p text:style-name="P204"><text:s text:c="2"/>(二)本研習於報名截止後3日內公布研習名單(以各研習員於教師在職研習網中登錄之電子郵件信箱通知)，請自行列印研習通知並準時參加研習。</text:p>
      <text:p text:style-name="P205">十一、注意事項：</text:p>
      <text:list text:style-name="LFO37" text:continue-numbering="true">
        <text:list-item>
          <text:p text:style-name="P206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207">為尊重講座及研習同儕，參與研習請務必準時，以免影響課程進行。遲到或早退超過20分鐘以上者須請假1小時。另本中心不接受「現場報名」，以免影響講義、<text:soft-page-break/>餐食等行政作業，敬請配合。</text:p>
        </text:list-item>
        <text:list-item>
          <text:p text:style-name="P208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209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10"><text:span text:style-name="T211">本中心備有哺集乳室，另如需無障礙設施、或其他需求者，請事前洽承辦人或當</text:span><text:span text:style-name="T212"><text:s/></text:span><text:span text:style-name="T213"><text:line-break/><text:s text:c="6"/></text:span><text:span text:style-name="T214">天生活輔導員。</text:span></text:p>
        </text:list-item>
        <text:list-item>
          <text:p text:style-name="P215">本中心設有專車由劍潭捷運站接駁至中心研習，如需搭乘請務必於網路<text:s/></text:p>
        </text:list-item>
      </text:list>
      <text:p text:style-name="P216">報名時依需求登錄，且為響應節能減碳及撙節公帑，當日搭車人數未達</text:p>
      <text:p text:style-name="P217"><text:s text:c="3"/>15<text:s/>人不派車(非每日均有專車)，並因車型不同座位數有限，非每人均</text:p>
      <text:p text:style-name="P218"><text:s text:c="3"/>有座位。相關專車發車資訊，請於研習前查詢教師在職研習網</text:p>
      <text:p text:style-name="P219"><text:span text:style-name="T220"><text:s text:c="3"/></text:span><text:span text:style-name="T221">(http://insc.tp.edu.tw/)</text:span><text:span text:style-name="T222">或本中心</text:span><text:span text:style-name="T223">(</text:span><text:a xlink:href="http://www.tiec.gov.taipei/" office:target-frame-name="_top" xlink:show="replace"><text:span text:style-name="T224">http://www.tiec.gov.taipei/</text:span></text:a><text:span text:style-name="T225">)</text:span></text:p>
      <text:p text:style-name="P226"><text:s text:c="3"/>最新公告。</text:p>
      <text:p text:style-name="P227"><text:span text:style-name="T228">十二、</text:span><text:span text:style-name="T229">研習時數</text:span><text:span text:style-name="T230">：</text:span><text:span text:style-name="T231">全程參與者</text:span><text:span text:style-name="T232">每期</text:span><text:span text:style-name="T233">核發</text:span><text:span text:style-name="T234">12</text:span><text:span text:style-name="T235">小時研習時數；請假時數超過研習總時數之五分之一</text:span><text:span text:style-name="T236">(</text:span><text:span text:style-name="T237">2</text:span><text:span text:style-name="T238">小</text:span><text:span text:style-name="T239">時)者，不給予研習時數</text:span><text:span text:style-name="T240">。</text:span><text:span text:style-name="T241">研習</text:span><text:span text:style-name="T242">結束後，</text:span><text:span text:style-name="T243">本</text:span><text:span text:style-name="T244">中心將彙整研習員請假紀錄函送至</text:span><text:span text:style-name="T245">研習員</text:span><text:span text:style-name="T246">所屬學校</text:span><text:span text:style-name="T247">，依權責列入差假登記之參考。</text:span></text:p>
      <text:p text:style-name="P248"><text:span text:style-name="T249">十三、聯絡</text:span><text:span text:style-name="T250">方式</text:span><text:span text:style-name="T251">：</text:span><text:span text:style-name="T252">曾美惠約僱組員</text:span><text:span text:style-name="T253">，聯繫電話：2861-6942轉 21</text:span><text:span text:style-name="T254">5</text:span><text:span text:style-name="T255">，</text:span><text:span text:style-name="T256"><text:line-break/></text:span><text:span text:style-name="T257">傳真：2861-6702，電子信箱：</text:span><text:span text:style-name="T258">susan10507</text:span><text:span text:style-name="T259">@gmail.com</text:span></text:p>
      <text:p text:style-name="P260"><text:span text:style-name="T261">十四、研習經費︰</text:span><text:span text:style-name="T262">由本中心研習經費項下支應，覈實核銷。</text:span></text:p>
      <text:p text:style-name="P263"><text:span text:style-name="T264">十五、</text:span><text:span text:style-name="T265">其 <text:s text:c="3"/>他</text:span><text:span text:style-name="T266">：</text:span><text:span text:style-name="T267">研習</text:span><text:span text:style-name="T268">計畫</text:span><text:span text:style-name="T269">陳</text:span><text:span text:style-name="T270">奉本中心主任核可後實施，修正時亦同。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tru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標題1字元" style:display-name="標題 1 字元" style:family="text">
      <style:text-properties style:font-name="新細明體" style:font-name-complex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LVL2" style:family="text">
      <style:text-properties fo:font-weight="bold" style:font-weight-asian="bold" fo:color="#00000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標楷體" fo:font-weight="bold" style:font-weight-asian="bold"/>
    </style:style>
    <style:style style:name="WW_CharLFO15LVL1" style:family="text">
      <style:text-properties fo:font-weight="normal" style:font-weight-asian="normal" fo:language="en" fo:country="US"/>
    </style:style>
    <style:style style:name="WW_CharLFO15LVL3" style:family="text">
      <style:text-properties style:font-name="標楷體" style:font-name-asian="標楷體" style:font-name-complex="Times New Roman"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fo:font-size="12pt" style:font-size-asian="12pt"/>
    </style:style>
    <style:style style:name="WW_CharLFO37LVL1" style:family="text">
      <style:text-properties style:font-name="標楷體" style:font-name-asian="標楷體" fo:font-weight="normal" style:font-weight-asian="normal" fo:language="en" fo:country="US"/>
    </style:style>
    <style:style style:name="WW_CharLFO38LVL1" style:family="text">
      <style:text-properties fo:font-weight="normal" style:font-weight-asian="normal" fo:language="en" fo:country="US"/>
    </style:style>
    <style:style style:name="WW_CharLFO38LVL3" style:family="text">
      <style:text-properties style:font-name="標楷體" style:font-name-asian="標楷體" style:font-name-complex="Times New Roman" fo:font-weight="normal" style:font-weight-asian="normal"/>
    </style:style>
    <style:style style:name="WW_CharLFO39LVL1" style:family="text">
      <style:text-properties fo:font-weight="normal" style:font-weight-asian="normal" fo:language="en" fo:country="US"/>
    </style:style>
    <style:style style:name="WW_CharLFO39LVL3" style:family="text">
      <style:text-properties style:font-name="標楷體" style:font-name-asian="標楷體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4LVL2" style:num-prefix="﹙" style:num-suffix="﹚" style:num-format="一, 十, 一百(繁), ...">
        <style:list-level-properties text:space-before="0.125in" text:min-label-width="0.5104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0784in" text:min-label-width="0.236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﹙" style:num-suffix="﹚" style:num-format="一, 十, 一百(繁), ...">
        <style:list-level-properties text:space-before="0.625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43in" text:min-label-width="0.3333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38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度九年一貫課程國小社會領域精緻教學專業發展研習</dc:title>
    <meta:initial-creator>臺北市教師研習中心</meta:initial-creator>
    <dc:creator>user</dc:creator>
    <meta:creation-date>2017-09-15T00:19:00Z</meta:creation-date>
    <dc:date>2017-09-15T00:19:00Z</dc:date>
    <meta:print-date>2016-11-03T02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0" meta:row-count="11" meta:non-whitespace-character-count="1347"/>
  </office:meta>
</office:document-meta>
</file>