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972in" text:min-label-width="0.3145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結論：" style:num-format="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text:style-name="WW_CharLFO2LVL2" style:num-suffix="、" style:num-format="一, 十, 一百(繁), ...">
        <style:list-level-properties text:space-before="0.1576in" text:min-label-width="0.3145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結論：" style:num-format="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" style:parent-style-name="內文" style:list-style-name="LFO1" style:family="paragraph">
      <style:paragraph-properties fo:margin-left="0.5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內文" style:list-style-name="LFO1" style:family="paragraph">
      <style:paragraph-properties fo:margin-left="0.5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P17" style:parent-style-name="內文" style:list-style-name="LFO1" style:family="paragraph">
      <style:paragraph-properties fo:margin-left="0.5in" fo:text-indent="-0.3333in">
        <style:tab-stops/>
      </style:paragraph-properties>
      <style:text-properties style:font-name="標楷體" style:font-name-asian="標楷體" style:font-weight-complex="bold"/>
    </style:style>
    <style:style style:name="P1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" style:parent-style-name="內文" style:list-style-name="LFO2" style:family="paragraph">
      <style:paragraph-properties fo:margin-left="0.4729in" fo:text-indent="-0.3152in">
        <style:tab-stops/>
      </style:paragraph-properties>
      <style:text-properties style:font-name="標楷體" style:font-name-asian="標楷體" style:font-weight-complex="bold"/>
    </style:style>
    <style:style style:name="P20" style:parent-style-name="內文" style:list-style-name="LFO2" style:family="paragraph">
      <style:paragraph-properties fo:margin-left="0.4729in" fo:text-indent="-0.3152in">
        <style:tab-stops/>
      </style:paragraph-properties>
      <style:text-properties style:font-name="標楷體" style:font-name-asian="標楷體" style:font-weight-complex="bold"/>
    </style:style>
    <style:style style:name="P21" style:parent-style-name="內文" style:list-style-name="LFO2" style:family="paragraph">
      <style:paragraph-properties fo:margin-left="0.4729in" fo:text-indent="-0.3152in">
        <style:tab-stops/>
      </style:paragraph-properties>
      <style:text-properties style:font-name="標楷體" style:font-name-asian="標楷體" style:font-weight-complex="bold"/>
    </style:style>
    <style:style style:name="P22" style:parent-style-name="內文" style:list-style-name="LFO2" style:family="paragraph">
      <style:paragraph-properties fo:margin-left="0.4729in" fo:text-indent="-0.315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P2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5" style:parent-style-name="內文" style:family="paragraph">
      <style:paragraph-properties fo:margin-left="0.1576in">
        <style:tab-stops/>
      </style:paragraph-properties>
      <style:text-properties style:font-name="標楷體" style:font-name-asian="標楷體" style:font-weight-complex="bold"/>
    </style:style>
    <style:style style:name="P26" style:parent-style-name="內文" style:family="paragraph">
      <style:paragraph-properties fo:margin-left="0.1576in">
        <style:tab-stops/>
      </style:paragraph-properties>
      <style:text-properties style:font-name="標楷體" style:font-name-asian="標楷體" style:font-weight-complex="bold"/>
    </style:style>
    <style:style style:name="P27" style:parent-style-name="內文" style:family="paragraph">
      <style:paragraph-properties fo:margin-left="0.1576in">
        <style:tab-stops/>
      </style:paragraph-properties>
      <style:text-properties style:font-name="標楷體" style:font-name-asian="標楷體" style:font-weight-complex="bold"/>
    </style:style>
    <style:style style:name="P2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" style:parent-style-name="內文" style:family="paragraph">
      <style:paragraph-properties fo:margin-left="0.157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157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157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36" style:family="table">
      <style:table-properties style:width="6.3in" fo:margin-left="0.58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3" style:parent-style-name="內文" style:family="paragraph">
      <style:paragraph-properties fo:margin-top="0.125in" fo:margin-left="0.5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left="0.5in" fo:text-indent="-0.333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內文" style:family="paragraph">
      <style:paragraph-properties fo:margin-left="0.5in" fo:text-indent="-0.333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P13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5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9" style:parent-style-name="內文" style:family="paragraph">
      <style:paragraph-properties fo:margin-left="0.1951in" fo:text-indent="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margin-top="0.125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臺北市國教輔導團</text:span><text:span text:style-name="T3">10</text:span><text:span text:style-name="T4">6</text:span><text:span text:style-name="T5">學年度上學期國小數學領域輔導小組公開授課實施計畫</text:span></text:p>
      <text:p text:style-name="P6">壹、依據</text:p>
      <text:list text:style-name="LFO1" text:continue-numbering="true">
        <text:list-item>
          <text:list>
            <text:list-item>
              <text:p text:style-name="P7"><text:span text:style-name="T8">臺北市國民小學精進教學</text:span><text:span text:style-name="T9">10</text:span><text:span text:style-name="T10">6</text:span><text:span text:style-name="T11">年度工作計畫。</text:span></text:p>
            </text:list-item>
            <text:list-item>
              <text:p text:style-name="P12"><text:span text:style-name="T13">臺北市國民教育輔導團國小數學領域輔導小組</text:span><text:span text:style-name="T14">10</text:span><text:span text:style-name="T15">6</text:span><text:span text:style-name="T16">學年度工作計畫。</text:span></text:p>
            </text:list-item>
            <text:list-item>
              <text:p text:style-name="P17">臺北市國民教育輔導團輔導員公開授課實施原則。</text:p>
            </text:list-item>
          </text:list>
        </text:list-item>
      </text:list>
      <text:p text:style-name="P18">貳、目標</text:p>
      <text:list text:style-name="LFO2" text:continue-numbering="true">
        <text:list-item>
          <text:list>
            <text:list-item>
              <text:p text:style-name="P19">實施輔導員公開授課強化課堂教學研究能力。</text:p>
            </text:list-item>
            <text:list-item>
              <text:p text:style-name="P20">推動開放教室促進教師專業對話。</text:p>
            </text:list-item>
            <text:list-item>
              <text:p text:style-name="P21">發展以學生學習為核心之課堂教學文化。</text:p>
            </text:list-item>
            <text:list-item>
              <text:p text:style-name="P22"><text:span text:style-name="T23">促進學校專業學習社群聚焦課堂教學研究發展。</text:span></text:p>
            </text:list-item>
          </text:list>
        </text:list-item>
      </text:list>
      <text:p text:style-name="P24">參、辦理單位</text:p>
      <text:p text:style-name="P25">一、主辦單位：臺北市政府教育局。</text:p>
      <text:p text:style-name="P26">二、承辦單位：臺北市國民教育輔導團國小數學領域輔導小組。</text:p>
      <text:p text:style-name="P27">三、協辦單位：臺北市中山區濱江國民小學。</text:p>
      <text:p text:style-name="P28">肆、參與對象</text:p>
      <text:p text:style-name="P29">一、本團輔導員</text:p>
      <text:p text:style-name="P30"><text:span text:style-name="T31">二、本市擔任國小</text:span><text:span text:style-name="T32">數學</text:span><text:span text:style-name="T33">教學之教師</text:span></text:p>
      <text:p text:style-name="P34">三、本市對數學教學有興趣之教師</text:p>
      <text:p text:style-name="P35">伍、場次內容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時間</text:p>
          </table:table-cell>
          <table:table-cell table:style-name="TableCell48">
            <text:p text:style-name="P49">授課者</text:p>
          </table:table-cell>
          <table:table-cell table:style-name="TableCell50">
            <text:p text:style-name="P51">授課單元名稱</text:p>
          </table:table-cell>
          <table:table-cell table:style-name="TableCell52">
            <text:p text:style-name="P53">主持人</text:p>
          </table:table-cell>
          <table:table-cell table:style-name="TableCell54">
            <text:p text:style-name="P55">辦理地點</text:p>
          </table:table-cell>
        </table:table-row>
        <table:table-row table:style-name="TableRow56">
          <table:table-cell table:style-name="TableCell57">
            <text:p text:style-name="P58">106.10.13</text:p>
          </table:table-cell>
          <table:table-cell table:style-name="TableCell59">
            <text:p text:style-name="P60">09:00~12:00</text:p>
          </table:table-cell>
          <table:table-cell table:style-name="TableCell61">
            <text:p text:style-name="P62">李孟柔</text:p>
          </table:table-cell>
          <table:table-cell table:style-name="TableCell63">
            <text:p text:style-name="P64">二位數的直式加減</text:p>
            <text:p text:style-name="P65"><text:span text:style-name="T66">（二上）</text:span></text:p>
          </table:table-cell>
          <table:table-cell table:style-name="TableCell67">
            <text:p text:style-name="P68">陳滄智校長</text:p>
          </table:table-cell>
          <table:table-cell table:style-name="TableCell69">
            <text:p text:style-name="P70">劍潭國小</text:p>
            <text:p text:style-name="P71">(臺北市士林區通河街16號)</text:p>
          </table:table-cell>
        </table:table-row>
        <table:table-row table:style-name="TableRow72">
          <table:table-cell table:style-name="TableCell73">
            <text:p text:style-name="P74">106.10.20</text:p>
          </table:table-cell>
          <table:table-cell table:style-name="TableCell75">
            <text:p text:style-name="P76">09:00~12:00</text:p>
          </table:table-cell>
          <table:table-cell table:style-name="TableCell77">
            <text:p text:style-name="P78">孫德蘭</text:p>
          </table:table-cell>
          <table:table-cell table:style-name="TableCell79">
            <text:p text:style-name="P80">乘法</text:p>
            <text:p text:style-name="P81">（三上）</text:p>
          </table:table-cell>
          <table:table-cell table:style-name="TableCell82">
            <text:p text:style-name="P83">陳滄智校長</text:p>
          </table:table-cell>
          <table:table-cell table:style-name="TableCell84">
            <text:p text:style-name="P85">雨農國小(臺北市士林區忠義街一號　)</text:p>
          </table:table-cell>
        </table:table-row>
        <table:table-row table:style-name="TableRow86">
          <table:table-cell table:style-name="TableCell87">
            <text:p text:style-name="P88">106.12.08</text:p>
          </table:table-cell>
          <table:table-cell table:style-name="TableCell89">
            <text:p text:style-name="P90">09:00~12:00</text:p>
          </table:table-cell>
          <table:table-cell table:style-name="TableCell91">
            <text:p text:style-name="P92">吳政達</text:p>
          </table:table-cell>
          <table:table-cell table:style-name="TableCell93">
            <text:p text:style-name="P94">圓面積</text:p>
            <text:p text:style-name="P95"><text:span text:style-name="T96">（六上）</text:span></text:p>
          </table:table-cell>
          <table:table-cell table:style-name="TableCell97">
            <text:p text:style-name="P98">陳滄智校長</text:p>
          </table:table-cell>
          <table:table-cell table:style-name="TableCell99">
            <text:p text:style-name="P100">濱江國小</text:p>
            <text:p text:style-name="P101">(臺北市中山區樂群二路266巷99號)</text:p>
          </table:table-cell>
        </table:table-row>
      </table:table>
      <text:p text:style-name="P102">陸、報名方式：</text:p>
      <text:p text:style-name="P103"><text:span text:style-name="T104">一、本研習採網路報名，</text:span><text:span text:style-name="T105">每場次</text:span><text:span text:style-name="T106">報名日期自即日起</text:span><text:span text:style-name="T107">至公開授課前三天截止，請</text:span><text:span text:style-name="T108">於報名截止前逕登入臺北市教師研習電子護照網站（http://insc.tp.edu.tw）報名，並列印報名表經學校行政程序核准後，再由學校研習承辦人進入系統辦理薦派報名，為簡化作業程序無須再回傳報名表。</text:span></text:p>
      <text:p text:style-name="P109"><text:span text:style-name="T110">二、</text:span><text:span text:style-name="T111">每場次</text:span><text:span text:style-name="T112">預計</text:span><text:span text:style-name="T113">錄取30名，</text:span><text:span text:style-name="T114">指定行政區學校教師優先錄取，若尚有名額</text:span><text:span text:style-name="T115">，</text:span><text:span text:style-name="T116">其他行政區</text:span><text:span text:style-name="T117">依報名順序先後錄取，額滿為止。</text:span></text:p>
      <text:p text:style-name="P118"><text:span text:style-name="T119">三</text:span><text:span text:style-name="T120">、報名作業若有疑義不明之處，請洽詢</text:span><text:span text:style-name="T121">臺北市</text:span><text:span text:style-name="T122">濱江</text:span><text:span text:style-name="T123">國民小學</text:span><text:span text:style-name="T124">陳怡婷</text:span><text:span text:style-name="T125">老師，電話：</text:span><text:span text:style-name="T126">8502</text:span><text:span text:style-name="T127">-</text:span><text:span text:style-name="T128">1571</text:span><text:span text:style-name="T129">，</text:span><text:span text:style-name="T130">分機1602；</text:span><text:span text:style-name="T131">E-mail</text:span><text:span text:style-name="T132">：</text:span><text:span text:style-name="T133">yiting1594@bjes.tp.edu.tw</text:span></text:p>
      <text:soft-page-break/>
      <text:p text:style-name="P134">柒、其他</text:p>
      <text:p text:style-name="P135">一、請惠允報名之教師公假課務派代參與研習，各場全程參與者，核予3小時研習時數。</text:p>
      <text:p text:style-name="P136">二、響應環保，請自備環保杯。</text:p>
      <text:p text:style-name="P137">三、避免影響學生學習及安全，各場學校不開放停車，請搭乘大眾交通工具。</text:p>
      <text:p text:style-name="P138">捌、經費需求</text:p>
      <text:p text:style-name="P139"><text:span text:style-name="T140">本研習由教育部與教育局</text:span><text:span text:style-name="T141">10</text:span><text:span text:style-name="T142">6</text:span><text:span text:style-name="T143">年度相關經費項下支應。</text:span></text:p>
      <text:p text:style-name="P144"><text:span text:style-name="T145">玖、本計畫陳報教育局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972in" text:min-label-width="0.3145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結論：" style:num-format="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text:style-name="WW_CharLFO2LVL2" style:num-suffix="、" style:num-format="一, 十, 一百(繁), ...">
        <style:list-level-properties text:space-before="0.1576in" text:min-label-width="0.3145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結論：" style:num-format="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4nb</meta:initial-creator>
    <dc:creator>user</dc:creator>
    <meta:creation-date>2017-09-20T03:40:00Z</meta:creation-date>
    <dc:date>2017-09-20T03:40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