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text-properties style:font-name="Times New Roman" style:font-name-asian="標楷體" style:font-size-complex="12pt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paragraph-properties>
        <style:tab-stops>
          <style:tab-stop style:type="left" style:position="4.7486in"/>
        </style:tab-stops>
      </style:paragraph-properties>
      <style:text-properties style:font-name="Times New Roman" style:font-name-asian="標楷體" style:font-size-complex="12pt"/>
    </style:style>
    <style:style style:name="P7" style:parent-style-name="內文" style:family="paragraph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超連結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超連結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1.1881in"/>
    </style:style>
    <style:style style:name="TableColumn24" style:family="table-column">
      <style:table-column-properties style:column-width="2.9534in"/>
    </style:style>
    <style:style style:name="TableColumn25" style:family="table-column">
      <style:table-column-properties style:column-width="1.575in"/>
    </style:style>
    <style:style style:name="Table22" style:family="table">
      <style:table-properties style:width="5.7166in" fo:margin-left="0.1666in" table:align="left"/>
    </style:style>
    <style:style style:name="TableRow26" style:family="table-row">
      <style:table-row-properties style:min-row-height="0.325in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" style:family="table-row">
      <style:table-row-properties style:min-row-height="0.533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32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51" style:family="table-row">
      <style:table-row-properties style:min-row-height="0.445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" style:family="table-row">
      <style:table-row-properties style:min-row-height="0.32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5" style:family="table-row">
      <style:table-row-properties style:min-row-height="0.32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olumn74" style:family="table-column">
      <style:table-column-properties style:column-width="1.1881in"/>
    </style:style>
    <style:style style:name="TableColumn75" style:family="table-column">
      <style:table-column-properties style:column-width="4.5284in"/>
    </style:style>
    <style:style style:name="Table73" style:family="table">
      <style:table-properties style:width="5.7166in" fo:margin-left="0.1666in" table:align="left"/>
    </style:style>
    <style:style style:name="TableRow76" style:family="table-row">
      <style:table-row-properties style:min-row-height="0.3798in"/>
    </style:style>
    <style:style style:name="TableCell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margin-left="0.5152in" fo:text-indent="-0.515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margin-left="0.5152in" fo:text-indent="0.0006in">
        <style:tab-stops/>
      </style:paragraph-properties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永建生態教育講座</text:p>
      <text:p text:style-name="P2">◆主<text:s text:c="3"/>題：閱讀與寫作豐富特殊孩子的世界</text:p>
      <text:p text:style-name="P3">◆主<text:s/>講<text:s/>人：</text:p>
      <text:p text:style-name="P4">張淑瓊<text:s/>院長(親子天下兒童閱讀研究院)</text:p>
      <text:p text:style-name="P5">張文亮<text:s/>教授(臺灣大學生物環境系統工程學系)</text:p>
      <text:p text:style-name="P6">◆活動日期：2017年10月11日(星期三)，下午13:00-16:00<text:tab/></text:p>
      <text:p text:style-name="P7">◆活動地點：台北市羅斯福路四段1號(臺大應用力學研究所1樓國際會議廳)</text:p>
      <text:p text:style-name="內文"><text:span text:style-name="T8">◆</text:span><text:span text:style-name="T9">交通資訊：</text:span><text:a xlink:href="https://goo.gl/RRV4ua" office:target-frame-name="_top" xlink:show="replace"><text:span text:style-name="T10">https://goo.gl/RRV4ua</text:span></text:a><text:span text:style-name="T11"><text:s/></text:span></text:p>
      <text:p text:style-name="內文"><text:span text:style-name="T12">◆</text:span><text:span text:style-name="T13">報名網址</text:span><text:span text:style-name="T14">：</text:span><text:a xlink:href="https://goo.gl/oRrfdf" office:target-frame-name="_top" xlink:show="replace"><text:span text:style-name="T15">https://goo.gl/oRrfdf</text:span></text:a><text:span text:style-name="T16"><text:s/></text:span></text:p>
      <text:p text:style-name="P17">◆參加人數：230人<text:s/></text:p>
      <text:p text:style-name="P18">◆活動費用：免費</text:p>
      <text:p text:style-name="P19">◆主辦單位：國立臺灣大學、親子天下股份有限公司、臺北市永建國民小學</text:p>
      <text:p text:style-name="P20">◆協辦單位：永建生態教育學院</text:p>
      <text:p text:style-name="P21">◆議<text:s/>程<text:s/>表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流程</text:p>
          </table:table-cell>
          <table:table-cell table:style-name="TableCell31">
            <text:p text:style-name="P32">主講人</text:p>
          </table:table-cell>
        </table:table-row>
        <table:table-row table:style-name="TableRow33">
          <table:table-cell table:style-name="TableCell34">
            <text:p text:style-name="P35"><text:span text:style-name="T36">13:00-14:00</text:span></text:p>
          </table:table-cell>
          <table:table-cell table:style-name="TableCell37">
            <text:p text:style-name="P38">演講(一)以閱讀豐富特殊孩子的世界</text:p>
          </table:table-cell>
          <table:table-cell table:style-name="TableCell39">
            <text:p text:style-name="P40"><text:span text:style-name="T41">張淑瓊</text:span><text:span text:style-name="T42"><text:s/></text:span><text:span text:style-name="T43">院長</text:span></text:p>
          </table:table-cell>
        </table:table-row>
        <table:table-row table:style-name="TableRow44">
          <table:table-cell table:style-name="TableCell45">
            <text:p text:style-name="P46"><text:span text:style-name="T47">14:00-14:15</text:span></text:p>
          </table:table-cell>
          <table:table-cell table:style-name="TableCell48" table:number-columns-spanned="2">
            <text:p text:style-name="P49"><text:span text:style-name="T50">中場休息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14:15-15:15</text:span></text:p>
          </table:table-cell>
          <table:table-cell table:style-name="TableCell55">
            <text:p text:style-name="P56">演講(二)以寫作豐富特殊孩子的世界</text:p>
          </table:table-cell>
          <table:table-cell table:style-name="TableCell57">
            <text:p text:style-name="P58">張文亮<text:s/>教授</text:p>
          </table:table-cell>
        </table:table-row>
        <table:table-row table:style-name="TableRow59">
          <table:table-cell table:style-name="TableCell60">
            <text:p text:style-name="P61"><text:span text:style-name="T62">15:15-16:00</text:span></text:p>
          </table:table-cell>
          <table:table-cell table:style-name="TableCell63" table:number-columns-spanned="2">
            <text:p text:style-name="P64">Q&amp;A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16:00~</text:span></text:p>
          </table:table-cell>
          <table:table-cell table:style-name="TableCell69" table:number-columns-spanned="2">
            <text:p text:style-name="P70"><text:span text:style-name="T71">散會</text:span></text:p>
          </table:table-cell>
          <table:covered-table-cell/>
        </table:table-row>
      </table:table>
      <text:p text:style-name="P72">◆主講人簡介：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講員</text:p>
          </table:table-cell>
          <table:table-cell table:style-name="TableCell79">
            <text:p text:style-name="P80">簡介</text:p>
          </table:table-cell>
        </table:table-row>
        <table:table-row table:style-name="TableRow81">
          <table:table-cell table:style-name="TableCell82">
            <text:p text:style-name="P83">張淑瓊<text:s/>院長</text:p>
          </table:table-cell>
          <table:table-cell table:style-name="TableCell84">
            <text:p text:style-name="P85">美國俄亥俄州立大學兒童文學教育碩士。</text:p>
            <text:p text:style-name="P86"><text:span text:style-name="T87">曾任</text:span><text:span text:style-name="T88">：</text:span><text:span text:style-name="T89">誠品書店童書企劃、道聲出版社童書主編、</text:span></text:p>
            <text:p text:style-name="P90">親子天下童書副總監。</text:p>
            <text:p text:style-name="內文"><text:span text:style-name="T91">現任</text:span><text:span text:style-name="T92">：</text:span><text:span text:style-name="T93">親子天下兒童閱讀研究院院長。</text:span></text:p>
          </table:table-cell>
        </table:table-row>
        <table:table-row table:style-name="TableRow94">
          <table:table-cell table:style-name="TableCell95">
            <text:p text:style-name="P96">張文亮<text:s/>教授</text:p>
          </table:table-cell>
          <table:table-cell table:style-name="TableCell97">
            <text:p text:style-name="P98">美國加州大學戴維斯分校水土空氣資源系博士。</text:p>
            <text:p text:style-name="內文"><text:span text:style-name="T99">現任</text:span><text:span text:style-name="T100">：</text:span><text:span text:style-name="T101">臺</text:span><text:span text:style-name="T102">灣大學生物環境系統工程學系教授</text:span><text:span text:style-name="T103">。</text:span></text:p>
          </table:table-cell>
        </table:table-row>
      </table:table>
      <text:p text:style-name="P104">◆備註：</text:p>
      <text:p text:style-name="P105">1.本次講座提供3小時教師研習時數認證，3小時公務人員終身學習時數認證。</text:p>
      <text:p text:style-name="P106">2.採網路報名方式，報名表單提交完成就是報名成功。</text:p>
      <text:p text:style-name="內文"><text:span text:style-name="T107">3.</text:span><text:span text:style-name="T108">聯絡窗口：楊小姐</text:span><text:span text:style-name="T109">(</text:span><text:span text:style-name="T110">電話</text:span><text:span text:style-name="T111">02-3366-347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標楷體" style:font-name-complex="Times New Roman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7AEMD530</meta:initial-creator>
    <dc:creator>user</dc:creator>
    <meta:creation-date>2017-09-25T04:54:00Z</meta:creation-date>
    <dc:date>2017-09-25T04:54:00Z</dc:date>
    <meta:print-date>2017-09-19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